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ylfaen" style:font-name-complex="Sylfaen" fo:language="ka" fo:country="GE"/>
    </style:style>
    <style:style style:name="T3" style:parent-style-name="DefaultParagraphFont" style:family="text">
      <style:text-properties style:font-name="Sylfaen" style:font-name-complex="Sylfaen" fo:language="ka" fo:country="GE"/>
    </style:style>
    <style:style style:name="T4" style:parent-style-name="DefaultParagraphFont" style:family="text">
      <style:text-properties style:font-name="Sylfaen" style:font-name-complex="Calibri" fo:language="ka" fo:country="GE"/>
    </style:style>
    <style:style style:name="T5" style:parent-style-name="DefaultParagraphFont" style:family="text">
      <style:text-properties style:font-name="Sylfaen" style:font-name-complex="Sylfaen" fo:language="ka" fo:country="GE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8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9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10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11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12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13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14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15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16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17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18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19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20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21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22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23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T24" style:parent-style-name="DefaultParagraphFont" style:family="text">
      <style:text-properties style:font-name="Sylfaen" style:font-name-asian="Helvetica" style:font-name-complex="Calibri" fo:font-weight="bold" style:font-weight-asian="bold" fo:language="ka" fo:country="GE"/>
    </style:style>
    <style:style style:name="T25" style:parent-style-name="DefaultParagraphFont" style:family="text">
      <style:text-properties style:font-name="Sylfaen" style:font-name-asian="Helvetica" style:font-name-complex="Sylfaen" fo:font-weight="bold" style:font-weight-asian="bold" fo:language="ka" fo:country="GE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style:font-name="Sylfaen" style:font-name-complex="Sylfaen" fo:language="ka" fo:country="GE"/>
    </style:style>
    <style:style style:name="T28" style:parent-style-name="DefaultParagraphFont" style:family="text">
      <style:text-properties style:font-name="Sylfaen" style:font-name-complex="Calibri" fo:language="ka" fo:country="GE"/>
    </style:style>
    <style:style style:name="T29" style:parent-style-name="DefaultParagraphFont" style:family="text">
      <style:text-properties style:font-name="Sylfaen" style:font-name-complex="Sylfaen" fo:language="ka" fo:country="GE"/>
    </style:style>
    <style:style style:name="T30" style:parent-style-name="DefaultParagraphFont" style:family="text">
      <style:text-properties style:font-name="Sylfaen" style:font-name-complex="Calibri" fo:language="ka" fo:country="GE"/>
    </style:style>
    <style:style style:name="T31" style:parent-style-name="DefaultParagraphFont" style:family="text">
      <style:text-properties style:font-name="Sylfaen" style:font-name-complex="Sylfaen" fo:language="ka" fo:country="GE"/>
    </style:style>
    <style:style style:name="T32" style:parent-style-name="DefaultParagraphFont" style:family="text">
      <style:text-properties style:font-name="Sylfaen" style:font-name-complex="Calibri" fo:language="ka" fo:country="GE"/>
    </style:style>
    <style:style style:name="T33" style:parent-style-name="DefaultParagraphFont" style:family="text">
      <style:text-properties style:font-name="Sylfaen" style:font-name-complex="Sylfaen" fo:language="ka" fo:country="GE"/>
    </style:style>
    <style:style style:name="P34" style:parent-style-name="Standard" style:family="paragraph">
      <style:text-properties style:font-name="Sylfaen" style:font-name-complex="Calibri"/>
    </style:style>
    <style:style style:name="TableColumn36" style:family="table-column">
      <style:table-column-properties style:column-width="3.618in" style:use-optimal-column-width="false"/>
    </style:style>
    <style:style style:name="TableColumn37" style:family="table-column">
      <style:table-column-properties style:column-width="0.7312in" style:use-optimal-column-width="false"/>
    </style:style>
    <style:style style:name="TableColumn38" style:family="table-column">
      <style:table-column-properties style:column-width="3.7986in" style:use-optimal-column-width="false"/>
    </style:style>
    <style:style style:name="Table35" style:family="table">
      <style:table-properties style:width="8.1479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3" style:parent-style-name="DefaultParagraphFont" style:family="text">
      <style:text-properties style:font-name="Sylfaen" style:font-name-complex="Calibri" fo:font-weight="bold" style:font-weight-asian="bold" fo:language="ka" fo:country="GE"/>
    </style:style>
    <style:style style:name="T44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5" style:parent-style-name="DefaultParagraphFont" style:family="text">
      <style:text-properties style:font-name="Sylfaen" style:font-name-complex="Calibri" fo:font-weight="bold" style:font-weight-asian="bold" fo:language="ka" fo:country="GE"/>
    </style:style>
    <style:style style:name="T46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7" style:parent-style-name="DefaultParagraphFont" style:family="text">
      <style:text-properties style:font-name="Sylfaen" style:font-name-complex="Calibri" fo:font-weight="bold" style:font-weight-asian="bold" fo:language="ka" fo:country="GE"/>
    </style:style>
    <style:style style:name="T48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9" style:parent-style-name="DefaultParagraphFont" style:family="text">
      <style:text-properties style:font-name="Sylfaen" style:font-name-complex="Calibri" fo:font-weight="bold" style:font-weight-asian="bold" fo:language="ka" fo:country="GE"/>
    </style:style>
    <style:style style:name="T50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efaultParagraphFont" style:family="text">
      <style:text-properties style:font-name="Sylfaen" style:font-name-complex="Sylfaen"/>
    </style:style>
    <style:style style:name="T61" style:parent-style-name="DefaultParagraphFont" style:family="text">
      <style:text-properties style:font-name="Sylfaen" style:font-name-complex="Calibri"/>
    </style:style>
    <style:style style:name="T62" style:parent-style-name="DefaultParagraphFont" style:family="text">
      <style:text-properties style:font-name="Sylfaen" style:font-name-complex="Sylfaen"/>
    </style:style>
    <style:style style:name="T63" style:parent-style-name="DefaultParagraphFont" style:family="text">
      <style:text-properties style:font-name="Sylfaen" style:font-name-complex="Calibri"/>
    </style:style>
    <style:style style:name="T64" style:parent-style-name="DefaultParagraphFont" style:family="text">
      <style:text-properties style:font-name="Sylfaen" style:font-name-complex="Sylfaen"/>
    </style:style>
    <style:style style:name="T65" style:parent-style-name="DefaultParagraphFont" style:family="text">
      <style:text-properties style:font-name="Sylfaen" style:font-name-complex="Calibri"/>
    </style:style>
    <style:style style:name="T66" style:parent-style-name="DefaultParagraphFont" style:family="text">
      <style:text-properties style:font-name="Sylfaen" style:font-name-complex="Sylfaen"/>
    </style:style>
    <style:style style:name="T67" style:parent-style-name="DefaultParagraphFont" style:family="text">
      <style:text-properties style:font-name="Sylfaen" style:font-name-complex="Calibri"/>
    </style:style>
    <style:style style:name="T68" style:parent-style-name="DefaultParagraphFont" style:family="text">
      <style:text-properties style:font-name="Sylfaen" style:font-name-complex="Sylfaen"/>
    </style:style>
    <style:style style:name="T69" style:parent-style-name="DefaultParagraphFont" style:family="text">
      <style:text-properties style:font-name="Sylfaen" style:font-name-complex="Calibri"/>
    </style:style>
    <style:style style:name="T70" style:parent-style-name="DefaultParagraphFont" style:family="text">
      <style:text-properties style:font-name="Sylfaen" style:font-name-complex="Sylfaen"/>
    </style:style>
    <style:style style:name="T71" style:parent-style-name="DefaultParagraphFont" style:family="text">
      <style:text-properties style:font-name="Sylfaen" style:font-name-complex="Calibri"/>
    </style:style>
    <style:style style:name="T72" style:parent-style-name="DefaultParagraphFont" style:family="text">
      <style:text-properties style:font-name="Sylfaen" style:font-name-complex="Sylfaen"/>
    </style:style>
    <style:style style:name="T73" style:parent-style-name="DefaultParagraphFont" style:family="text">
      <style:text-properties style:font-name="Sylfaen" style:font-name-complex="Calibri"/>
    </style:style>
    <style:style style:name="T74" style:parent-style-name="DefaultParagraphFont" style:family="text">
      <style:text-properties style:font-name="Sylfaen" style:font-name-complex="Sylfaen"/>
    </style:style>
    <style:style style:name="T75" style:parent-style-name="DefaultParagraphFont" style:family="text">
      <style:text-properties style:font-name="Sylfaen" style:font-name-complex="Calibri"/>
    </style:style>
    <style:style style:name="T76" style:parent-style-name="DefaultParagraphFont" style:family="text">
      <style:text-properties style:font-name="Sylfaen" style:font-name-complex="Sylfaen"/>
    </style:style>
    <style:style style:name="T77" style:parent-style-name="DefaultParagraphFont" style:family="text">
      <style:text-properties style:font-name="Sylfaen" style:font-name-complex="Calibri"/>
    </style:style>
    <style:style style:name="T78" style:parent-style-name="DefaultParagraphFont" style:family="text">
      <style:text-properties style:font-name="Sylfaen" style:font-name-complex="Sylfaen"/>
    </style:style>
    <style:style style:name="T79" style:parent-style-name="DefaultParagraphFont" style:family="text">
      <style:text-properties style:font-name="Sylfaen" style:font-name-complex="Calibri"/>
    </style:style>
    <style:style style:name="T80" style:parent-style-name="DefaultParagraphFont" style:family="text">
      <style:text-properties style:font-name="Sylfaen" style:font-name-complex="Sylfaen"/>
    </style:style>
    <style:style style:name="T81" style:parent-style-name="DefaultParagraphFont" style:family="text">
      <style:text-properties style:font-name="Sylfaen" style:font-name-complex="Calibri"/>
    </style:style>
    <style:style style:name="T82" style:parent-style-name="DefaultParagraphFont" style:family="text">
      <style:text-properties style:font-name="Sylfaen" style:font-name-complex="Sylfaen"/>
    </style:style>
    <style:style style:name="T83" style:parent-style-name="DefaultParagraphFont" style:family="text">
      <style:text-properties style:font-name="Sylfaen" style:font-name-complex="Calibri"/>
    </style:style>
    <style:style style:name="T84" style:parent-style-name="DefaultParagraphFont" style:family="text">
      <style:text-properties style:font-name="Sylfaen" style:font-name-complex="Sylfaen"/>
    </style:style>
    <style:style style:name="T85" style:parent-style-name="DefaultParagraphFont" style:family="text">
      <style:text-properties style:font-name="Sylfaen" style:font-name-complex="Calibri"/>
    </style:style>
    <style:style style:name="T86" style:parent-style-name="DefaultParagraphFont" style:family="text">
      <style:text-properties style:font-name="Sylfaen" style:font-name-complex="Sylfaen"/>
    </style:style>
    <style:style style:name="T87" style:parent-style-name="DefaultParagraphFont" style:family="text">
      <style:text-properties style:font-name="Sylfaen" style:font-name-complex="Calibri"/>
    </style:style>
    <style:style style:name="T88" style:parent-style-name="DefaultParagraphFont" style:family="text">
      <style:text-properties style:font-name="Sylfaen" style:font-name-complex="Sylfaen"/>
    </style:style>
    <style:style style:name="T89" style:parent-style-name="DefaultParagraphFont" style:family="text">
      <style:text-properties style:font-name="Sylfaen" style:font-name-complex="Calibri"/>
    </style:style>
    <style:style style:name="T90" style:parent-style-name="DefaultParagraphFont" style:family="text">
      <style:text-properties style:font-name="Sylfaen" style:font-name-complex="Sylfaen"/>
    </style:style>
    <style:style style:name="T91" style:parent-style-name="DefaultParagraphFont" style:family="text">
      <style:text-properties style:font-name="Sylfaen" style:font-name-complex="Calibri"/>
    </style:style>
    <style:style style:name="T92" style:parent-style-name="DefaultParagraphFont" style:family="text">
      <style:text-properties style:font-name="Sylfaen" style:font-name-complex="Sylfaen"/>
    </style:style>
    <style:style style:name="T93" style:parent-style-name="DefaultParagraphFont" style:family="text">
      <style:text-properties style:font-name="Sylfaen" style:font-name-complex="Calibri"/>
    </style:style>
    <style:style style:name="T94" style:parent-style-name="DefaultParagraphFont" style:family="text">
      <style:text-properties style:font-name="Sylfaen" style:font-name-complex="Sylfaen"/>
    </style:style>
    <style:style style:name="T95" style:parent-style-name="DefaultParagraphFont" style:family="text">
      <style:text-properties style:font-name="Sylfaen" style:font-name-complex="Calibri"/>
    </style:style>
    <style:style style:name="T96" style:parent-style-name="DefaultParagraphFont" style:family="text">
      <style:text-properties style:font-name="Sylfaen" style:font-name-complex="Sylfaen"/>
    </style:style>
    <style:style style:name="T97" style:parent-style-name="DefaultParagraphFont" style:family="text">
      <style:text-properties style:font-name="Sylfaen" style:font-name-complex="Calibri"/>
    </style:style>
    <style:style style:name="P98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P9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Sylfaen" style:font-name-complex="Sylfaen" fo:language="ka" fo:country="G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P105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109" style:parent-style-name="DefaultParagraphFont" style:family="text">
      <style:text-properties style:font-name="Sylfaen" style:font-name-complex="Sylfaen"/>
    </style:style>
    <style:style style:name="T110" style:parent-style-name="DefaultParagraphFont" style:family="text">
      <style:text-properties style:font-name="Sylfaen" style:font-name-complex="Calibri"/>
    </style:style>
    <style:style style:name="T111" style:parent-style-name="DefaultParagraphFont" style:family="text">
      <style:text-properties style:font-name="Sylfaen" style:font-name-complex="Sylfaen"/>
    </style:style>
    <style:style style:name="T112" style:parent-style-name="DefaultParagraphFont" style:family="text">
      <style:text-properties style:font-name="Sylfaen" style:font-name-complex="Calibri"/>
    </style:style>
    <style:style style:name="T113" style:parent-style-name="DefaultParagraphFont" style:family="text">
      <style:text-properties style:font-name="Sylfaen" style:font-name-complex="Sylfaen"/>
    </style:style>
    <style:style style:name="T114" style:parent-style-name="DefaultParagraphFont" style:family="text">
      <style:text-properties style:font-name="Sylfaen" style:font-name-complex="Calibri"/>
    </style:style>
    <style:style style:name="T115" style:parent-style-name="DefaultParagraphFont" style:family="text">
      <style:text-properties style:font-name="Sylfaen" style:font-name-complex="Sylfaen"/>
    </style:style>
    <style:style style:name="T116" style:parent-style-name="DefaultParagraphFont" style:family="text">
      <style:text-properties style:font-name="Sylfaen" style:font-name-complex="Calibri"/>
    </style:style>
    <style:style style:name="T117" style:parent-style-name="DefaultParagraphFont" style:family="text">
      <style:text-properties style:font-name="Sylfaen" style:font-name-complex="Sylfaen"/>
    </style:style>
    <style:style style:name="T118" style:parent-style-name="DefaultParagraphFont" style:family="text">
      <style:text-properties style:font-name="Sylfaen" style:font-name-complex="Calibri"/>
    </style:style>
    <style:style style:name="T119" style:parent-style-name="DefaultParagraphFont" style:family="text">
      <style:text-properties style:font-name="Sylfaen" style:font-name-complex="Sylfaen"/>
    </style:style>
    <style:style style:name="T120" style:parent-style-name="DefaultParagraphFont" style:family="text">
      <style:text-properties style:font-name="Sylfaen" style:font-name-complex="Calibri"/>
    </style:style>
    <style:style style:name="T121" style:parent-style-name="DefaultParagraphFont" style:family="text">
      <style:text-properties style:font-name="Sylfaen" style:font-name-complex="Sylfaen"/>
    </style:style>
    <style:style style:name="T122" style:parent-style-name="DefaultParagraphFont" style:family="text">
      <style:text-properties style:font-name="Sylfaen" style:font-name-complex="Calibri"/>
    </style:style>
    <style:style style:name="T123" style:parent-style-name="DefaultParagraphFont" style:family="text">
      <style:text-properties style:font-name="Sylfaen" style:font-name-complex="Sylfaen"/>
    </style:style>
    <style:style style:name="T124" style:parent-style-name="DefaultParagraphFont" style:family="text">
      <style:text-properties style:font-name="Sylfaen" style:font-name-complex="Calibri"/>
    </style:style>
    <style:style style:name="P125" style:parent-style-name="Standard" style:family="paragraph">
      <style:paragraph-properties fo:margin-bottom="0in"/>
      <style:text-properties style:font-name="Sylfaen" style:font-name-complex="Calibri"/>
    </style:style>
    <style:style style:name="P12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Sylfaen" style:font-name-complex="Calibri" fo:language="ka" fo:country="G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Sylfaen" style:font-name-complex="Sylfaen" fo:language="ka" fo:country="G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Sylfaen" style:font-name-complex="Sylfaen"/>
    </style:style>
    <style:style style:name="T135" style:parent-style-name="DefaultParagraphFont" style:family="text">
      <style:text-properties style:font-name="Sylfaen" style:font-name-complex="Calibri"/>
    </style:style>
    <style:style style:name="T136" style:parent-style-name="DefaultParagraphFont" style:family="text">
      <style:text-properties style:font-name="Sylfaen" style:font-name-complex="Sylfaen"/>
    </style:style>
    <style:style style:name="T137" style:parent-style-name="DefaultParagraphFont" style:family="text">
      <style:text-properties style:font-name="Sylfaen" style:font-name-complex="Calibri"/>
    </style:style>
    <style:style style:name="T138" style:parent-style-name="DefaultParagraphFont" style:family="text">
      <style:text-properties style:font-name="Sylfaen" style:font-name-complex="Sylfaen"/>
    </style:style>
    <style:style style:name="T139" style:parent-style-name="DefaultParagraphFont" style:family="text">
      <style:text-properties style:font-name="Sylfaen" style:font-name-complex="Calibri"/>
    </style:style>
    <style:style style:name="T140" style:parent-style-name="DefaultParagraphFont" style:family="text">
      <style:text-properties style:font-name="Sylfaen" style:font-name-complex="Sylfaen"/>
    </style:style>
    <style:style style:name="T141" style:parent-style-name="DefaultParagraphFont" style:family="text">
      <style:text-properties style:font-name="Sylfaen" style:font-name-complex="Sylfaen"/>
    </style:style>
    <style:style style:name="T142" style:parent-style-name="DefaultParagraphFont" style:family="text">
      <style:text-properties style:font-name="Sylfaen" style:font-name-complex="Calibri"/>
    </style:style>
    <style:style style:name="T143" style:parent-style-name="DefaultParagraphFont" style:family="text">
      <style:text-properties style:font-name="Sylfaen" style:font-name-complex="Sylfaen"/>
    </style:style>
    <style:style style:name="T144" style:parent-style-name="DefaultParagraphFont" style:family="text">
      <style:text-properties style:font-name="Sylfaen" style:font-name-complex="Calibri"/>
    </style:style>
    <style:style style:name="T145" style:parent-style-name="DefaultParagraphFont" style:family="text">
      <style:text-properties style:font-name="Sylfaen" style:font-name-complex="Sylfaen"/>
    </style:style>
    <style:style style:name="T146" style:parent-style-name="DefaultParagraphFont" style:family="text">
      <style:text-properties style:font-name="Sylfaen" style:font-name-complex="Calibri"/>
    </style:style>
    <style:style style:name="T147" style:parent-style-name="DefaultParagraphFont" style:family="text">
      <style:text-properties style:font-name="Sylfaen" style:font-name-complex="Sylfaen"/>
    </style:style>
    <style:style style:name="T148" style:parent-style-name="DefaultParagraphFont" style:family="text">
      <style:text-properties style:font-name="Sylfaen" style:font-name-complex="Calibri"/>
    </style:style>
    <style:style style:name="T149" style:parent-style-name="DefaultParagraphFont" style:family="text">
      <style:text-properties style:font-name="Sylfaen" style:font-name-complex="Sylfaen"/>
    </style:style>
    <style:style style:name="T150" style:parent-style-name="DefaultParagraphFont" style:family="text">
      <style:text-properties style:font-name="Sylfaen" style:font-name-complex="Calibri"/>
    </style:style>
    <style:style style:name="P151" style:parent-style-name="Standard" style:family="paragraph">
      <style:text-properties style:font-name="Sylfaen" style:font-name-complex="Calibri"/>
    </style:style>
    <style:style style:name="P152" style:parent-style-name="ListParagraph" style:family="paragraph">
      <style:paragraph-properties fo:margin-bottom="0.1388in" fo:line-height="100%" fo:margin-left="0.25in">
        <style:tab-stops/>
      </style:paragraph-properties>
      <style:text-properties style:font-name="Sylfaen" style:font-name-complex="Calibri" fo:language="ka" fo:country="G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Sylfaen" style:font-name-complex="Sylfaen" fo:language="ka" fo:country="G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Sylfaen" style:font-name-complex="Sylfaen"/>
    </style:style>
    <style:style style:name="T161" style:parent-style-name="DefaultParagraphFont" style:family="text">
      <style:text-properties style:font-name="Sylfaen" style:font-name-complex="Calibri"/>
    </style:style>
    <style:style style:name="T162" style:parent-style-name="DefaultParagraphFont" style:family="text">
      <style:text-properties style:font-name="Sylfaen" style:font-name-complex="Sylfaen"/>
    </style:style>
    <style:style style:name="T163" style:parent-style-name="DefaultParagraphFont" style:family="text">
      <style:text-properties style:font-name="Sylfaen" style:font-name-complex="Calibri"/>
    </style:style>
    <style:style style:name="T164" style:parent-style-name="DefaultParagraphFont" style:family="text">
      <style:text-properties style:font-name="Sylfaen" style:font-name-complex="Sylfaen"/>
    </style:style>
    <style:style style:name="T165" style:parent-style-name="DefaultParagraphFont" style:family="text">
      <style:text-properties style:font-name="Sylfaen" style:font-name-complex="Calibri"/>
    </style:style>
    <style:style style:name="T166" style:parent-style-name="DefaultParagraphFont" style:family="text">
      <style:text-properties style:font-name="Sylfaen" style:font-name-complex="Sylfaen"/>
    </style:style>
    <style:style style:name="T167" style:parent-style-name="DefaultParagraphFont" style:family="text">
      <style:text-properties style:font-name="Sylfaen" style:font-name-complex="Calibri"/>
    </style:style>
    <style:style style:name="T168" style:parent-style-name="DefaultParagraphFont" style:family="text">
      <style:text-properties style:font-name="Sylfaen" style:font-name-complex="Sylfaen"/>
    </style:style>
    <style:style style:name="T169" style:parent-style-name="DefaultParagraphFont" style:family="text">
      <style:text-properties style:font-name="Sylfaen" style:font-name-complex="Calibri"/>
    </style:style>
    <style:style style:name="T170" style:parent-style-name="DefaultParagraphFont" style:family="text">
      <style:text-properties style:font-name="Sylfaen" style:font-name-complex="Sylfaen"/>
    </style:style>
    <style:style style:name="T171" style:parent-style-name="DefaultParagraphFont" style:family="text">
      <style:text-properties style:font-name="Sylfaen" style:font-name-complex="Calibri"/>
    </style:style>
    <style:style style:name="T172" style:parent-style-name="DefaultParagraphFont" style:family="text">
      <style:text-properties style:font-name="Sylfaen" style:font-name-complex="Sylfaen"/>
    </style:style>
    <style:style style:name="T173" style:parent-style-name="DefaultParagraphFont" style:family="text">
      <style:text-properties style:font-name="Sylfaen" style:font-name-complex="Calibri"/>
    </style:style>
    <style:style style:name="T174" style:parent-style-name="DefaultParagraphFont" style:family="text">
      <style:text-properties style:font-name="Sylfaen" style:font-name-complex="Sylfaen"/>
    </style:style>
    <style:style style:name="T175" style:parent-style-name="DefaultParagraphFont" style:family="text">
      <style:text-properties style:font-name="Sylfaen" style:font-name-complex="Calibri"/>
    </style:style>
    <style:style style:name="P176" style:parent-style-name="ListParagraph" style:family="paragraph">
      <style:paragraph-properties fo:margin-bottom="0.1388in" fo:line-height="100%" fo:margin-left="0.25in">
        <style:tab-stops/>
      </style:paragraph-properties>
      <style:text-properties style:font-name="Sylfaen" style:font-name-complex="Calibri" fo:font-weight="bold" style:font-weight-asian="bold" fo:language="ka" fo:country="G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="Sylfaen" style:font-name-complex="Sylfaen" fo:language="ka" fo:country="G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100%"/>
    </style:style>
    <style:style style:name="T185" style:parent-style-name="DefaultParagraphFont" style:family="text">
      <style:text-properties style:font-name="Sylfaen" style:font-name-complex="Sylfaen"/>
    </style:style>
    <style:style style:name="T186" style:parent-style-name="DefaultParagraphFont" style:family="text">
      <style:text-properties style:font-name="Sylfaen" style:font-name-complex="Calibri"/>
    </style:style>
    <style:style style:name="T187" style:parent-style-name="DefaultParagraphFont" style:family="text">
      <style:text-properties style:font-name="Sylfaen" style:font-name-complex="Sylfaen"/>
    </style:style>
    <style:style style:name="T188" style:parent-style-name="DefaultParagraphFont" style:family="text">
      <style:text-properties style:font-name="Sylfaen" style:font-name-complex="Calibri"/>
    </style:style>
    <style:style style:name="T189" style:parent-style-name="DefaultParagraphFont" style:family="text">
      <style:text-properties style:font-name="Sylfaen" style:font-name-complex="Sylfaen"/>
    </style:style>
    <style:style style:name="T190" style:parent-style-name="DefaultParagraphFont" style:family="text">
      <style:text-properties style:font-name="Sylfaen" style:font-name-complex="Calibri"/>
    </style:style>
    <style:style style:name="T191" style:parent-style-name="DefaultParagraphFont" style:family="text">
      <style:text-properties style:font-name="Sylfaen" style:font-name-complex="Sylfaen"/>
    </style:style>
    <style:style style:name="T192" style:parent-style-name="DefaultParagraphFont" style:family="text">
      <style:text-properties style:font-name="Sylfaen" style:font-name-complex="Calibri"/>
    </style:style>
    <style:style style:name="T193" style:parent-style-name="DefaultParagraphFont" style:family="text">
      <style:text-properties style:font-name="Sylfaen" style:font-name-complex="Sylfaen"/>
    </style:style>
    <style:style style:name="T194" style:parent-style-name="DefaultParagraphFont" style:family="text">
      <style:text-properties style:font-name="Sylfaen" style:font-name-complex="Calibri"/>
    </style:style>
    <style:style style:name="T195" style:parent-style-name="DefaultParagraphFont" style:family="text">
      <style:text-properties style:font-name="Sylfaen" style:font-name-complex="Sylfaen"/>
    </style:style>
    <style:style style:name="T196" style:parent-style-name="DefaultParagraphFont" style:family="text">
      <style:text-properties style:font-name="Sylfaen" style:font-name-complex="Calibri"/>
    </style:style>
    <style:style style:name="T197" style:parent-style-name="DefaultParagraphFont" style:family="text">
      <style:text-properties style:font-name="Sylfaen" style:font-name-complex="Sylfaen"/>
    </style:style>
    <style:style style:name="T198" style:parent-style-name="DefaultParagraphFont" style:family="text">
      <style:text-properties style:font-name="Sylfaen" style:font-name-complex="Calibri"/>
    </style:style>
    <style:style style:name="T199" style:parent-style-name="DefaultParagraphFont" style:family="text">
      <style:text-properties style:font-name="Sylfaen" style:font-name-complex="Sylfaen"/>
    </style:style>
    <style:style style:name="T200" style:parent-style-name="DefaultParagraphFont" style:family="text">
      <style:text-properties style:font-name="Sylfaen" style:font-name-complex="Calibri"/>
    </style:style>
    <style:style style:name="T201" style:parent-style-name="DefaultParagraphFont" style:family="text">
      <style:text-properties style:font-name="Sylfaen" style:font-name-complex="Sylfaen"/>
    </style:style>
    <style:style style:name="T202" style:parent-style-name="DefaultParagraphFont" style:family="text">
      <style:text-properties style:font-name="Sylfaen" style:font-name-complex="Calibri"/>
    </style:style>
    <style:style style:name="P203" style:parent-style-name="Standard" style:family="paragraph">
      <style:paragraph-properties fo:line-height="100%"/>
      <style:text-properties style:font-name="Sylfaen" style:font-name-complex="Calibri"/>
    </style:style>
    <style:style style:name="P204" style:parent-style-name="Standard" style:family="paragraph">
      <style:paragraph-properties fo:margin-bottom="0.1388in" fo:line-height="100%"/>
      <style:text-properties style:font-name="Sylfaen" style:font-name-complex="Calibri" fo:language="ka" fo:country="G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efaultParagraphFont" style:family="text">
      <style:text-properties style:font-name="Sylfaen" style:font-name-complex="Sylfaen" fo:language="ka" fo:country="G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="Sylfaen" style:font-name-complex="Sylfaen"/>
    </style:style>
    <style:style style:name="T214" style:parent-style-name="DefaultParagraphFont" style:family="text">
      <style:text-properties style:font-name="Sylfaen" style:font-name-complex="Calibri"/>
    </style:style>
    <style:style style:name="T215" style:parent-style-name="DefaultParagraphFont" style:family="text">
      <style:text-properties style:font-name="Sylfaen" style:font-name-complex="Sylfaen"/>
    </style:style>
    <style:style style:name="T216" style:parent-style-name="DefaultParagraphFont" style:family="text">
      <style:text-properties style:font-name="Sylfaen" style:font-name-complex="Calibri"/>
    </style:style>
    <style:style style:name="T217" style:parent-style-name="DefaultParagraphFont" style:family="text">
      <style:text-properties style:font-name="Sylfaen" style:font-name-complex="Sylfaen"/>
    </style:style>
    <style:style style:name="T218" style:parent-style-name="DefaultParagraphFont" style:family="text">
      <style:text-properties style:font-name="Sylfaen" style:font-name-complex="Calibri"/>
    </style:style>
    <style:style style:name="T219" style:parent-style-name="DefaultParagraphFont" style:family="text">
      <style:text-properties style:font-name="Sylfaen" style:font-name-complex="Sylfaen"/>
    </style:style>
    <style:style style:name="T220" style:parent-style-name="DefaultParagraphFont" style:family="text">
      <style:text-properties style:font-name="Sylfaen" style:font-name-complex="Calibri"/>
    </style:style>
    <style:style style:name="T221" style:parent-style-name="DefaultParagraphFont" style:family="text">
      <style:text-properties style:font-name="Sylfaen" style:font-name-complex="Sylfaen"/>
    </style:style>
    <style:style style:name="T222" style:parent-style-name="DefaultParagraphFont" style:family="text">
      <style:text-properties style:font-name="Sylfaen" style:font-name-complex="Calibri"/>
    </style:style>
    <style:style style:name="T223" style:parent-style-name="DefaultParagraphFont" style:family="text">
      <style:text-properties style:font-name="Sylfaen" style:font-name-complex="Sylfaen"/>
    </style:style>
    <style:style style:name="T224" style:parent-style-name="DefaultParagraphFont" style:family="text">
      <style:text-properties style:font-name="Sylfaen" style:font-name-complex="Calibri"/>
    </style:style>
    <style:style style:name="T225" style:parent-style-name="DefaultParagraphFont" style:family="text">
      <style:text-properties style:font-name="Sylfaen" style:font-name-complex="Sylfaen"/>
    </style:style>
    <style:style style:name="T226" style:parent-style-name="DefaultParagraphFont" style:family="text">
      <style:text-properties style:font-name="Sylfaen" style:font-name-complex="Calibri"/>
    </style:style>
    <style:style style:name="T227" style:parent-style-name="DefaultParagraphFont" style:family="text">
      <style:text-properties style:font-name="Sylfaen" style:font-name-complex="Sylfaen"/>
    </style:style>
    <style:style style:name="T228" style:parent-style-name="DefaultParagraphFont" style:family="text">
      <style:text-properties style:font-name="Sylfaen" style:font-name-complex="Calibri"/>
    </style:style>
    <style:style style:name="T229" style:parent-style-name="DefaultParagraphFont" style:family="text">
      <style:text-properties style:font-name="Sylfaen" style:font-name-complex="Sylfaen"/>
    </style:style>
    <style:style style:name="T230" style:parent-style-name="DefaultParagraphFont" style:family="text">
      <style:text-properties style:font-name="Sylfaen" style:font-name-complex="Calibri"/>
    </style:style>
    <style:style style:name="T231" style:parent-style-name="DefaultParagraphFont" style:family="text">
      <style:text-properties style:font-name="Sylfaen" style:font-name-complex="Sylfaen"/>
    </style:style>
    <style:style style:name="T232" style:parent-style-name="DefaultParagraphFont" style:family="text">
      <style:text-properties style:font-name="Sylfaen" style:font-name-complex="Calibri"/>
    </style:style>
    <style:style style:name="T233" style:parent-style-name="DefaultParagraphFont" style:family="text">
      <style:text-properties style:font-name="Sylfaen" style:font-name-complex="Sylfaen"/>
    </style:style>
    <style:style style:name="T234" style:parent-style-name="DefaultParagraphFont" style:family="text">
      <style:text-properties style:font-name="Sylfaen" style:font-name-complex="Calibri"/>
    </style:style>
    <style:style style:name="T235" style:parent-style-name="DefaultParagraphFont" style:family="text">
      <style:text-properties style:font-name="Sylfaen" style:font-name-complex="Sylfaen"/>
    </style:style>
    <style:style style:name="T236" style:parent-style-name="DefaultParagraphFont" style:family="text">
      <style:text-properties style:font-name="Sylfaen" style:font-name-complex="Calibri"/>
    </style:style>
    <style:style style:name="T237" style:parent-style-name="DefaultParagraphFont" style:family="text">
      <style:text-properties style:font-name="Sylfaen" style:font-name-complex="Sylfaen"/>
    </style:style>
    <style:style style:name="T238" style:parent-style-name="DefaultParagraphFont" style:family="text">
      <style:text-properties style:font-name="Sylfaen" style:font-name-complex="Calibri"/>
    </style:style>
    <style:style style:name="T239" style:parent-style-name="DefaultParagraphFont" style:family="text">
      <style:text-properties style:font-name="Sylfaen" style:font-name-complex="Sylfaen"/>
    </style:style>
    <style:style style:name="T240" style:parent-style-name="DefaultParagraphFont" style:family="text">
      <style:text-properties style:font-name="Sylfaen" style:font-name-complex="Calibri"/>
    </style:style>
    <style:style style:name="T241" style:parent-style-name="DefaultParagraphFont" style:family="text">
      <style:text-properties style:font-name="Sylfaen" style:font-name-complex="Sylfaen"/>
    </style:style>
    <style:style style:name="T242" style:parent-style-name="DefaultParagraphFont" style:family="text">
      <style:text-properties style:font-name="Sylfaen" style:font-name-complex="Calibri"/>
    </style:style>
    <style:style style:name="T243" style:parent-style-name="DefaultParagraphFont" style:family="text">
      <style:text-properties style:font-name="Sylfaen" style:font-name-complex="Sylfaen"/>
    </style:style>
    <style:style style:name="T244" style:parent-style-name="DefaultParagraphFont" style:family="text">
      <style:text-properties style:font-name="Sylfaen" style:font-name-complex="Calibri"/>
    </style:style>
    <style:style style:name="T245" style:parent-style-name="DefaultParagraphFont" style:family="text">
      <style:text-properties style:font-name="Sylfaen" style:font-name-complex="Sylfaen"/>
    </style:style>
    <style:style style:name="T246" style:parent-style-name="DefaultParagraphFont" style:family="text">
      <style:text-properties style:font-name="Sylfaen" style:font-name-complex="Calibri"/>
    </style:style>
    <style:style style:name="T247" style:parent-style-name="DefaultParagraphFont" style:family="text">
      <style:text-properties style:font-name="Sylfaen" style:font-name-complex="Sylfaen"/>
    </style:style>
    <style:style style:name="T248" style:parent-style-name="DefaultParagraphFont" style:family="text">
      <style:text-properties style:font-name="Sylfaen" style:font-name-complex="Calibri"/>
    </style:style>
    <style:style style:name="T249" style:parent-style-name="DefaultParagraphFont" style:family="text">
      <style:text-properties style:font-name="Sylfaen" style:font-name-complex="Sylfaen"/>
    </style:style>
    <style:style style:name="T250" style:parent-style-name="DefaultParagraphFont" style:family="text">
      <style:text-properties style:font-name="Sylfaen" style:font-name-complex="Calibri"/>
    </style:style>
    <style:style style:name="P251" style:parent-style-name="Standard" style:family="paragraph">
      <style:paragraph-properties fo:margin-bottom="0in" fo:line-height="100%"/>
      <style:text-properties style:font-name="Sylfaen" style:font-name-complex="Sylfae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Sylfaen" style:font-name-complex="Sylfaen" fo:language="ka" fo:country="G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Sylfaen" style:font-name-complex="Sylfaen"/>
    </style:style>
    <style:style style:name="T260" style:parent-style-name="DefaultParagraphFont" style:family="text">
      <style:text-properties style:font-name="Sylfaen" style:font-name-complex="Calibri"/>
    </style:style>
    <style:style style:name="T261" style:parent-style-name="DefaultParagraphFont" style:family="text">
      <style:text-properties style:font-name="Sylfaen" style:font-name-complex="Sylfaen"/>
    </style:style>
    <style:style style:name="T262" style:parent-style-name="DefaultParagraphFont" style:family="text">
      <style:text-properties style:font-name="Sylfaen" style:font-name-complex="Calibri"/>
    </style:style>
    <style:style style:name="T263" style:parent-style-name="DefaultParagraphFont" style:family="text">
      <style:text-properties style:font-name="Sylfaen" style:font-name-complex="Sylfaen"/>
    </style:style>
    <style:style style:name="T264" style:parent-style-name="DefaultParagraphFont" style:family="text">
      <style:text-properties style:font-name="Sylfaen" style:font-name-complex="Calibri"/>
    </style:style>
    <style:style style:name="T265" style:parent-style-name="DefaultParagraphFont" style:family="text">
      <style:text-properties style:font-name="Sylfaen" style:font-name-complex="Sylfaen"/>
    </style:style>
    <style:style style:name="T266" style:parent-style-name="DefaultParagraphFont" style:family="text">
      <style:text-properties style:font-name="Sylfaen" style:font-name-complex="Calibri"/>
    </style:style>
    <style:style style:name="T267" style:parent-style-name="DefaultParagraphFont" style:family="text">
      <style:text-properties style:font-name="Sylfaen" style:font-name-complex="Sylfaen"/>
    </style:style>
    <style:style style:name="T268" style:parent-style-name="DefaultParagraphFont" style:family="text">
      <style:text-properties style:font-name="Sylfaen" style:font-name-complex="Calibri"/>
    </style:style>
    <style:style style:name="T269" style:parent-style-name="DefaultParagraphFont" style:family="text">
      <style:text-properties style:font-name="Sylfaen" style:font-name-complex="Sylfaen"/>
    </style:style>
    <style:style style:name="T270" style:parent-style-name="DefaultParagraphFont" style:family="text">
      <style:text-properties style:font-name="Sylfaen" style:font-name-complex="Calibri"/>
    </style:style>
    <style:style style:name="T271" style:parent-style-name="DefaultParagraphFont" style:family="text">
      <style:text-properties style:font-name="Sylfaen" style:font-name-complex="Sylfaen"/>
    </style:style>
    <style:style style:name="T272" style:parent-style-name="DefaultParagraphFont" style:family="text">
      <style:text-properties style:font-name="Sylfaen" style:font-name-complex="Calibri"/>
    </style:style>
    <style:style style:name="T273" style:parent-style-name="DefaultParagraphFont" style:family="text">
      <style:text-properties style:font-name="Sylfaen" style:font-name-complex="Sylfaen"/>
    </style:style>
    <style:style style:name="T274" style:parent-style-name="DefaultParagraphFont" style:family="text">
      <style:text-properties style:font-name="Sylfaen" style:font-name-complex="Calibri"/>
    </style:style>
    <style:style style:name="T275" style:parent-style-name="DefaultParagraphFont" style:family="text">
      <style:text-properties style:font-name="Sylfaen" style:font-name-complex="Sylfaen"/>
    </style:style>
    <style:style style:name="T276" style:parent-style-name="DefaultParagraphFont" style:family="text">
      <style:text-properties style:font-name="Sylfaen" style:font-name-complex="Calibri"/>
    </style:style>
    <style:style style:name="P277" style:parent-style-name="Standard" style:family="paragraph">
      <style:text-properties style:font-name="Sylfaen" style:font-name-complex="Calibri"/>
    </style:style>
    <style:style style:name="P278" style:parent-style-name="ListParagraph" style:family="paragraph">
      <style:paragraph-properties fo:margin-bottom="0.1388in" fo:line-height="100%" fo:margin-left="0.25in">
        <style:tab-stops/>
      </style:paragraph-properties>
      <style:text-properties style:font-name="Sylfaen" style:font-name-complex="Calibri" fo:language="ka" fo:country="G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281" style:parent-style-name="DefaultParagraphFont" style:family="text">
      <style:text-properties style:font-name="Sylfaen" style:font-name-complex="Sylfaen" fo:language="ka" fo:country="G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name="Sylfaen" style:font-name-complex="Sylfaen"/>
    </style:style>
    <style:style style:name="T287" style:parent-style-name="DefaultParagraphFont" style:family="text">
      <style:text-properties style:font-name="Sylfaen" style:font-name-complex="Calibri"/>
    </style:style>
    <style:style style:name="T288" style:parent-style-name="DefaultParagraphFont" style:family="text">
      <style:text-properties style:font-name="Sylfaen" style:font-name-complex="Sylfaen"/>
    </style:style>
    <style:style style:name="T289" style:parent-style-name="DefaultParagraphFont" style:family="text">
      <style:text-properties style:font-name="Sylfaen" style:font-name-complex="Calibri"/>
    </style:style>
    <style:style style:name="T290" style:parent-style-name="DefaultParagraphFont" style:family="text">
      <style:text-properties style:font-name="Sylfaen" style:font-name-complex="Sylfaen"/>
    </style:style>
    <style:style style:name="T291" style:parent-style-name="DefaultParagraphFont" style:family="text">
      <style:text-properties style:font-name="Sylfaen" style:font-name-complex="Calibri"/>
    </style:style>
    <style:style style:name="T292" style:parent-style-name="DefaultParagraphFont" style:family="text">
      <style:text-properties style:font-name="Sylfaen" style:font-name-complex="Sylfaen"/>
    </style:style>
    <style:style style:name="T293" style:parent-style-name="DefaultParagraphFont" style:family="text">
      <style:text-properties style:font-name="Sylfaen" style:font-name-complex="Calibri"/>
    </style:style>
    <style:style style:name="T294" style:parent-style-name="DefaultParagraphFont" style:family="text">
      <style:text-properties style:font-name="Sylfaen" style:font-name-complex="Sylfaen"/>
    </style:style>
    <style:style style:name="T295" style:parent-style-name="DefaultParagraphFont" style:family="text">
      <style:text-properties style:font-name="Sylfaen" style:font-name-complex="Calibri"/>
    </style:style>
    <style:style style:name="T296" style:parent-style-name="DefaultParagraphFont" style:family="text">
      <style:text-properties style:font-name="Sylfaen" style:font-name-complex="Sylfaen"/>
    </style:style>
    <style:style style:name="T297" style:parent-style-name="DefaultParagraphFont" style:family="text">
      <style:text-properties style:font-name="Sylfaen" style:font-name-complex="Calibri"/>
    </style:style>
    <style:style style:name="T298" style:parent-style-name="DefaultParagraphFont" style:family="text">
      <style:text-properties style:font-name="Sylfaen" style:font-name-complex="Sylfaen"/>
    </style:style>
    <style:style style:name="T299" style:parent-style-name="DefaultParagraphFont" style:family="text">
      <style:text-properties style:font-name="Sylfaen" style:font-name-complex="Calibri"/>
    </style:style>
    <style:style style:name="T300" style:parent-style-name="DefaultParagraphFont" style:family="text">
      <style:text-properties style:font-name="Sylfaen" style:font-name-complex="Sylfaen"/>
    </style:style>
    <style:style style:name="T301" style:parent-style-name="DefaultParagraphFont" style:family="text">
      <style:text-properties style:font-name="Sylfaen" style:font-name-complex="Calibri"/>
    </style:style>
    <style:style style:name="T302" style:parent-style-name="DefaultParagraphFont" style:family="text">
      <style:text-properties style:font-name="Sylfaen" style:font-name-complex="Sylfaen"/>
    </style:style>
    <style:style style:name="T303" style:parent-style-name="DefaultParagraphFont" style:family="text">
      <style:text-properties style:font-name="Sylfaen" style:font-name-complex="Calibri"/>
    </style:style>
    <style:style style:name="T304" style:parent-style-name="DefaultParagraphFont" style:family="text">
      <style:text-properties style:font-name="Sylfaen" style:font-name-complex="Sylfaen"/>
    </style:style>
    <style:style style:name="T305" style:parent-style-name="DefaultParagraphFont" style:family="text">
      <style:text-properties style:font-name="Sylfaen" style:font-name-complex="Calibri"/>
    </style:style>
    <style:style style:name="T306" style:parent-style-name="DefaultParagraphFont" style:family="text">
      <style:text-properties style:font-name="Sylfaen" style:font-name-complex="Sylfaen"/>
    </style:style>
    <style:style style:name="T307" style:parent-style-name="DefaultParagraphFont" style:family="text">
      <style:text-properties style:font-name="Sylfaen" style:font-name-complex="Calibri"/>
    </style:style>
    <style:style style:name="T308" style:parent-style-name="DefaultParagraphFont" style:family="text">
      <style:text-properties style:font-name="Sylfaen" style:font-name-complex="Sylfaen"/>
    </style:style>
    <style:style style:name="T309" style:parent-style-name="DefaultParagraphFont" style:family="text">
      <style:text-properties style:font-name="Sylfaen" style:font-name-complex="Calibri"/>
    </style:style>
    <style:style style:name="P310" style:parent-style-name="ListParagraph" style:family="paragraph">
      <style:paragraph-properties fo:margin-bottom="0.1388in" fo:line-height="100%" fo:margin-left="0.25in">
        <style:tab-stops/>
      </style:paragraph-properties>
      <style:text-properties style:font-name="Sylfaen" style:font-name-complex="Calibri" fo:language="ka" fo:country="G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313" style:parent-style-name="DefaultParagraphFont" style:family="text">
      <style:text-properties style:font-name="Sylfaen" style:font-name-complex="Sylfaen" fo:language="ka" fo:country="GE"/>
    </style:style>
    <style:style style:name="T314" style:parent-style-name="DefaultParagraphFont" style:family="text">
      <style:text-properties style:font-name="Sylfaen" style:font-name-complex="Calibri" fo:language="ka" fo:country="GE"/>
    </style:style>
    <style:style style:name="T315" style:parent-style-name="DefaultParagraphFont" style:family="text">
      <style:text-properties style:font-name="Sylfaen" style:font-name-complex="Sylfaen" fo:language="ka" fo:country="GE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Sylfaen" style:font-name-complex="Sylfaen" fo:language="ka" fo:country="G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efaultParagraphFont" style:family="text">
      <style:text-properties style:font-name="Sylfaen" style:font-name-complex="Sylfaen" fo:language="ka" fo:country="GE"/>
    </style:style>
    <style:style style:name="T321" style:parent-style-name="DefaultParagraphFont" style:family="text">
      <style:text-properties style:font-name="Sylfaen" style:font-name-complex="Calibri" fo:language="ka" fo:country="GE"/>
    </style:style>
    <style:style style:name="T322" style:parent-style-name="DefaultParagraphFont" style:family="text">
      <style:text-properties style:font-name="Sylfaen" style:font-name-complex="Sylfaen" fo:language="ka" fo:country="GE"/>
    </style:style>
    <style:style style:name="T323" style:parent-style-name="DefaultParagraphFont" style:family="text">
      <style:text-properties style:font-name="Sylfaen" style:font-name-complex="Calibri" fo:language="ka" fo:country="GE"/>
    </style:style>
    <style:style style:name="T324" style:parent-style-name="DefaultParagraphFont" style:family="text">
      <style:text-properties style:font-name="Sylfaen" style:font-name-complex="Sylfaen" fo:language="ka" fo:country="GE"/>
    </style:style>
    <style:style style:name="T325" style:parent-style-name="DefaultParagraphFont" style:family="text">
      <style:text-properties style:font-name="Sylfaen" style:font-name-complex="Calibri" fo:language="ka" fo:country="GE"/>
    </style:style>
    <style:style style:name="T326" style:parent-style-name="DefaultParagraphFont" style:family="text">
      <style:text-properties style:font-name="Sylfaen" style:font-name-complex="Sylfaen" fo:language="ka" fo:country="GE"/>
    </style:style>
    <style:style style:name="T327" style:parent-style-name="DefaultParagraphFont" style:family="text">
      <style:text-properties style:font-name="Sylfaen" style:font-name-complex="Calibri" fo:language="ka" fo:country="GE"/>
    </style:style>
    <style:style style:name="T328" style:parent-style-name="DefaultParagraphFont" style:family="text">
      <style:text-properties style:font-name="Sylfaen" style:font-name-complex="Sylfaen" fo:language="ka" fo:country="GE"/>
    </style:style>
    <style:style style:name="T329" style:parent-style-name="DefaultParagraphFont" style:family="text">
      <style:text-properties style:font-name="Sylfaen" style:font-name-complex="Calibri" fo:language="ka" fo:country="GE"/>
    </style:style>
    <style:style style:name="T330" style:parent-style-name="DefaultParagraphFont" style:family="text">
      <style:text-properties style:font-name="Sylfaen" style:font-name-complex="Sylfaen" fo:language="ka" fo:country="GE"/>
    </style:style>
    <style:style style:name="T331" style:parent-style-name="DefaultParagraphFont" style:family="text">
      <style:text-properties style:font-name="Sylfaen" style:font-name-complex="Calibri" fo:language="ka" fo:country="GE"/>
    </style:style>
    <style:style style:name="T332" style:parent-style-name="DefaultParagraphFont" style:family="text">
      <style:text-properties style:font-name="Sylfaen" style:font-name-complex="Sylfaen" fo:language="ka" fo:country="GE"/>
    </style:style>
    <style:style style:name="T333" style:parent-style-name="DefaultParagraphFont" style:family="text">
      <style:text-properties style:font-name="Sylfaen" style:font-name-complex="Calibri" fo:language="ka" fo:country="GE"/>
    </style:style>
    <style:style style:name="T334" style:parent-style-name="DefaultParagraphFont" style:family="text">
      <style:text-properties style:font-name="Sylfaen" style:font-name-complex="Sylfaen" fo:language="ka" fo:country="GE"/>
    </style:style>
    <style:style style:name="T335" style:parent-style-name="DefaultParagraphFont" style:family="text">
      <style:text-properties style:font-name="Sylfaen" style:font-name-complex="Calibri" fo:language="ka" fo:country="GE"/>
    </style:style>
    <style:style style:name="T336" style:parent-style-name="DefaultParagraphFont" style:family="text">
      <style:text-properties style:font-name="Sylfaen" style:font-name-complex="Sylfaen" fo:language="ka" fo:country="GE"/>
    </style:style>
    <style:style style:name="T337" style:parent-style-name="DefaultParagraphFont" style:family="text">
      <style:text-properties style:font-name="Sylfaen" style:font-name-complex="Calibri" fo:language="ka" fo:country="GE"/>
    </style:style>
    <style:style style:name="T338" style:parent-style-name="DefaultParagraphFont" style:family="text">
      <style:text-properties style:font-name="Sylfaen" style:font-name-complex="Sylfaen" fo:language="ka" fo:country="GE"/>
    </style:style>
    <style:style style:name="T339" style:parent-style-name="DefaultParagraphFont" style:family="text">
      <style:text-properties style:font-name="Sylfaen" style:font-name-complex="Calibri" fo:language="ka" fo:country="GE"/>
    </style:style>
    <style:style style:name="T340" style:parent-style-name="DefaultParagraphFont" style:family="text">
      <style:text-properties style:font-name="Sylfaen" style:font-name-complex="Sylfaen" fo:language="ka" fo:country="GE"/>
    </style:style>
    <style:style style:name="T341" style:parent-style-name="DefaultParagraphFont" style:family="text">
      <style:text-properties style:font-name="Sylfaen" style:font-name-complex="Calibri" fo:language="ka" fo:country="GE"/>
    </style:style>
    <style:style style:name="T342" style:parent-style-name="DefaultParagraphFont" style:family="text">
      <style:text-properties style:font-name="Sylfaen" style:font-name-complex="Sylfaen" fo:language="ka" fo:country="GE"/>
    </style:style>
    <style:style style:name="T343" style:parent-style-name="DefaultParagraphFont" style:family="text">
      <style:text-properties style:font-name="Sylfaen" style:font-name-complex="Calibri" fo:language="ka" fo:country="GE"/>
    </style:style>
    <style:style style:name="T344" style:parent-style-name="DefaultParagraphFont" style:family="text">
      <style:text-properties style:font-name="Sylfaen" style:font-name-complex="Sylfaen" fo:language="ka" fo:country="GE"/>
    </style:style>
    <style:style style:name="T345" style:parent-style-name="DefaultParagraphFont" style:family="text">
      <style:text-properties style:font-name="Sylfaen" style:font-name-complex="Calibri" fo:language="ka" fo:country="GE"/>
    </style:style>
    <style:style style:name="T346" style:parent-style-name="DefaultParagraphFont" style:family="text">
      <style:text-properties style:font-name="Sylfaen" style:font-name-complex="Sylfaen" fo:language="ka" fo:country="GE"/>
    </style:style>
    <style:style style:name="T347" style:parent-style-name="DefaultParagraphFont" style:family="text">
      <style:text-properties style:font-name="Sylfaen" style:font-name-complex="Calibri" fo:language="ka" fo:country="GE"/>
    </style:style>
    <style:style style:name="T348" style:parent-style-name="DefaultParagraphFont" style:family="text">
      <style:text-properties style:font-name="Sylfaen" style:font-name-complex="Sylfaen" fo:language="ka" fo:country="GE"/>
    </style:style>
    <style:style style:name="T349" style:parent-style-name="DefaultParagraphFont" style:family="text">
      <style:text-properties style:font-name="Sylfaen" style:font-name-complex="Calibri" fo:language="ka" fo:country="GE"/>
    </style:style>
    <style:style style:name="T350" style:parent-style-name="DefaultParagraphFont" style:family="text">
      <style:text-properties style:font-name="Sylfaen" style:font-name-complex="Sylfaen" fo:language="ka" fo:country="GE"/>
    </style:style>
    <style:style style:name="T351" style:parent-style-name="DefaultParagraphFont" style:family="text">
      <style:text-properties style:font-name="Sylfaen" style:font-name-complex="Calibri" fo:language="ka" fo:country="GE"/>
    </style:style>
    <style:style style:name="T352" style:parent-style-name="DefaultParagraphFont" style:family="text">
      <style:text-properties style:font-name="Sylfaen" style:font-name-complex="Sylfaen" fo:language="ka" fo:country="GE"/>
    </style:style>
    <style:style style:name="T353" style:parent-style-name="DefaultParagraphFont" style:family="text">
      <style:text-properties style:font-name="Sylfaen" style:font-name-complex="Calibri" fo:language="ka" fo:country="GE"/>
    </style:style>
    <style:style style:name="T354" style:parent-style-name="DefaultParagraphFont" style:family="text">
      <style:text-properties style:font-name="Sylfaen" style:font-name-complex="Sylfaen" fo:language="ka" fo:country="GE"/>
    </style:style>
    <style:style style:name="T355" style:parent-style-name="DefaultParagraphFont" style:family="text">
      <style:text-properties style:font-name="Sylfaen" style:font-name-complex="Calibri" fo:language="ka" fo:country="GE"/>
    </style:style>
    <style:style style:name="T356" style:parent-style-name="DefaultParagraphFont" style:family="text">
      <style:text-properties style:font-name="Sylfaen" style:font-name-complex="Sylfaen" fo:language="ka" fo:country="GE"/>
    </style:style>
    <style:style style:name="T357" style:parent-style-name="DefaultParagraphFont" style:family="text">
      <style:text-properties style:font-name="Sylfaen" style:font-name-complex="Calibri" fo:language="ka" fo:country="GE"/>
    </style:style>
    <style:style style:name="T358" style:parent-style-name="DefaultParagraphFont" style:family="text">
      <style:text-properties style:font-name="Sylfaen" style:font-name-complex="Sylfaen" fo:language="ka" fo:country="GE"/>
    </style:style>
    <style:style style:name="T359" style:parent-style-name="DefaultParagraphFont" style:family="text">
      <style:text-properties style:font-name="Sylfaen" style:font-name-complex="Calibri" fo:language="ka" fo:country="GE"/>
    </style:style>
    <style:style style:name="T360" style:parent-style-name="DefaultParagraphFont" style:family="text">
      <style:text-properties style:font-name="Sylfaen" style:font-name-complex="Sylfaen" fo:language="ka" fo:country="GE"/>
    </style:style>
    <style:style style:name="T361" style:parent-style-name="DefaultParagraphFont" style:family="text">
      <style:text-properties style:font-name="Sylfaen" style:font-name-complex="Calibri" fo:language="ka" fo:country="GE"/>
    </style:style>
    <style:style style:name="T362" style:parent-style-name="DefaultParagraphFont" style:family="text">
      <style:text-properties style:font-name="Sylfaen" style:font-name-complex="Sylfaen" fo:language="ka" fo:country="GE"/>
    </style:style>
    <style:style style:name="T363" style:parent-style-name="DefaultParagraphFont" style:family="text">
      <style:text-properties style:font-name="Sylfaen" style:font-name-complex="Calibri" fo:language="ka" fo:country="GE"/>
    </style:style>
    <style:style style:name="T364" style:parent-style-name="DefaultParagraphFont" style:family="text">
      <style:text-properties style:font-name="Sylfaen" style:font-name-complex="Sylfaen" fo:language="ka" fo:country="GE"/>
    </style:style>
    <style:style style:name="T365" style:parent-style-name="DefaultParagraphFont" style:family="text">
      <style:text-properties style:font-name="Sylfaen" style:font-name-complex="Calibri" fo:language="ka" fo:country="GE"/>
    </style:style>
    <style:style style:name="T366" style:parent-style-name="DefaultParagraphFont" style:family="text">
      <style:text-properties style:font-name="Sylfaen" style:font-name-complex="Sylfaen" fo:language="ka" fo:country="GE"/>
    </style:style>
    <style:style style:name="T367" style:parent-style-name="DefaultParagraphFont" style:family="text">
      <style:text-properties style:font-name="Sylfaen" style:font-name-complex="Calibri" fo:language="ka" fo:country="GE"/>
    </style:style>
    <style:style style:name="T368" style:parent-style-name="DefaultParagraphFont" style:family="text">
      <style:text-properties style:font-name="Sylfaen" style:font-name-complex="Sylfaen" fo:language="ka" fo:country="GE"/>
    </style:style>
    <style:style style:name="T369" style:parent-style-name="DefaultParagraphFont" style:family="text">
      <style:text-properties style:font-name="Sylfaen" style:font-name-complex="Calibri" fo:language="ka" fo:country="GE"/>
    </style:style>
    <style:style style:name="T370" style:parent-style-name="DefaultParagraphFont" style:family="text">
      <style:text-properties style:font-name="Sylfaen" style:font-name-complex="Sylfaen" fo:language="ka" fo:country="GE"/>
    </style:style>
    <style:style style:name="T371" style:parent-style-name="DefaultParagraphFont" style:family="text">
      <style:text-properties style:font-name="Sylfaen" style:font-name-complex="Calibri" fo:language="ka" fo:country="GE"/>
    </style:style>
    <style:style style:name="T372" style:parent-style-name="DefaultParagraphFont" style:family="text">
      <style:text-properties style:font-name="Sylfaen" style:font-name-complex="Sylfaen" fo:language="ka" fo:country="GE"/>
    </style:style>
    <style:style style:name="T373" style:parent-style-name="DefaultParagraphFont" style:family="text">
      <style:text-properties style:font-name="Sylfaen" style:font-name-complex="Calibri" fo:language="ka" fo:country="GE"/>
    </style:style>
    <style:style style:name="T374" style:parent-style-name="DefaultParagraphFont" style:family="text">
      <style:text-properties style:font-name="Sylfaen" style:font-name-complex="Sylfaen" fo:language="ka" fo:country="GE"/>
    </style:style>
    <style:style style:name="T375" style:parent-style-name="DefaultParagraphFont" style:family="text">
      <style:text-properties style:font-name="Sylfaen" style:font-name-complex="Calibri" fo:language="ka" fo:country="GE"/>
    </style:style>
    <style:style style:name="T376" style:parent-style-name="DefaultParagraphFont" style:family="text">
      <style:text-properties style:font-name="Sylfaen" style:font-name-complex="Sylfaen" fo:language="ka" fo:country="GE"/>
    </style:style>
    <style:style style:name="T377" style:parent-style-name="DefaultParagraphFont" style:family="text">
      <style:text-properties style:font-name="Sylfaen" style:font-name-complex="Calibri" fo:language="ka" fo:country="GE"/>
    </style:style>
    <style:style style:name="T378" style:parent-style-name="DefaultParagraphFont" style:family="text">
      <style:text-properties style:font-name="Sylfaen" style:font-name-complex="Sylfaen" fo:language="ka" fo:country="GE"/>
    </style:style>
    <style:style style:name="T379" style:parent-style-name="DefaultParagraphFont" style:family="text">
      <style:text-properties style:font-name="Sylfaen" style:font-name-complex="Calibri" fo:language="ka" fo:country="GE"/>
    </style:style>
    <style:style style:name="T380" style:parent-style-name="DefaultParagraphFont" style:family="text">
      <style:text-properties style:font-name="Sylfaen" style:font-name-complex="Sylfaen" fo:language="ka" fo:country="GE"/>
    </style:style>
    <style:style style:name="T381" style:parent-style-name="DefaultParagraphFont" style:family="text">
      <style:text-properties style:font-name="Sylfaen" style:font-name-complex="Calibri" fo:language="ka" fo:country="GE"/>
    </style:style>
    <style:style style:name="T382" style:parent-style-name="DefaultParagraphFont" style:family="text">
      <style:text-properties style:font-name="Sylfaen" style:font-name-complex="Sylfaen" fo:language="ka" fo:country="GE"/>
    </style:style>
    <style:style style:name="T383" style:parent-style-name="DefaultParagraphFont" style:family="text">
      <style:text-properties style:font-name="Sylfaen" style:font-name-complex="Calibri" fo:language="ka" fo:country="GE"/>
    </style:style>
    <style:style style:name="T384" style:parent-style-name="DefaultParagraphFont" style:family="text">
      <style:text-properties style:font-name="Sylfaen" style:font-name-complex="Sylfaen" fo:language="ka" fo:country="GE"/>
    </style:style>
    <style:style style:name="T385" style:parent-style-name="DefaultParagraphFont" style:family="text">
      <style:text-properties style:font-name="Sylfaen" style:font-name-complex="Calibri" fo:language="ka" fo:country="GE"/>
    </style:style>
    <style:style style:name="T386" style:parent-style-name="DefaultParagraphFont" style:family="text">
      <style:text-properties style:font-name="Sylfaen" style:font-name-complex="Sylfaen" fo:language="ka" fo:country="GE"/>
    </style:style>
    <style:style style:name="T387" style:parent-style-name="DefaultParagraphFont" style:family="text">
      <style:text-properties style:font-name="Sylfaen" style:font-name-complex="Calibri" fo:language="ka" fo:country="GE"/>
    </style:style>
    <style:style style:name="T388" style:parent-style-name="DefaultParagraphFont" style:family="text">
      <style:text-properties style:font-name="Sylfaen" style:font-name-complex="Sylfaen" fo:language="ka" fo:country="GE"/>
    </style:style>
    <style:style style:name="T389" style:parent-style-name="DefaultParagraphFont" style:family="text">
      <style:text-properties style:font-name="Sylfaen" style:font-name-complex="Calibri" fo:language="ka" fo:country="GE"/>
    </style:style>
    <style:style style:name="T390" style:parent-style-name="DefaultParagraphFont" style:family="text">
      <style:text-properties style:font-name="Sylfaen" style:font-name-complex="Sylfaen" fo:language="ka" fo:country="GE"/>
    </style:style>
    <style:style style:name="T391" style:parent-style-name="DefaultParagraphFont" style:family="text">
      <style:text-properties style:font-name="Sylfaen" style:font-name-complex="Calibri" fo:language="ka" fo:country="GE"/>
    </style:style>
    <style:style style:name="T392" style:parent-style-name="DefaultParagraphFont" style:family="text">
      <style:text-properties style:font-name="Sylfaen" style:font-name-complex="Sylfaen" fo:language="ka" fo:country="GE"/>
    </style:style>
    <style:style style:name="T393" style:parent-style-name="DefaultParagraphFont" style:family="text">
      <style:text-properties style:font-name="Sylfaen" style:font-name-complex="Calibri" fo:language="ka" fo:country="GE"/>
    </style:style>
    <style:style style:name="T394" style:parent-style-name="DefaultParagraphFont" style:family="text">
      <style:text-properties style:font-name="Sylfaen" style:font-name-complex="Sylfaen" fo:language="ka" fo:country="GE"/>
    </style:style>
    <style:style style:name="T395" style:parent-style-name="DefaultParagraphFont" style:family="text">
      <style:text-properties style:font-name="Sylfaen" style:font-name-complex="Calibri" fo:language="ka" fo:country="GE"/>
    </style:style>
    <style:style style:name="T396" style:parent-style-name="DefaultParagraphFont" style:family="text">
      <style:text-properties style:font-name="Sylfaen" style:font-name-complex="Sylfaen" fo:language="ka" fo:country="GE"/>
    </style:style>
    <style:style style:name="T397" style:parent-style-name="DefaultParagraphFont" style:family="text">
      <style:text-properties style:font-name="Sylfaen" style:font-name-complex="Calibri" fo:language="ka" fo:country="GE"/>
    </style:style>
    <style:style style:name="T398" style:parent-style-name="DefaultParagraphFont" style:family="text">
      <style:text-properties style:font-name="Sylfaen" style:font-name-complex="Sylfaen" fo:language="ka" fo:country="GE"/>
    </style:style>
    <style:style style:name="T399" style:parent-style-name="DefaultParagraphFont" style:family="text">
      <style:text-properties style:font-name="Sylfaen" style:font-name-complex="Calibri" fo:language="ka" fo:country="G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100%"/>
    </style:style>
    <style:style style:name="T403" style:parent-style-name="DefaultParagraphFont" style:family="text">
      <style:text-properties style:font-name="Sylfaen" style:font-name-complex="Sylfaen"/>
    </style:style>
    <style:style style:name="T404" style:parent-style-name="DefaultParagraphFont" style:family="text">
      <style:text-properties style:font-name="Sylfaen" style:font-name-complex="Calibri"/>
    </style:style>
    <style:style style:name="T405" style:parent-style-name="DefaultParagraphFont" style:family="text">
      <style:text-properties style:font-name="Sylfaen" style:font-name-complex="Sylfaen"/>
    </style:style>
    <style:style style:name="T406" style:parent-style-name="DefaultParagraphFont" style:family="text">
      <style:text-properties style:font-name="Sylfaen" style:font-name-complex="Calibri"/>
    </style:style>
    <style:style style:name="T407" style:parent-style-name="DefaultParagraphFont" style:family="text">
      <style:text-properties style:font-name="Sylfaen" style:font-name-complex="Sylfaen"/>
    </style:style>
    <style:style style:name="T408" style:parent-style-name="DefaultParagraphFont" style:family="text">
      <style:text-properties style:font-name="Sylfaen" style:font-name-complex="Calibri"/>
    </style:style>
    <style:style style:name="T409" style:parent-style-name="DefaultParagraphFont" style:family="text">
      <style:text-properties style:font-name="Sylfaen" style:font-name-complex="Sylfaen"/>
    </style:style>
    <style:style style:name="T410" style:parent-style-name="DefaultParagraphFont" style:family="text">
      <style:text-properties style:font-name="Sylfaen" style:font-name-complex="Calibri"/>
    </style:style>
    <style:style style:name="T411" style:parent-style-name="DefaultParagraphFont" style:family="text">
      <style:text-properties style:font-name="Sylfaen" style:font-name-complex="Sylfaen"/>
    </style:style>
    <style:style style:name="T412" style:parent-style-name="DefaultParagraphFont" style:family="text">
      <style:text-properties style:font-name="Sylfaen" style:font-name-complex="Calibri"/>
    </style:style>
    <style:style style:name="T413" style:parent-style-name="DefaultParagraphFont" style:family="text">
      <style:text-properties style:font-name="Sylfaen" style:font-name-complex="Sylfaen"/>
    </style:style>
    <style:style style:name="T414" style:parent-style-name="DefaultParagraphFont" style:family="text">
      <style:text-properties style:font-name="Sylfaen" style:font-name-complex="Calibri"/>
    </style:style>
    <style:style style:name="T415" style:parent-style-name="DefaultParagraphFont" style:family="text">
      <style:text-properties style:font-name="Sylfaen" style:font-name-complex="Sylfaen"/>
    </style:style>
    <style:style style:name="T416" style:parent-style-name="DefaultParagraphFont" style:family="text">
      <style:text-properties style:font-name="Sylfaen" style:font-name-complex="Calibri"/>
    </style:style>
    <style:style style:name="T417" style:parent-style-name="DefaultParagraphFont" style:family="text">
      <style:text-properties style:font-name="Sylfaen" style:font-name-complex="Sylfaen"/>
    </style:style>
    <style:style style:name="T418" style:parent-style-name="DefaultParagraphFont" style:family="text">
      <style:text-properties style:font-name="Sylfaen" style:font-name-complex="Calibri"/>
    </style:style>
    <style:style style:name="T419" style:parent-style-name="DefaultParagraphFont" style:family="text">
      <style:text-properties style:font-name="Sylfaen" style:font-name-complex="Sylfaen"/>
    </style:style>
    <style:style style:name="T420" style:parent-style-name="DefaultParagraphFont" style:family="text">
      <style:text-properties style:font-name="Sylfaen" style:font-name-complex="Calibri"/>
    </style:style>
    <style:style style:name="T421" style:parent-style-name="DefaultParagraphFont" style:family="text">
      <style:text-properties style:font-name="Sylfaen" style:font-name-complex="Sylfaen"/>
    </style:style>
    <style:style style:name="T422" style:parent-style-name="DefaultParagraphFont" style:family="text">
      <style:text-properties style:font-name="Sylfaen" style:font-name-complex="Calibri"/>
    </style:style>
    <style:style style:name="P423" style:parent-style-name="Standard" style:family="paragraph">
      <style:paragraph-properties fo:margin-bottom="0.1388in" fo:line-height="100%"/>
      <style:text-properties style:font-name="Sylfaen" style:font-name-complex="Calibri" fo:language="ka" fo:country="G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6" style:parent-style-name="DefaultParagraphFont" style:family="text">
      <style:text-properties style:font-name="Sylfaen" style:font-name-complex="Sylfaen" fo:language="ka" fo:country="G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efaultParagraphFont" style:family="text">
      <style:text-properties style:font-name="Sylfaen" style:font-name-complex="Sylfaen"/>
    </style:style>
    <style:style style:name="T433" style:parent-style-name="DefaultParagraphFont" style:family="text">
      <style:text-properties style:font-name="Sylfaen" style:font-name-complex="Calibri"/>
    </style:style>
    <style:style style:name="T434" style:parent-style-name="DefaultParagraphFont" style:family="text">
      <style:text-properties style:font-name="Sylfaen" style:font-name-complex="Sylfaen"/>
    </style:style>
    <style:style style:name="T435" style:parent-style-name="DefaultParagraphFont" style:family="text">
      <style:text-properties style:font-name="Sylfaen" style:font-name-complex="Calibri"/>
    </style:style>
    <style:style style:name="T436" style:parent-style-name="DefaultParagraphFont" style:family="text">
      <style:text-properties style:font-name="Sylfaen" style:font-name-complex="Sylfaen"/>
    </style:style>
    <style:style style:name="T437" style:parent-style-name="DefaultParagraphFont" style:family="text">
      <style:text-properties style:font-name="Sylfaen" style:font-name-complex="Calibri"/>
    </style:style>
    <style:style style:name="T438" style:parent-style-name="DefaultParagraphFont" style:family="text">
      <style:text-properties style:font-name="Sylfaen" style:font-name-complex="Sylfaen"/>
    </style:style>
    <style:style style:name="T439" style:parent-style-name="DefaultParagraphFont" style:family="text">
      <style:text-properties style:font-name="Sylfaen" style:font-name-complex="Calibri"/>
    </style:style>
    <style:style style:name="T440" style:parent-style-name="DefaultParagraphFont" style:family="text">
      <style:text-properties style:font-name="Sylfaen" style:font-name-complex="Sylfaen"/>
    </style:style>
    <style:style style:name="T441" style:parent-style-name="DefaultParagraphFont" style:family="text">
      <style:text-properties style:font-name="Sylfaen" style:font-name-complex="Calibri"/>
    </style:style>
    <style:style style:name="T442" style:parent-style-name="DefaultParagraphFont" style:family="text">
      <style:text-properties style:font-name="Sylfaen" style:font-name-complex="Sylfaen"/>
    </style:style>
    <style:style style:name="T443" style:parent-style-name="DefaultParagraphFont" style:family="text">
      <style:text-properties style:font-name="Sylfaen" style:font-name-complex="Calibri"/>
    </style:style>
    <style:style style:name="T444" style:parent-style-name="DefaultParagraphFont" style:family="text">
      <style:text-properties style:font-name="Sylfaen" style:font-name-complex="Sylfaen"/>
    </style:style>
    <style:style style:name="T445" style:parent-style-name="DefaultParagraphFont" style:family="text">
      <style:text-properties style:font-name="Sylfaen" style:font-name-complex="Calibri"/>
    </style:style>
    <style:style style:name="T446" style:parent-style-name="DefaultParagraphFont" style:family="text">
      <style:text-properties style:font-name="Sylfaen" style:font-name-complex="Sylfaen"/>
    </style:style>
    <style:style style:name="T447" style:parent-style-name="DefaultParagraphFont" style:family="text">
      <style:text-properties style:font-name="Sylfaen" style:font-name-complex="Calibri"/>
    </style:style>
    <style:style style:name="T448" style:parent-style-name="DefaultParagraphFont" style:family="text">
      <style:text-properties style:font-name="Sylfaen" style:font-name-complex="Sylfaen"/>
    </style:style>
    <style:style style:name="T449" style:parent-style-name="DefaultParagraphFont" style:family="text">
      <style:text-properties style:font-name="Sylfaen" style:font-name-complex="Calibri"/>
    </style:style>
    <style:style style:name="T450" style:parent-style-name="DefaultParagraphFont" style:family="text">
      <style:text-properties style:font-name="Sylfaen" style:font-name-complex="Sylfaen"/>
    </style:style>
    <style:style style:name="T451" style:parent-style-name="DefaultParagraphFont" style:family="text">
      <style:text-properties style:font-name="Sylfaen" style:font-name-complex="Calibri"/>
    </style:style>
    <style:style style:name="T452" style:parent-style-name="DefaultParagraphFont" style:family="text">
      <style:text-properties style:font-name="Sylfaen" style:font-name-complex="Sylfaen"/>
    </style:style>
    <style:style style:name="T453" style:parent-style-name="DefaultParagraphFont" style:family="text">
      <style:text-properties style:font-name="Sylfaen" style:font-name-complex="Calibri"/>
    </style:style>
    <style:style style:name="T454" style:parent-style-name="DefaultParagraphFont" style:family="text">
      <style:text-properties style:font-name="Sylfaen" style:font-name-complex="Sylfaen"/>
    </style:style>
    <style:style style:name="T455" style:parent-style-name="DefaultParagraphFont" style:family="text">
      <style:text-properties style:font-name="Sylfaen" style:font-name-complex="Calibri"/>
    </style:style>
    <style:style style:name="T456" style:parent-style-name="DefaultParagraphFont" style:family="text">
      <style:text-properties style:font-name="Sylfaen" style:font-name-complex="Sylfaen"/>
    </style:style>
    <style:style style:name="T457" style:parent-style-name="DefaultParagraphFont" style:family="text">
      <style:text-properties style:font-name="Sylfaen" style:font-name-complex="Calibri"/>
    </style:style>
    <style:style style:name="T458" style:parent-style-name="DefaultParagraphFont" style:family="text">
      <style:text-properties style:font-name="Sylfaen" style:font-name-complex="Sylfaen"/>
    </style:style>
    <style:style style:name="T459" style:parent-style-name="DefaultParagraphFont" style:family="text">
      <style:text-properties style:font-name="Sylfaen" style:font-name-complex="Calibri"/>
    </style:style>
    <style:style style:name="T460" style:parent-style-name="DefaultParagraphFont" style:family="text">
      <style:text-properties style:font-name="Sylfaen" style:font-name-complex="Sylfaen"/>
    </style:style>
    <style:style style:name="T461" style:parent-style-name="DefaultParagraphFont" style:family="text">
      <style:text-properties style:font-name="Sylfaen" style:font-name-complex="Calibri"/>
    </style:style>
    <style:style style:name="T462" style:parent-style-name="DefaultParagraphFont" style:family="text">
      <style:text-properties style:font-name="Sylfaen" style:font-name-complex="Sylfaen"/>
    </style:style>
    <style:style style:name="T463" style:parent-style-name="DefaultParagraphFont" style:family="text">
      <style:text-properties style:font-name="Sylfaen" style:font-name-complex="Calibri"/>
    </style:style>
    <style:style style:name="T464" style:parent-style-name="DefaultParagraphFont" style:family="text">
      <style:text-properties style:font-name="Sylfaen" style:font-name-complex="Sylfaen"/>
    </style:style>
    <style:style style:name="T465" style:parent-style-name="DefaultParagraphFont" style:family="text">
      <style:text-properties style:font-name="Sylfaen" style:font-name-complex="Calibri"/>
    </style:style>
    <style:style style:name="T466" style:parent-style-name="DefaultParagraphFont" style:family="text">
      <style:text-properties style:font-name="Sylfaen" style:font-name-complex="Sylfaen"/>
    </style:style>
    <style:style style:name="T467" style:parent-style-name="DefaultParagraphFont" style:family="text">
      <style:text-properties style:font-name="Sylfaen" style:font-name-complex="Calibri"/>
    </style:style>
    <style:style style:name="T468" style:parent-style-name="DefaultParagraphFont" style:family="text">
      <style:text-properties style:font-name="Sylfaen" style:font-name-complex="Sylfaen"/>
    </style:style>
    <style:style style:name="T469" style:parent-style-name="DefaultParagraphFont" style:family="text">
      <style:text-properties style:font-name="Sylfaen" style:font-name-complex="Calibri"/>
    </style:style>
    <style:style style:name="P470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73" style:parent-style-name="DefaultParagraphFont" style:family="text">
      <style:text-properties style:font-name="Sylfaen" style:font-name-complex="Sylfaen" fo:language="ka" fo:country="G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Sylfaen" style:font-name-complex="Sylfaen"/>
    </style:style>
    <style:style style:name="T480" style:parent-style-name="DefaultParagraphFont" style:family="text">
      <style:text-properties style:font-name="Sylfaen" style:font-name-complex="Calibri"/>
    </style:style>
    <style:style style:name="T481" style:parent-style-name="DefaultParagraphFont" style:family="text">
      <style:text-properties style:font-name="Sylfaen" style:font-name-complex="Sylfaen"/>
    </style:style>
    <style:style style:name="T482" style:parent-style-name="DefaultParagraphFont" style:family="text">
      <style:text-properties style:font-name="Sylfaen" style:font-name-complex="Calibri"/>
    </style:style>
    <style:style style:name="T483" style:parent-style-name="DefaultParagraphFont" style:family="text">
      <style:text-properties style:font-name="Sylfaen" style:font-name-complex="Sylfaen"/>
    </style:style>
    <style:style style:name="T484" style:parent-style-name="DefaultParagraphFont" style:family="text">
      <style:text-properties style:font-name="Sylfaen" style:font-name-complex="Calibri"/>
    </style:style>
    <style:style style:name="T485" style:parent-style-name="DefaultParagraphFont" style:family="text">
      <style:text-properties style:font-name="Sylfaen" style:font-name-complex="Sylfaen"/>
    </style:style>
    <style:style style:name="T486" style:parent-style-name="DefaultParagraphFont" style:family="text">
      <style:text-properties style:font-name="Sylfaen" style:font-name-complex="Calibri"/>
    </style:style>
    <style:style style:name="T487" style:parent-style-name="DefaultParagraphFont" style:family="text">
      <style:text-properties style:font-name="Sylfaen" style:font-name-complex="Sylfaen"/>
    </style:style>
    <style:style style:name="T488" style:parent-style-name="DefaultParagraphFont" style:family="text">
      <style:text-properties style:font-name="Sylfaen" style:font-name-complex="Calibri"/>
    </style:style>
    <style:style style:name="T489" style:parent-style-name="DefaultParagraphFont" style:family="text">
      <style:text-properties style:font-name="Sylfaen" style:font-name-complex="Sylfaen"/>
    </style:style>
    <style:style style:name="T490" style:parent-style-name="DefaultParagraphFont" style:family="text">
      <style:text-properties style:font-name="Sylfaen" style:font-name-complex="Calibri"/>
    </style:style>
    <style:style style:name="T491" style:parent-style-name="DefaultParagraphFont" style:family="text">
      <style:text-properties style:font-name="Sylfaen" style:font-name-complex="Sylfaen"/>
    </style:style>
    <style:style style:name="T492" style:parent-style-name="DefaultParagraphFont" style:family="text">
      <style:text-properties style:font-name="Sylfaen" style:font-name-complex="Calibri"/>
    </style:style>
    <style:style style:name="T493" style:parent-style-name="DefaultParagraphFont" style:family="text">
      <style:text-properties style:font-name="Sylfaen" style:font-name-complex="Sylfaen"/>
    </style:style>
    <style:style style:name="T494" style:parent-style-name="DefaultParagraphFont" style:family="text">
      <style:text-properties style:font-name="Sylfaen" style:font-name-complex="Calibri"/>
    </style:style>
    <style:style style:name="T495" style:parent-style-name="DefaultParagraphFont" style:family="text">
      <style:text-properties style:font-name="Sylfaen" style:font-name-complex="Sylfaen"/>
    </style:style>
    <style:style style:name="T496" style:parent-style-name="DefaultParagraphFont" style:family="text">
      <style:text-properties style:font-name="Sylfaen" style:font-name-complex="Calibri"/>
    </style:style>
    <style:style style:name="T497" style:parent-style-name="DefaultParagraphFont" style:family="text">
      <style:text-properties style:font-name="Sylfaen" style:font-name-complex="Sylfaen"/>
    </style:style>
    <style:style style:name="T498" style:parent-style-name="DefaultParagraphFont" style:family="text">
      <style:text-properties style:font-name="Sylfaen" style:font-name-complex="Calibri"/>
    </style:style>
    <style:style style:name="T499" style:parent-style-name="DefaultParagraphFont" style:family="text">
      <style:text-properties style:font-name="Sylfaen" style:font-name-complex="Sylfaen"/>
    </style:style>
    <style:style style:name="T500" style:parent-style-name="DefaultParagraphFont" style:family="text">
      <style:text-properties style:font-name="Sylfaen" style:font-name-complex="Calibri"/>
    </style:style>
    <style:style style:name="T501" style:parent-style-name="DefaultParagraphFont" style:family="text">
      <style:text-properties style:font-name="Sylfaen" style:font-name-complex="Sylfaen"/>
    </style:style>
    <style:style style:name="T502" style:parent-style-name="DefaultParagraphFont" style:family="text">
      <style:text-properties style:font-name="Sylfaen" style:font-name-complex="Calibri"/>
    </style:style>
    <style:style style:name="T503" style:parent-style-name="DefaultParagraphFont" style:family="text">
      <style:text-properties style:font-name="Sylfaen" style:font-name-complex="Sylfaen"/>
    </style:style>
    <style:style style:name="T504" style:parent-style-name="DefaultParagraphFont" style:family="text">
      <style:text-properties style:font-name="Sylfaen" style:font-name-complex="Calibri"/>
    </style:style>
    <style:style style:name="T505" style:parent-style-name="DefaultParagraphFont" style:family="text">
      <style:text-properties style:font-name="Sylfaen" style:font-name-complex="Sylfaen"/>
    </style:style>
    <style:style style:name="T506" style:parent-style-name="DefaultParagraphFont" style:family="text">
      <style:text-properties style:font-name="Sylfaen" style:font-name-complex="Calibri"/>
    </style:style>
    <style:style style:name="T507" style:parent-style-name="DefaultParagraphFont" style:family="text">
      <style:text-properties style:font-name="Sylfaen" style:font-name-complex="Sylfaen"/>
    </style:style>
    <style:style style:name="T508" style:parent-style-name="DefaultParagraphFont" style:family="text">
      <style:text-properties style:font-name="Sylfaen" style:font-name-complex="Calibri"/>
    </style:style>
    <style:style style:name="T509" style:parent-style-name="DefaultParagraphFont" style:family="text">
      <style:text-properties style:font-name="Sylfaen" style:font-name-complex="Sylfaen"/>
    </style:style>
    <style:style style:name="T510" style:parent-style-name="DefaultParagraphFont" style:family="text">
      <style:text-properties style:font-name="Sylfaen" style:font-name-complex="Calibri"/>
    </style:style>
    <style:style style:name="T511" style:parent-style-name="DefaultParagraphFont" style:family="text">
      <style:text-properties style:font-name="Sylfaen" style:font-name-complex="Sylfaen"/>
    </style:style>
    <style:style style:name="T512" style:parent-style-name="DefaultParagraphFont" style:family="text">
      <style:text-properties style:font-name="Sylfaen" style:font-name-complex="Calibri"/>
    </style:style>
    <style:style style:name="T513" style:parent-style-name="DefaultParagraphFont" style:family="text">
      <style:text-properties style:font-name="Sylfaen" style:font-name-complex="Sylfaen"/>
    </style:style>
    <style:style style:name="T514" style:parent-style-name="DefaultParagraphFont" style:family="text">
      <style:text-properties style:font-name="Sylfaen" style:font-name-complex="Calibri"/>
    </style:style>
    <style:style style:name="T515" style:parent-style-name="DefaultParagraphFont" style:family="text">
      <style:text-properties style:font-name="Sylfaen" style:font-name-complex="Sylfaen"/>
    </style:style>
    <style:style style:name="T516" style:parent-style-name="DefaultParagraphFont" style:family="text">
      <style:text-properties style:font-name="Sylfaen" style:font-name-complex="Calibri"/>
    </style:style>
    <style:style style:name="T517" style:parent-style-name="DefaultParagraphFont" style:family="text">
      <style:text-properties style:font-name="Sylfaen" style:font-name-complex="Sylfaen"/>
    </style:style>
    <style:style style:name="T518" style:parent-style-name="DefaultParagraphFont" style:family="text">
      <style:text-properties style:font-name="Sylfaen" style:font-name-complex="Calibri"/>
    </style:style>
    <style:style style:name="T519" style:parent-style-name="DefaultParagraphFont" style:family="text">
      <style:text-properties style:font-name="Sylfaen" style:font-name-complex="Sylfaen"/>
    </style:style>
    <style:style style:name="T520" style:parent-style-name="DefaultParagraphFont" style:family="text">
      <style:text-properties style:font-name="Sylfaen" style:font-name-complex="Calibri"/>
    </style:style>
    <style:style style:name="T521" style:parent-style-name="DefaultParagraphFont" style:family="text">
      <style:text-properties style:font-name="Sylfaen" style:font-name-complex="Sylfaen"/>
    </style:style>
    <style:style style:name="T522" style:parent-style-name="DefaultParagraphFont" style:family="text">
      <style:text-properties style:font-name="Sylfaen" style:font-name-complex="Calibri"/>
    </style:style>
    <style:style style:name="T523" style:parent-style-name="DefaultParagraphFont" style:family="text">
      <style:text-properties style:font-name="Sylfaen" style:font-name-complex="Sylfaen"/>
    </style:style>
    <style:style style:name="T524" style:parent-style-name="DefaultParagraphFont" style:family="text">
      <style:text-properties style:font-name="Sylfaen" style:font-name-complex="Calibri"/>
    </style:style>
    <style:style style:name="T525" style:parent-style-name="DefaultParagraphFont" style:family="text">
      <style:text-properties style:font-name="Sylfaen" style:font-name-complex="Sylfaen"/>
    </style:style>
    <style:style style:name="T526" style:parent-style-name="DefaultParagraphFont" style:family="text">
      <style:text-properties style:font-name="Sylfaen" style:font-name-complex="Calibri"/>
    </style:style>
    <style:style style:name="T527" style:parent-style-name="DefaultParagraphFont" style:family="text">
      <style:text-properties style:font-name="Sylfaen" style:font-name-complex="Sylfaen"/>
    </style:style>
    <style:style style:name="T528" style:parent-style-name="DefaultParagraphFont" style:family="text">
      <style:text-properties style:font-name="Sylfaen" style:font-name-complex="Calibri"/>
    </style:style>
    <style:style style:name="T529" style:parent-style-name="DefaultParagraphFont" style:family="text">
      <style:text-properties style:font-name="Sylfaen" style:font-name-complex="Sylfaen"/>
    </style:style>
    <style:style style:name="T530" style:parent-style-name="DefaultParagraphFont" style:family="text">
      <style:text-properties style:font-name="Sylfaen" style:font-name-complex="Calibri"/>
    </style:style>
    <style:style style:name="T531" style:parent-style-name="DefaultParagraphFont" style:family="text">
      <style:text-properties style:font-name="Sylfaen" style:font-name-complex="Sylfaen"/>
    </style:style>
    <style:style style:name="T532" style:parent-style-name="DefaultParagraphFont" style:family="text">
      <style:text-properties style:font-name="Sylfaen" style:font-name-complex="Calibri"/>
    </style:style>
    <style:style style:name="T533" style:parent-style-name="DefaultParagraphFont" style:family="text">
      <style:text-properties style:font-name="Sylfaen" style:font-name-complex="Sylfaen"/>
    </style:style>
    <style:style style:name="T534" style:parent-style-name="DefaultParagraphFont" style:family="text">
      <style:text-properties style:font-name="Sylfaen" style:font-name-complex="Calibri"/>
    </style:style>
    <style:style style:name="T535" style:parent-style-name="DefaultParagraphFont" style:family="text">
      <style:text-properties style:font-name="Sylfaen" style:font-name-complex="Sylfaen"/>
    </style:style>
    <style:style style:name="T536" style:parent-style-name="DefaultParagraphFont" style:family="text">
      <style:text-properties style:font-name="Sylfaen" style:font-name-complex="Calibri"/>
    </style:style>
    <style:style style:name="T537" style:parent-style-name="DefaultParagraphFont" style:family="text">
      <style:text-properties style:font-name="Sylfaen" style:font-name-complex="Sylfaen"/>
    </style:style>
    <style:style style:name="T538" style:parent-style-name="DefaultParagraphFont" style:family="text">
      <style:text-properties style:font-name="Sylfaen" style:font-name-complex="Calibri"/>
    </style:style>
    <style:style style:name="T539" style:parent-style-name="DefaultParagraphFont" style:family="text">
      <style:text-properties style:font-name="Sylfaen" style:font-name-complex="Sylfaen"/>
    </style:style>
    <style:style style:name="T540" style:parent-style-name="DefaultParagraphFont" style:family="text">
      <style:text-properties style:font-name="Sylfaen" style:font-name-complex="Calibri"/>
    </style:style>
    <style:style style:name="T541" style:parent-style-name="DefaultParagraphFont" style:family="text">
      <style:text-properties style:font-name="Sylfaen" style:font-name-complex="Sylfaen"/>
    </style:style>
    <style:style style:name="T542" style:parent-style-name="DefaultParagraphFont" style:family="text">
      <style:text-properties style:font-name="Sylfaen" style:font-name-complex="Calibri"/>
    </style:style>
    <style:style style:name="T543" style:parent-style-name="DefaultParagraphFont" style:family="text">
      <style:text-properties style:font-name="Sylfaen" style:font-name-complex="Sylfaen"/>
    </style:style>
    <style:style style:name="T544" style:parent-style-name="DefaultParagraphFont" style:family="text">
      <style:text-properties style:font-name="Sylfaen" style:font-name-complex="Calibri"/>
    </style:style>
    <style:style style:name="T545" style:parent-style-name="DefaultParagraphFont" style:family="text">
      <style:text-properties style:font-name="Sylfaen" style:font-name-complex="Sylfaen"/>
    </style:style>
    <style:style style:name="T546" style:parent-style-name="DefaultParagraphFont" style:family="text">
      <style:text-properties style:font-name="Sylfaen" style:font-name-complex="Calibri"/>
    </style:style>
    <style:style style:name="T547" style:parent-style-name="DefaultParagraphFont" style:family="text">
      <style:text-properties style:font-name="Sylfaen" style:font-name-complex="Sylfaen"/>
    </style:style>
    <style:style style:name="T548" style:parent-style-name="DefaultParagraphFont" style:family="text">
      <style:text-properties style:font-name="Sylfaen" style:font-name-complex="Calibri"/>
    </style:style>
    <style:style style:name="T549" style:parent-style-name="DefaultParagraphFont" style:family="text">
      <style:text-properties style:font-name="Sylfaen" style:font-name-complex="Sylfaen"/>
    </style:style>
    <style:style style:name="T550" style:parent-style-name="DefaultParagraphFont" style:family="text">
      <style:text-properties style:font-name="Sylfaen" style:font-name-complex="Calibri"/>
    </style:style>
    <style:style style:name="T551" style:parent-style-name="DefaultParagraphFont" style:family="text">
      <style:text-properties style:font-name="Sylfaen" style:font-name-complex="Sylfaen"/>
    </style:style>
    <style:style style:name="T552" style:parent-style-name="DefaultParagraphFont" style:family="text">
      <style:text-properties style:font-name="Sylfaen" style:font-name-complex="Calibri"/>
    </style:style>
    <style:style style:name="T553" style:parent-style-name="DefaultParagraphFont" style:family="text">
      <style:text-properties style:font-name="Sylfaen" style:font-name-complex="Sylfaen"/>
    </style:style>
    <style:style style:name="T554" style:parent-style-name="DefaultParagraphFont" style:family="text">
      <style:text-properties style:font-name="Sylfaen" style:font-name-complex="Calibri"/>
    </style:style>
    <style:style style:name="T555" style:parent-style-name="DefaultParagraphFont" style:family="text">
      <style:text-properties style:font-name="Sylfaen" style:font-name-complex="Sylfaen"/>
    </style:style>
    <style:style style:name="T556" style:parent-style-name="DefaultParagraphFont" style:family="text">
      <style:text-properties style:font-name="Sylfaen" style:font-name-complex="Calibri"/>
    </style:style>
    <style:style style:name="T557" style:parent-style-name="DefaultParagraphFont" style:family="text">
      <style:text-properties style:font-name="Sylfaen" style:font-name-complex="Sylfaen"/>
    </style:style>
    <style:style style:name="T558" style:parent-style-name="DefaultParagraphFont" style:family="text">
      <style:text-properties style:font-name="Sylfaen" style:font-name-complex="Calibri"/>
    </style:style>
    <style:style style:name="T559" style:parent-style-name="DefaultParagraphFont" style:family="text">
      <style:text-properties style:font-name="Sylfaen" style:font-name-complex="Sylfaen"/>
    </style:style>
    <style:style style:name="T560" style:parent-style-name="DefaultParagraphFont" style:family="text">
      <style:text-properties style:font-name="Sylfaen" style:font-name-complex="Calibri"/>
    </style:style>
    <style:style style:name="T561" style:parent-style-name="DefaultParagraphFont" style:family="text">
      <style:text-properties style:font-name="Sylfaen" style:font-name-complex="Sylfaen"/>
    </style:style>
    <style:style style:name="T562" style:parent-style-name="DefaultParagraphFont" style:family="text">
      <style:text-properties style:font-name="Sylfaen" style:font-name-complex="Calibri"/>
    </style:style>
    <style:style style:name="T563" style:parent-style-name="DefaultParagraphFont" style:family="text">
      <style:text-properties style:font-name="Sylfaen" style:font-name-complex="Sylfaen"/>
    </style:style>
    <style:style style:name="T564" style:parent-style-name="DefaultParagraphFont" style:family="text">
      <style:text-properties style:font-name="Sylfaen" style:font-name-complex="Calibri"/>
    </style:style>
    <style:style style:name="T565" style:parent-style-name="DefaultParagraphFont" style:family="text">
      <style:text-properties style:font-name="Sylfaen" style:font-name-complex="Sylfaen"/>
    </style:style>
    <style:style style:name="T566" style:parent-style-name="DefaultParagraphFont" style:family="text">
      <style:text-properties style:font-name="Sylfaen" style:font-name-complex="Calibri"/>
    </style:style>
    <style:style style:name="T567" style:parent-style-name="DefaultParagraphFont" style:family="text">
      <style:text-properties style:font-name="Sylfaen" style:font-name-complex="Sylfaen"/>
    </style:style>
    <style:style style:name="T568" style:parent-style-name="DefaultParagraphFont" style:family="text">
      <style:text-properties style:font-name="Sylfaen" style:font-name-complex="Calibri"/>
    </style:style>
    <style:style style:name="T569" style:parent-style-name="DefaultParagraphFont" style:family="text">
      <style:text-properties style:font-name="Sylfaen" style:font-name-complex="Sylfaen"/>
    </style:style>
    <style:style style:name="T570" style:parent-style-name="DefaultParagraphFont" style:family="text">
      <style:text-properties style:font-name="Sylfaen" style:font-name-complex="Calibri"/>
    </style:style>
    <style:style style:name="T571" style:parent-style-name="DefaultParagraphFont" style:family="text">
      <style:text-properties style:font-name="Sylfaen" style:font-name-complex="Sylfaen"/>
    </style:style>
    <style:style style:name="T572" style:parent-style-name="DefaultParagraphFont" style:family="text">
      <style:text-properties style:font-name="Sylfaen" style:font-name-complex="Calibri"/>
    </style:style>
    <style:style style:name="T573" style:parent-style-name="DefaultParagraphFont" style:family="text">
      <style:text-properties style:font-name="Sylfaen" style:font-name-complex="Sylfaen"/>
    </style:style>
    <style:style style:name="T574" style:parent-style-name="DefaultParagraphFont" style:family="text">
      <style:text-properties style:font-name="Sylfaen" style:font-name-complex="Calibri"/>
    </style:style>
    <style:style style:name="T575" style:parent-style-name="DefaultParagraphFont" style:family="text">
      <style:text-properties style:font-name="Sylfaen" style:font-name-complex="Sylfaen"/>
    </style:style>
    <style:style style:name="T576" style:parent-style-name="DefaultParagraphFont" style:family="text">
      <style:text-properties style:font-name="Sylfaen" style:font-name-complex="Calibri"/>
    </style:style>
    <style:style style:name="T577" style:parent-style-name="DefaultParagraphFont" style:family="text">
      <style:text-properties style:font-name="Sylfaen" style:font-name-complex="Sylfaen"/>
    </style:style>
    <style:style style:name="T578" style:parent-style-name="DefaultParagraphFont" style:family="text">
      <style:text-properties style:font-name="Sylfaen" style:font-name-complex="Calibri"/>
    </style:style>
    <style:style style:name="T579" style:parent-style-name="DefaultParagraphFont" style:family="text">
      <style:text-properties style:font-name="Sylfaen" style:font-name-complex="Sylfaen"/>
    </style:style>
    <style:style style:name="T580" style:parent-style-name="DefaultParagraphFont" style:family="text">
      <style:text-properties style:font-name="Sylfaen" style:font-name-complex="Calibri"/>
    </style:style>
    <style:style style:name="T581" style:parent-style-name="DefaultParagraphFont" style:family="text">
      <style:text-properties style:font-name="Sylfaen" style:font-name-complex="Sylfaen"/>
    </style:style>
    <style:style style:name="T582" style:parent-style-name="DefaultParagraphFont" style:family="text">
      <style:text-properties style:font-name="Sylfaen" style:font-name-complex="Calibri"/>
    </style:style>
    <style:style style:name="T583" style:parent-style-name="DefaultParagraphFont" style:family="text">
      <style:text-properties style:font-name="Sylfaen" style:font-name-complex="Sylfaen"/>
    </style:style>
    <style:style style:name="T584" style:parent-style-name="DefaultParagraphFont" style:family="text">
      <style:text-properties style:font-name="Sylfaen" style:font-name-complex="Calibri"/>
    </style:style>
    <style:style style:name="T585" style:parent-style-name="DefaultParagraphFont" style:family="text">
      <style:text-properties style:font-name="Sylfaen" style:font-name-complex="Sylfaen"/>
    </style:style>
    <style:style style:name="T586" style:parent-style-name="DefaultParagraphFont" style:family="text">
      <style:text-properties style:font-name="Sylfaen" style:font-name-complex="Calibri"/>
    </style:style>
    <style:style style:name="T587" style:parent-style-name="DefaultParagraphFont" style:family="text">
      <style:text-properties style:font-name="Sylfaen" style:font-name-complex="Sylfaen"/>
    </style:style>
    <style:style style:name="T588" style:parent-style-name="DefaultParagraphFont" style:family="text">
      <style:text-properties style:font-name="Sylfaen" style:font-name-complex="Calibri"/>
    </style:style>
    <style:style style:name="T589" style:parent-style-name="DefaultParagraphFont" style:family="text">
      <style:text-properties style:font-name="Sylfaen" style:font-name-complex="Sylfaen"/>
    </style:style>
    <style:style style:name="T590" style:parent-style-name="DefaultParagraphFont" style:family="text">
      <style:text-properties style:font-name="Sylfaen" style:font-name-complex="Calibri"/>
    </style:style>
    <style:style style:name="T591" style:parent-style-name="DefaultParagraphFont" style:family="text">
      <style:text-properties style:font-name="Sylfaen" style:font-name-complex="Sylfaen"/>
    </style:style>
    <style:style style:name="T592" style:parent-style-name="DefaultParagraphFont" style:family="text">
      <style:text-properties style:font-name="Sylfaen" style:font-name-complex="Calibri"/>
    </style:style>
    <style:style style:name="T593" style:parent-style-name="DefaultParagraphFont" style:family="text">
      <style:text-properties style:font-name="Sylfaen" style:font-name-complex="Sylfaen"/>
    </style:style>
    <style:style style:name="T594" style:parent-style-name="DefaultParagraphFont" style:family="text">
      <style:text-properties style:font-name="Sylfaen" style:font-name-complex="Calibri"/>
    </style:style>
    <style:style style:name="T595" style:parent-style-name="DefaultParagraphFont" style:family="text">
      <style:text-properties style:font-name="Sylfaen" style:font-name-complex="Sylfaen"/>
    </style:style>
    <style:style style:name="T596" style:parent-style-name="DefaultParagraphFont" style:family="text">
      <style:text-properties style:font-name="Sylfaen" style:font-name-complex="Calibri"/>
    </style:style>
    <style:style style:name="T597" style:parent-style-name="DefaultParagraphFont" style:family="text">
      <style:text-properties style:font-name="Sylfaen" style:font-name-complex="Sylfaen"/>
    </style:style>
    <style:style style:name="T598" style:parent-style-name="DefaultParagraphFont" style:family="text">
      <style:text-properties style:font-name="Sylfaen" style:font-name-complex="Sylfaen"/>
    </style:style>
    <style:style style:name="T599" style:parent-style-name="DefaultParagraphFont" style:family="text">
      <style:text-properties style:font-name="Sylfaen" style:font-name-complex="Calibri"/>
    </style:style>
    <style:style style:name="T600" style:parent-style-name="DefaultParagraphFont" style:family="text">
      <style:text-properties style:font-name="Sylfaen" style:font-name-complex="Sylfaen"/>
    </style:style>
    <style:style style:name="T601" style:parent-style-name="DefaultParagraphFont" style:family="text">
      <style:text-properties style:font-name="Sylfaen" style:font-name-complex="Calibri"/>
    </style:style>
    <style:style style:name="T602" style:parent-style-name="DefaultParagraphFont" style:family="text">
      <style:text-properties style:font-name="Sylfaen" style:font-name-complex="Sylfaen"/>
    </style:style>
    <style:style style:name="T603" style:parent-style-name="DefaultParagraphFont" style:family="text">
      <style:text-properties style:font-name="Sylfaen" style:font-name-complex="Calibri"/>
    </style:style>
    <style:style style:name="T604" style:parent-style-name="DefaultParagraphFont" style:family="text">
      <style:text-properties style:font-name="Sylfaen" style:font-name-complex="Sylfaen"/>
    </style:style>
    <style:style style:name="T605" style:parent-style-name="DefaultParagraphFont" style:family="text">
      <style:text-properties style:font-name="Sylfaen" style:font-name-complex="Calibri"/>
    </style:style>
    <style:style style:name="T606" style:parent-style-name="DefaultParagraphFont" style:family="text">
      <style:text-properties style:font-name="Sylfaen" style:font-name-complex="Sylfaen"/>
    </style:style>
    <style:style style:name="T607" style:parent-style-name="DefaultParagraphFont" style:family="text">
      <style:text-properties style:font-name="Sylfaen" style:font-name-complex="Calibri"/>
    </style:style>
    <style:style style:name="T608" style:parent-style-name="DefaultParagraphFont" style:family="text">
      <style:text-properties style:font-name="Sylfaen" style:font-name-complex="Sylfaen"/>
    </style:style>
    <style:style style:name="T609" style:parent-style-name="DefaultParagraphFont" style:family="text">
      <style:text-properties style:font-name="Sylfaen" style:font-name-complex="Calibri"/>
    </style:style>
    <style:style style:name="T610" style:parent-style-name="DefaultParagraphFont" style:family="text">
      <style:text-properties style:font-name="Sylfaen" style:font-name-complex="Sylfaen"/>
    </style:style>
    <style:style style:name="T611" style:parent-style-name="DefaultParagraphFont" style:family="text">
      <style:text-properties style:font-name="Sylfaen" style:font-name-complex="Calibri"/>
    </style:style>
    <style:style style:name="T612" style:parent-style-name="DefaultParagraphFont" style:family="text">
      <style:text-properties style:font-name="Sylfaen" style:font-name-complex="Sylfaen"/>
    </style:style>
    <style:style style:name="T613" style:parent-style-name="DefaultParagraphFont" style:family="text">
      <style:text-properties style:font-name="Sylfaen" style:font-name-complex="Calibri"/>
    </style:style>
    <style:style style:name="T614" style:parent-style-name="DefaultParagraphFont" style:family="text">
      <style:text-properties style:font-name="Sylfaen" style:font-name-complex="Sylfaen"/>
    </style:style>
    <style:style style:name="T615" style:parent-style-name="DefaultParagraphFont" style:family="text">
      <style:text-properties style:font-name="Sylfaen" style:font-name-complex="Calibri"/>
    </style:style>
    <style:style style:name="T616" style:parent-style-name="DefaultParagraphFont" style:family="text">
      <style:text-properties style:font-name="Sylfaen" style:font-name-complex="Sylfaen"/>
    </style:style>
    <style:style style:name="T617" style:parent-style-name="DefaultParagraphFont" style:family="text">
      <style:text-properties style:font-name="Sylfaen" style:font-name-complex="Calibri"/>
    </style:style>
    <style:style style:name="T618" style:parent-style-name="DefaultParagraphFont" style:family="text">
      <style:text-properties style:font-name="Sylfaen" style:font-name-complex="Sylfaen"/>
    </style:style>
    <style:style style:name="T619" style:parent-style-name="DefaultParagraphFont" style:family="text">
      <style:text-properties style:font-name="Sylfaen" style:font-name-complex="Calibri"/>
    </style:style>
    <style:style style:name="T620" style:parent-style-name="DefaultParagraphFont" style:family="text">
      <style:text-properties style:font-name="Sylfaen" style:font-name-complex="Sylfaen"/>
    </style:style>
    <style:style style:name="T621" style:parent-style-name="DefaultParagraphFont" style:family="text">
      <style:text-properties style:font-name="Sylfaen" style:font-name-complex="Calibri"/>
    </style:style>
    <style:style style:name="T622" style:parent-style-name="DefaultParagraphFont" style:family="text">
      <style:text-properties style:font-name="Sylfaen" style:font-name-complex="Sylfaen"/>
    </style:style>
    <style:style style:name="T623" style:parent-style-name="DefaultParagraphFont" style:family="text">
      <style:text-properties style:font-name="Sylfaen" style:font-name-complex="Calibri"/>
    </style:style>
    <style:style style:name="T624" style:parent-style-name="DefaultParagraphFont" style:family="text">
      <style:text-properties style:font-name="Sylfaen" style:font-name-complex="Sylfaen"/>
    </style:style>
    <style:style style:name="T625" style:parent-style-name="DefaultParagraphFont" style:family="text">
      <style:text-properties style:font-name="Sylfaen" style:font-name-complex="Calibri"/>
    </style:style>
    <style:style style:name="T626" style:parent-style-name="DefaultParagraphFont" style:family="text">
      <style:text-properties style:font-name="Sylfaen" style:font-name-complex="Sylfaen"/>
    </style:style>
    <style:style style:name="T627" style:parent-style-name="DefaultParagraphFont" style:family="text">
      <style:text-properties style:font-name="Sylfaen" style:font-name-complex="Calibri"/>
    </style:style>
    <style:style style:name="T628" style:parent-style-name="DefaultParagraphFont" style:family="text">
      <style:text-properties style:font-name="Sylfaen" style:font-name-complex="Sylfaen"/>
    </style:style>
    <style:style style:name="T629" style:parent-style-name="DefaultParagraphFont" style:family="text">
      <style:text-properties style:font-name="Sylfaen" style:font-name-complex="Calibri"/>
    </style:style>
    <style:style style:name="T630" style:parent-style-name="DefaultParagraphFont" style:family="text">
      <style:text-properties style:font-name="Sylfaen" style:font-name-complex="Sylfaen"/>
    </style:style>
    <style:style style:name="T631" style:parent-style-name="DefaultParagraphFont" style:family="text">
      <style:text-properties style:font-name="Sylfaen" style:font-name-complex="Calibri"/>
    </style:style>
    <style:style style:name="T632" style:parent-style-name="DefaultParagraphFont" style:family="text">
      <style:text-properties style:font-name="Sylfaen" style:font-name-complex="Sylfaen"/>
    </style:style>
    <style:style style:name="T633" style:parent-style-name="DefaultParagraphFont" style:family="text">
      <style:text-properties style:font-name="Sylfaen" style:font-name-complex="Calibri"/>
    </style:style>
    <style:style style:name="T634" style:parent-style-name="DefaultParagraphFont" style:family="text">
      <style:text-properties style:font-name="Sylfaen" style:font-name-complex="Sylfaen"/>
    </style:style>
    <style:style style:name="T635" style:parent-style-name="DefaultParagraphFont" style:family="text">
      <style:text-properties style:font-name="Sylfaen" style:font-name-complex="Calibri"/>
    </style:style>
    <style:style style:name="T636" style:parent-style-name="DefaultParagraphFont" style:family="text">
      <style:text-properties style:font-name="Sylfaen" style:font-name-complex="Sylfaen"/>
    </style:style>
    <style:style style:name="T637" style:parent-style-name="DefaultParagraphFont" style:family="text">
      <style:text-properties style:font-name="Sylfaen" style:font-name-complex="Calibri"/>
    </style:style>
    <style:style style:name="T638" style:parent-style-name="DefaultParagraphFont" style:family="text">
      <style:text-properties style:font-name="Sylfaen" style:font-name-complex="Sylfaen"/>
    </style:style>
    <style:style style:name="T639" style:parent-style-name="DefaultParagraphFont" style:family="text">
      <style:text-properties style:font-name="Sylfaen" style:font-name-complex="Calibri"/>
    </style:style>
    <style:style style:name="T640" style:parent-style-name="DefaultParagraphFont" style:family="text">
      <style:text-properties style:font-name="Sylfaen" style:font-name-complex="Sylfaen"/>
    </style:style>
    <style:style style:name="T641" style:parent-style-name="DefaultParagraphFont" style:family="text">
      <style:text-properties style:font-name="Sylfaen" style:font-name-complex="Calibri"/>
    </style:style>
    <style:style style:name="T642" style:parent-style-name="DefaultParagraphFont" style:family="text">
      <style:text-properties style:font-name="Sylfaen" style:font-name-complex="Sylfaen"/>
    </style:style>
    <style:style style:name="T643" style:parent-style-name="DefaultParagraphFont" style:family="text">
      <style:text-properties style:font-name="Sylfaen" style:font-name-complex="Calibri"/>
    </style:style>
    <style:style style:name="T644" style:parent-style-name="DefaultParagraphFont" style:family="text">
      <style:text-properties style:font-name="Sylfaen" style:font-name-complex="Sylfaen"/>
    </style:style>
    <style:style style:name="T645" style:parent-style-name="DefaultParagraphFont" style:family="text">
      <style:text-properties style:font-name="Sylfaen" style:font-name-complex="Calibri"/>
    </style:style>
    <style:style style:name="T646" style:parent-style-name="DefaultParagraphFont" style:family="text">
      <style:text-properties style:font-name="Sylfaen" style:font-name-complex="Sylfaen"/>
    </style:style>
    <style:style style:name="T647" style:parent-style-name="DefaultParagraphFont" style:family="text">
      <style:text-properties style:font-name="Sylfaen" style:font-name-complex="Calibri"/>
    </style:style>
    <style:style style:name="T648" style:parent-style-name="DefaultParagraphFont" style:family="text">
      <style:text-properties style:font-name="Sylfaen" style:font-name-complex="Sylfaen"/>
    </style:style>
    <style:style style:name="T649" style:parent-style-name="DefaultParagraphFont" style:family="text">
      <style:text-properties style:font-name="Sylfaen" style:font-name-complex="Calibri"/>
    </style:style>
    <style:style style:name="T650" style:parent-style-name="DefaultParagraphFont" style:family="text">
      <style:text-properties style:font-name="Sylfaen" style:font-name-complex="Sylfaen"/>
    </style:style>
    <style:style style:name="T651" style:parent-style-name="DefaultParagraphFont" style:family="text">
      <style:text-properties style:font-name="Sylfaen" style:font-name-complex="Calibri"/>
    </style:style>
    <style:style style:name="T652" style:parent-style-name="DefaultParagraphFont" style:family="text">
      <style:text-properties style:font-name="Sylfaen" style:font-name-complex="Sylfaen"/>
    </style:style>
    <style:style style:name="T653" style:parent-style-name="DefaultParagraphFont" style:family="text">
      <style:text-properties style:font-name="Sylfaen" style:font-name-complex="Calibri"/>
    </style:style>
    <style:style style:name="T654" style:parent-style-name="DefaultParagraphFont" style:family="text">
      <style:text-properties style:font-name="Sylfaen" style:font-name-complex="Sylfaen"/>
    </style:style>
    <style:style style:name="T655" style:parent-style-name="DefaultParagraphFont" style:family="text">
      <style:text-properties style:font-name="Sylfaen" style:font-name-complex="Calibri"/>
    </style:style>
    <style:style style:name="T656" style:parent-style-name="DefaultParagraphFont" style:family="text">
      <style:text-properties style:font-name="Sylfaen" style:font-name-complex="Sylfaen"/>
    </style:style>
    <style:style style:name="T657" style:parent-style-name="DefaultParagraphFont" style:family="text">
      <style:text-properties style:font-name="Sylfaen" style:font-name-complex="Calibri"/>
    </style:style>
    <style:style style:name="P658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P659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62" style:parent-style-name="DefaultParagraphFont" style:family="text">
      <style:text-properties style:font-name="Sylfaen" style:font-name-complex="Sylfaen" fo:language="ka" fo:country="GE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68" style:parent-style-name="DefaultParagraphFont" style:family="text">
      <style:text-properties style:font-name="Sylfaen" style:font-name-complex="Sylfaen" fo:font-weight="bold" style:font-weight-asian="bold"/>
    </style:style>
    <style:style style:name="T669" style:parent-style-name="DefaultParagraphFont" style:family="text">
      <style:text-properties style:font-name="Sylfaen" style:font-name-complex="Calibri" fo:font-weight="bold" style:font-weight-asian="bold"/>
    </style:style>
    <style:style style:name="T670" style:parent-style-name="DefaultParagraphFont" style:family="text">
      <style:text-properties style:font-name="Sylfaen" style:font-name-complex="Sylfaen" fo:font-weight="bold" style:font-weight-asian="bold"/>
    </style:style>
    <style:style style:name="T671" style:parent-style-name="DefaultParagraphFont" style:family="text">
      <style:text-properties style:font-name="Sylfaen" style:font-name-complex="Calibri" fo:font-weight="bold" style:font-weight-asian="bold"/>
    </style:style>
    <style:style style:name="T672" style:parent-style-name="DefaultParagraphFont" style:family="text">
      <style:text-properties style:font-name="Sylfaen" style:font-name-complex="Sylfaen" fo:font-weight="bold" style:font-weight-asian="bold"/>
    </style:style>
    <style:style style:name="T673" style:parent-style-name="DefaultParagraphFont" style:family="text">
      <style:text-properties style:font-name="Sylfaen" style:font-name-complex="Calibri" fo:font-weight="bold" style:font-weight-asian="bold"/>
    </style:style>
    <style:style style:name="T674" style:parent-style-name="DefaultParagraphFont" style:family="text">
      <style:text-properties style:font-name="Sylfaen" style:font-name-complex="Sylfaen" fo:font-weight="bold" style:font-weight-asian="bold"/>
    </style:style>
    <style:style style:name="T675" style:parent-style-name="DefaultParagraphFont" style:family="text">
      <style:text-properties style:font-name="Sylfaen" style:font-name-complex="Calibri" fo:font-weight="bold" style:font-weight-asian="bold"/>
    </style:style>
    <style:style style:name="T676" style:parent-style-name="DefaultParagraphFont" style:family="text">
      <style:text-properties style:font-name="Sylfaen" style:font-name-complex="Sylfaen" fo:font-weight="bold" style:font-weight-asian="bold"/>
    </style:style>
    <style:style style:name="T677" style:parent-style-name="DefaultParagraphFont" style:family="text">
      <style:text-properties style:font-name="Sylfaen" style:font-name-complex="Calibri" fo:font-weight="bold" style:font-weight-asian="bold"/>
    </style:style>
    <style:style style:name="T678" style:parent-style-name="DefaultParagraphFont" style:family="text">
      <style:text-properties style:font-name="Sylfaen" style:font-name-complex="Sylfaen" fo:font-weight="bold" style:font-weight-asian="bold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Calibri" fo:language="ka" fo:country="GE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efaultParagraphFont" style:family="text">
      <style:text-properties style:font-name="Sylfaen" style:font-name-complex="Sylfaen"/>
    </style:style>
    <style:style style:name="T687" style:parent-style-name="DefaultParagraphFont" style:family="text">
      <style:text-properties style:font-name="Sylfaen" style:font-name-complex="Calibri"/>
    </style:style>
    <style:style style:name="T688" style:parent-style-name="DefaultParagraphFont" style:family="text">
      <style:text-properties style:font-name="Sylfaen" style:font-name-complex="Sylfaen"/>
    </style:style>
    <style:style style:name="T689" style:parent-style-name="DefaultParagraphFont" style:family="text">
      <style:text-properties style:font-name="Sylfaen" style:font-name-complex="Calibri"/>
    </style:style>
    <style:style style:name="T690" style:parent-style-name="DefaultParagraphFont" style:family="text">
      <style:text-properties style:font-name="Sylfaen" style:font-name-complex="Sylfaen"/>
    </style:style>
    <style:style style:name="T691" style:parent-style-name="DefaultParagraphFont" style:family="text">
      <style:text-properties style:font-name="Sylfaen" style:font-name-complex="Calibri"/>
    </style:style>
    <style:style style:name="T692" style:parent-style-name="DefaultParagraphFont" style:family="text">
      <style:text-properties style:font-name="Sylfaen" style:font-name-complex="Sylfaen"/>
    </style:style>
    <style:style style:name="T693" style:parent-style-name="DefaultParagraphFont" style:family="text">
      <style:text-properties style:font-name="Sylfaen" style:font-name-complex="Calibri"/>
    </style:style>
    <style:style style:name="T694" style:parent-style-name="DefaultParagraphFont" style:family="text">
      <style:text-properties style:font-name="Sylfaen" style:font-name-complex="Sylfaen"/>
    </style:style>
    <style:style style:name="T695" style:parent-style-name="DefaultParagraphFont" style:family="text">
      <style:text-properties style:font-name="Sylfaen" style:font-name-complex="Calibri"/>
    </style:style>
    <style:style style:name="T696" style:parent-style-name="DefaultParagraphFont" style:family="text">
      <style:text-properties style:font-name="Sylfaen" style:font-name-complex="Sylfaen"/>
    </style:style>
    <style:style style:name="T697" style:parent-style-name="DefaultParagraphFont" style:family="text">
      <style:text-properties style:font-name="Sylfaen" style:font-name-complex="Calibri"/>
    </style:style>
    <style:style style:name="T698" style:parent-style-name="DefaultParagraphFont" style:family="text">
      <style:text-properties style:font-name="Sylfaen" style:font-name-complex="Sylfaen"/>
    </style:style>
    <style:style style:name="T699" style:parent-style-name="DefaultParagraphFont" style:family="text">
      <style:text-properties style:font-name="Sylfaen" style:font-name-complex="Calibri"/>
    </style:style>
    <style:style style:name="T700" style:parent-style-name="DefaultParagraphFont" style:family="text">
      <style:text-properties style:font-name="Sylfaen" style:font-name-complex="Sylfaen"/>
    </style:style>
    <style:style style:name="T701" style:parent-style-name="DefaultParagraphFont" style:family="text">
      <style:text-properties style:font-name="Sylfaen" style:font-name-complex="Calibri"/>
    </style:style>
    <style:style style:name="T702" style:parent-style-name="DefaultParagraphFont" style:family="text">
      <style:text-properties style:font-name="Sylfaen" style:font-name-complex="Sylfaen"/>
    </style:style>
    <style:style style:name="T703" style:parent-style-name="DefaultParagraphFont" style:family="text">
      <style:text-properties style:font-name="Sylfaen" style:font-name-complex="Calibri"/>
    </style:style>
    <style:style style:name="T704" style:parent-style-name="DefaultParagraphFont" style:family="text">
      <style:text-properties style:font-name="Sylfaen" style:font-name-complex="Sylfaen"/>
    </style:style>
    <style:style style:name="T705" style:parent-style-name="DefaultParagraphFont" style:family="text">
      <style:text-properties style:font-name="Sylfaen" style:font-name-complex="Calibri"/>
    </style:style>
    <style:style style:name="T706" style:parent-style-name="DefaultParagraphFont" style:family="text">
      <style:text-properties style:font-name="Sylfaen" style:font-name-complex="Sylfaen"/>
    </style:style>
    <style:style style:name="T707" style:parent-style-name="DefaultParagraphFont" style:family="text">
      <style:text-properties style:font-name="Sylfaen" style:font-name-complex="Calibri"/>
    </style:style>
    <style:style style:name="T708" style:parent-style-name="DefaultParagraphFont" style:family="text">
      <style:text-properties style:font-name="Sylfaen" style:font-name-complex="Sylfaen"/>
    </style:style>
    <style:style style:name="T709" style:parent-style-name="DefaultParagraphFont" style:family="text">
      <style:text-properties style:font-name="Sylfaen" style:font-name-complex="Calibri"/>
    </style:style>
    <style:style style:name="T710" style:parent-style-name="DefaultParagraphFont" style:family="text">
      <style:text-properties style:font-name="Sylfaen" style:font-name-complex="Sylfaen"/>
    </style:style>
    <style:style style:name="T711" style:parent-style-name="DefaultParagraphFont" style:family="text">
      <style:text-properties style:font-name="Sylfaen" style:font-name-complex="Calibri"/>
    </style:style>
    <style:style style:name="T712" style:parent-style-name="DefaultParagraphFont" style:family="text">
      <style:text-properties style:font-name="Sylfaen" style:font-name-complex="Sylfaen"/>
    </style:style>
    <style:style style:name="T713" style:parent-style-name="DefaultParagraphFont" style:family="text">
      <style:text-properties style:font-name="Sylfaen" style:font-name-complex="Calibri"/>
    </style:style>
    <style:style style:name="T714" style:parent-style-name="DefaultParagraphFont" style:family="text">
      <style:text-properties style:font-name="Sylfaen" style:font-name-complex="Sylfaen"/>
    </style:style>
    <style:style style:name="T715" style:parent-style-name="DefaultParagraphFont" style:family="text">
      <style:text-properties style:font-name="Sylfaen" style:font-name-complex="Calibri"/>
    </style:style>
    <style:style style:name="T716" style:parent-style-name="DefaultParagraphFont" style:family="text">
      <style:text-properties style:font-name="Sylfaen" style:font-name-complex="Sylfaen"/>
    </style:style>
    <style:style style:name="T717" style:parent-style-name="DefaultParagraphFont" style:family="text">
      <style:text-properties style:font-name="Sylfaen" style:font-name-complex="Calibri"/>
    </style:style>
    <style:style style:name="T718" style:parent-style-name="DefaultParagraphFont" style:family="text">
      <style:text-properties style:font-name="Sylfaen" style:font-name-complex="Sylfaen"/>
    </style:style>
    <style:style style:name="T719" style:parent-style-name="DefaultParagraphFont" style:family="text">
      <style:text-properties style:font-name="Sylfaen" style:font-name-complex="Calibri"/>
    </style:style>
    <style:style style:name="T720" style:parent-style-name="DefaultParagraphFont" style:family="text">
      <style:text-properties style:font-name="Sylfaen" style:font-name-complex="Sylfaen"/>
    </style:style>
    <style:style style:name="T721" style:parent-style-name="DefaultParagraphFont" style:family="text">
      <style:text-properties style:font-name="Sylfaen" style:font-name-complex="Calibri"/>
    </style:style>
    <style:style style:name="T722" style:parent-style-name="DefaultParagraphFont" style:family="text">
      <style:text-properties style:font-name="Sylfaen" style:font-name-complex="Sylfaen"/>
    </style:style>
    <style:style style:name="T723" style:parent-style-name="DefaultParagraphFont" style:family="text">
      <style:text-properties style:font-name="Sylfaen" style:font-name-complex="Calibri"/>
    </style:style>
    <style:style style:name="T724" style:parent-style-name="DefaultParagraphFont" style:family="text">
      <style:text-properties style:font-name="Sylfaen" style:font-name-complex="Sylfaen"/>
    </style:style>
    <style:style style:name="T725" style:parent-style-name="DefaultParagraphFont" style:family="text">
      <style:text-properties style:font-name="Sylfaen" style:font-name-complex="Calibri"/>
    </style:style>
    <style:style style:name="T726" style:parent-style-name="DefaultParagraphFont" style:family="text">
      <style:text-properties style:font-name="Sylfaen" style:font-name-complex="Sylfaen"/>
    </style:style>
    <style:style style:name="T727" style:parent-style-name="DefaultParagraphFont" style:family="text">
      <style:text-properties style:font-name="Sylfaen" style:font-name-complex="Calibri"/>
    </style:style>
    <style:style style:name="T728" style:parent-style-name="DefaultParagraphFont" style:family="text">
      <style:text-properties style:font-name="Sylfaen" style:font-name-complex="Sylfaen"/>
    </style:style>
    <style:style style:name="T729" style:parent-style-name="DefaultParagraphFont" style:family="text">
      <style:text-properties style:font-name="Sylfaen" style:font-name-complex="Calibri"/>
    </style:style>
    <style:style style:name="T730" style:parent-style-name="DefaultParagraphFont" style:family="text">
      <style:text-properties style:font-name="Sylfaen" style:font-name-complex="Sylfaen"/>
    </style:style>
    <style:style style:name="T731" style:parent-style-name="DefaultParagraphFont" style:family="text">
      <style:text-properties style:font-name="Sylfaen" style:font-name-complex="Calibri"/>
    </style:style>
    <style:style style:name="T732" style:parent-style-name="DefaultParagraphFont" style:family="text">
      <style:text-properties style:font-name="Sylfaen" style:font-name-complex="Sylfaen"/>
    </style:style>
    <style:style style:name="T733" style:parent-style-name="DefaultParagraphFont" style:family="text">
      <style:text-properties style:font-name="Sylfaen" style:font-name-complex="Calibri"/>
    </style:style>
    <style:style style:name="T734" style:parent-style-name="DefaultParagraphFont" style:family="text">
      <style:text-properties style:font-name="Sylfaen" style:font-name-complex="Sylfaen"/>
    </style:style>
    <style:style style:name="T735" style:parent-style-name="DefaultParagraphFont" style:family="text">
      <style:text-properties style:font-name="Sylfaen" style:font-name-complex="Calibri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38" style:parent-style-name="DefaultParagraphFont" style:family="text">
      <style:text-properties style:font-name="Sylfaen" style:font-name-complex="Sylfaen" fo:language="ka" fo:country="GE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margin-bottom="0in"/>
    </style:style>
    <style:style style:name="T744" style:parent-style-name="DefaultParagraphFont" style:family="text">
      <style:text-properties style:font-name="Sylfaen" style:font-name-complex="Calibri"/>
    </style:style>
    <style:style style:name="T745" style:parent-style-name="DefaultParagraphFont" style:family="text">
      <style:text-properties style:font-name="Sylfaen" style:font-name-complex="Sylfaen"/>
    </style:style>
    <style:style style:name="T746" style:parent-style-name="DefaultParagraphFont" style:family="text">
      <style:text-properties style:font-name="Sylfaen" style:font-name-complex="Calibri"/>
    </style:style>
    <style:style style:name="T747" style:parent-style-name="DefaultParagraphFont" style:family="text">
      <style:text-properties style:font-name="Sylfaen" style:font-name-complex="Sylfaen"/>
    </style:style>
    <style:style style:name="T748" style:parent-style-name="DefaultParagraphFont" style:family="text">
      <style:text-properties style:font-name="Sylfaen" style:font-name-complex="Calibri"/>
    </style:style>
    <style:style style:name="T749" style:parent-style-name="DefaultParagraphFont" style:family="text">
      <style:text-properties style:font-name="Sylfaen" style:font-name-complex="Sylfaen"/>
    </style:style>
    <style:style style:name="T750" style:parent-style-name="DefaultParagraphFont" style:family="text">
      <style:text-properties style:font-name="Sylfaen" style:font-name-complex="Calibri"/>
    </style:style>
    <style:style style:name="T751" style:parent-style-name="DefaultParagraphFont" style:family="text">
      <style:text-properties style:font-name="Sylfaen" style:font-name-complex="Sylfaen"/>
    </style:style>
    <style:style style:name="T752" style:parent-style-name="DefaultParagraphFont" style:family="text">
      <style:text-properties style:font-name="Sylfaen" style:font-name-complex="Calibri"/>
    </style:style>
    <style:style style:name="T753" style:parent-style-name="DefaultParagraphFont" style:family="text">
      <style:text-properties style:font-name="Sylfaen" style:font-name-complex="Sylfaen"/>
    </style:style>
    <style:style style:name="T754" style:parent-style-name="DefaultParagraphFont" style:family="text">
      <style:text-properties style:font-name="Sylfaen" style:font-name-complex="Calibri"/>
    </style:style>
    <style:style style:name="T755" style:parent-style-name="DefaultParagraphFont" style:family="text">
      <style:text-properties style:font-name="Sylfaen" style:font-name-complex="Sylfaen"/>
    </style:style>
    <style:style style:name="T756" style:parent-style-name="DefaultParagraphFont" style:family="text">
      <style:text-properties style:font-name="Sylfaen" style:font-name-complex="Calibri"/>
    </style:style>
    <style:style style:name="T757" style:parent-style-name="DefaultParagraphFont" style:family="text">
      <style:text-properties style:font-name="Sylfaen" style:font-name-complex="Sylfaen"/>
    </style:style>
    <style:style style:name="T758" style:parent-style-name="DefaultParagraphFont" style:family="text">
      <style:text-properties style:font-name="Sylfaen" style:font-name-complex="Calibri"/>
    </style:style>
    <style:style style:name="T759" style:parent-style-name="DefaultParagraphFont" style:family="text">
      <style:text-properties style:font-name="Sylfaen" style:font-name-complex="Sylfaen"/>
    </style:style>
    <style:style style:name="T760" style:parent-style-name="DefaultParagraphFont" style:family="text">
      <style:text-properties style:font-name="Sylfaen" style:font-name-complex="Calibri"/>
    </style:style>
    <style:style style:name="T761" style:parent-style-name="DefaultParagraphFont" style:family="text">
      <style:text-properties style:font-name="Sylfaen" style:font-name-complex="Sylfaen"/>
    </style:style>
    <style:style style:name="T762" style:parent-style-name="DefaultParagraphFont" style:family="text">
      <style:text-properties style:font-name="Sylfaen" style:font-name-complex="Calibri"/>
    </style:style>
    <style:style style:name="T763" style:parent-style-name="DefaultParagraphFont" style:family="text">
      <style:text-properties style:font-name="Sylfaen" style:font-name-complex="Sylfaen"/>
    </style:style>
    <style:style style:name="T764" style:parent-style-name="DefaultParagraphFont" style:family="text">
      <style:text-properties style:font-name="Sylfaen" style:font-name-complex="Calibri"/>
    </style:style>
    <style:style style:name="T765" style:parent-style-name="DefaultParagraphFont" style:family="text">
      <style:text-properties style:font-name="Sylfaen" style:font-name-complex="Sylfaen"/>
    </style:style>
    <style:style style:name="T766" style:parent-style-name="DefaultParagraphFont" style:family="text">
      <style:text-properties style:font-name="Sylfaen" style:font-name-complex="Calibri"/>
    </style:style>
    <style:style style:name="T767" style:parent-style-name="DefaultParagraphFont" style:family="text">
      <style:text-properties style:font-name="Sylfaen" style:font-name-complex="Sylfaen"/>
    </style:style>
    <style:style style:name="T768" style:parent-style-name="DefaultParagraphFont" style:family="text">
      <style:text-properties style:font-name="Sylfaen" style:font-name-complex="Calibri"/>
    </style:style>
    <style:style style:name="T769" style:parent-style-name="DefaultParagraphFont" style:family="text">
      <style:text-properties style:font-name="Sylfaen" style:font-name-complex="Sylfaen"/>
    </style:style>
    <style:style style:name="T770" style:parent-style-name="DefaultParagraphFont" style:family="text">
      <style:text-properties style:font-name="Sylfaen" style:font-name-complex="Calibri"/>
    </style:style>
    <style:style style:name="T771" style:parent-style-name="DefaultParagraphFont" style:family="text">
      <style:text-properties style:font-name="Sylfaen" style:font-name-complex="Sylfaen"/>
    </style:style>
    <style:style style:name="T772" style:parent-style-name="DefaultParagraphFont" style:family="text">
      <style:text-properties style:font-name="Sylfaen" style:font-name-complex="Calibri"/>
    </style:style>
    <style:style style:name="T773" style:parent-style-name="DefaultParagraphFont" style:family="text">
      <style:text-properties style:font-name="Sylfaen" style:font-name-complex="Sylfaen"/>
    </style:style>
    <style:style style:name="T774" style:parent-style-name="DefaultParagraphFont" style:family="text">
      <style:text-properties style:font-name="Sylfaen" style:font-name-complex="Calibri"/>
    </style:style>
    <style:style style:name="T775" style:parent-style-name="DefaultParagraphFont" style:family="text">
      <style:text-properties style:font-name="Sylfaen" style:font-name-complex="Sylfaen"/>
    </style:style>
    <style:style style:name="T776" style:parent-style-name="DefaultParagraphFont" style:family="text">
      <style:text-properties style:font-name="Sylfaen" style:font-name-complex="Calibri"/>
    </style:style>
    <style:style style:name="T777" style:parent-style-name="DefaultParagraphFont" style:family="text">
      <style:text-properties style:font-name="Sylfaen" style:font-name-complex="Sylfaen"/>
    </style:style>
    <style:style style:name="T778" style:parent-style-name="DefaultParagraphFont" style:family="text">
      <style:text-properties style:font-name="Sylfaen" style:font-name-complex="Calibri"/>
    </style:style>
    <style:style style:name="T779" style:parent-style-name="DefaultParagraphFont" style:family="text">
      <style:text-properties style:font-name="Sylfaen" style:font-name-complex="Sylfaen"/>
    </style:style>
    <style:style style:name="T780" style:parent-style-name="DefaultParagraphFont" style:family="text">
      <style:text-properties style:font-name="Sylfaen" style:font-name-complex="Calibri"/>
    </style:style>
    <style:style style:name="T781" style:parent-style-name="DefaultParagraphFont" style:family="text">
      <style:text-properties style:font-name="Sylfaen" style:font-name-complex="Sylfaen"/>
    </style:style>
    <style:style style:name="T782" style:parent-style-name="DefaultParagraphFont" style:family="text">
      <style:text-properties style:font-name="Sylfaen" style:font-name-complex="Calibri"/>
    </style:style>
    <style:style style:name="T783" style:parent-style-name="DefaultParagraphFont" style:family="text">
      <style:text-properties style:font-name="Sylfaen" style:font-name-complex="Sylfaen"/>
    </style:style>
    <style:style style:name="T784" style:parent-style-name="DefaultParagraphFont" style:family="text">
      <style:text-properties style:font-name="Sylfaen" style:font-name-complex="Calibri"/>
    </style:style>
    <style:style style:name="T785" style:parent-style-name="DefaultParagraphFont" style:family="text">
      <style:text-properties style:font-name="Sylfaen" style:font-name-complex="Sylfaen"/>
    </style:style>
    <style:style style:name="T786" style:parent-style-name="DefaultParagraphFont" style:family="text">
      <style:text-properties style:font-name="Sylfaen" style:font-name-complex="Calibri"/>
    </style:style>
    <style:style style:name="T787" style:parent-style-name="DefaultParagraphFont" style:family="text">
      <style:text-properties style:font-name="Sylfaen" style:font-name-complex="Sylfaen"/>
    </style:style>
    <style:style style:name="T788" style:parent-style-name="DefaultParagraphFont" style:family="text">
      <style:text-properties style:font-name="Sylfaen" style:font-name-complex="Calibri"/>
    </style:style>
    <style:style style:name="T789" style:parent-style-name="DefaultParagraphFont" style:family="text">
      <style:text-properties style:font-name="Sylfaen" style:font-name-complex="Sylfaen"/>
    </style:style>
    <style:style style:name="T790" style:parent-style-name="DefaultParagraphFont" style:family="text">
      <style:text-properties style:font-name="Sylfaen" style:font-name-complex="Calibri"/>
    </style:style>
    <style:style style:name="T791" style:parent-style-name="DefaultParagraphFont" style:family="text">
      <style:text-properties style:font-name="Sylfaen" style:font-name-complex="Sylfaen"/>
    </style:style>
    <style:style style:name="T792" style:parent-style-name="DefaultParagraphFont" style:family="text">
      <style:text-properties style:font-name="Sylfaen" style:font-name-complex="Calibri"/>
    </style:style>
    <style:style style:name="T793" style:parent-style-name="DefaultParagraphFont" style:family="text">
      <style:text-properties style:font-name="Sylfaen" style:font-name-complex="Sylfaen"/>
    </style:style>
    <style:style style:name="T794" style:parent-style-name="DefaultParagraphFont" style:family="text">
      <style:text-properties style:font-name="Sylfaen" style:font-name-complex="Calibri"/>
    </style:style>
    <style:style style:name="T795" style:parent-style-name="DefaultParagraphFont" style:family="text">
      <style:text-properties style:font-name="Sylfaen" style:font-name-complex="Sylfaen"/>
    </style:style>
    <style:style style:name="T796" style:parent-style-name="DefaultParagraphFont" style:family="text">
      <style:text-properties style:font-name="Sylfaen" style:font-name-complex="Calibri"/>
    </style:style>
    <style:style style:name="T797" style:parent-style-name="DefaultParagraphFont" style:family="text">
      <style:text-properties style:font-name="Sylfaen" style:font-name-complex="Sylfaen"/>
    </style:style>
    <style:style style:name="T798" style:parent-style-name="DefaultParagraphFont" style:family="text">
      <style:text-properties style:font-name="Sylfaen" style:font-name-complex="Sylfaen"/>
    </style:style>
    <style:style style:name="T799" style:parent-style-name="DefaultParagraphFont" style:family="text">
      <style:text-properties style:font-name="Sylfaen" style:font-name-complex="Calibri"/>
    </style:style>
    <style:style style:name="T800" style:parent-style-name="DefaultParagraphFont" style:family="text">
      <style:text-properties style:font-name="Sylfaen" style:font-name-complex="Sylfaen"/>
    </style:style>
    <style:style style:name="T801" style:parent-style-name="DefaultParagraphFont" style:family="text">
      <style:text-properties style:font-name="Sylfaen" style:font-name-complex="Calibri"/>
    </style:style>
    <style:style style:name="T802" style:parent-style-name="DefaultParagraphFont" style:family="text">
      <style:text-properties style:font-name="Sylfaen" style:font-name-complex="Sylfaen"/>
    </style:style>
    <style:style style:name="T803" style:parent-style-name="DefaultParagraphFont" style:family="text">
      <style:text-properties style:font-name="Sylfaen" style:font-name-complex="Calibri"/>
    </style:style>
    <style:style style:name="T804" style:parent-style-name="DefaultParagraphFont" style:family="text">
      <style:text-properties style:font-name="Sylfaen" style:font-name-complex="Sylfaen"/>
    </style:style>
    <style:style style:name="T805" style:parent-style-name="DefaultParagraphFont" style:family="text">
      <style:text-properties style:font-name="Sylfaen" style:font-name-complex="Calibri"/>
    </style:style>
    <style:style style:name="T806" style:parent-style-name="DefaultParagraphFont" style:family="text">
      <style:text-properties style:font-name="Sylfaen" style:font-name-complex="Sylfaen"/>
    </style:style>
    <style:style style:name="T807" style:parent-style-name="DefaultParagraphFont" style:family="text">
      <style:text-properties style:font-name="Sylfaen" style:font-name-complex="Calibri"/>
    </style:style>
    <style:style style:name="T808" style:parent-style-name="DefaultParagraphFont" style:family="text">
      <style:text-properties style:font-name="Sylfaen" style:font-name-complex="Sylfaen"/>
    </style:style>
    <style:style style:name="T809" style:parent-style-name="DefaultParagraphFont" style:family="text">
      <style:text-properties style:font-name="Sylfaen" style:font-name-complex="Calibri"/>
    </style:style>
    <style:style style:name="T810" style:parent-style-name="DefaultParagraphFont" style:family="text">
      <style:text-properties style:font-name="Sylfaen" style:font-name-complex="Sylfaen"/>
    </style:style>
    <style:style style:name="T811" style:parent-style-name="DefaultParagraphFont" style:family="text">
      <style:text-properties style:font-name="Sylfaen" style:font-name-complex="Calibri"/>
    </style:style>
    <style:style style:name="T812" style:parent-style-name="DefaultParagraphFont" style:family="text">
      <style:text-properties style:font-name="Sylfaen" style:font-name-complex="Sylfaen"/>
    </style:style>
    <style:style style:name="T813" style:parent-style-name="DefaultParagraphFont" style:family="text">
      <style:text-properties style:font-name="Sylfaen" style:font-name-complex="Calibri"/>
    </style:style>
    <style:style style:name="T814" style:parent-style-name="DefaultParagraphFont" style:family="text">
      <style:text-properties style:font-name="Sylfaen" style:font-name-complex="Sylfaen"/>
    </style:style>
    <style:style style:name="T815" style:parent-style-name="DefaultParagraphFont" style:family="text">
      <style:text-properties style:font-name="Sylfaen" style:font-name-complex="Calibri"/>
    </style:style>
    <style:style style:name="T816" style:parent-style-name="DefaultParagraphFont" style:family="text">
      <style:text-properties style:font-name="Sylfaen" style:font-name-complex="Sylfaen"/>
    </style:style>
    <style:style style:name="T817" style:parent-style-name="DefaultParagraphFont" style:family="text">
      <style:text-properties style:font-name="Sylfaen" style:font-name-complex="Calibri"/>
    </style:style>
    <style:style style:name="T818" style:parent-style-name="DefaultParagraphFont" style:family="text">
      <style:text-properties style:font-name="Sylfaen" style:font-name-complex="Sylfaen"/>
    </style:style>
    <style:style style:name="T819" style:parent-style-name="DefaultParagraphFont" style:family="text">
      <style:text-properties style:font-name="Sylfaen" style:font-name-complex="Calibri"/>
    </style:style>
    <style:style style:name="T820" style:parent-style-name="DefaultParagraphFont" style:family="text">
      <style:text-properties style:font-name="Sylfaen" style:font-name-complex="Sylfaen"/>
    </style:style>
    <style:style style:name="T821" style:parent-style-name="DefaultParagraphFont" style:family="text">
      <style:text-properties style:font-name="Sylfaen" style:font-name-complex="Calibri"/>
    </style:style>
    <style:style style:name="T822" style:parent-style-name="DefaultParagraphFont" style:family="text">
      <style:text-properties style:font-name="Sylfaen" style:font-name-complex="Sylfaen"/>
    </style:style>
    <style:style style:name="T823" style:parent-style-name="DefaultParagraphFont" style:family="text">
      <style:text-properties style:font-name="Sylfaen" style:font-name-complex="Calibri"/>
    </style:style>
    <style:style style:name="T824" style:parent-style-name="DefaultParagraphFont" style:family="text">
      <style:text-properties style:font-name="Sylfaen" style:font-name-complex="Sylfaen"/>
    </style:style>
    <style:style style:name="T825" style:parent-style-name="DefaultParagraphFont" style:family="text">
      <style:text-properties style:font-name="Sylfaen" style:font-name-complex="Calibri"/>
    </style:style>
    <style:style style:name="T826" style:parent-style-name="DefaultParagraphFont" style:family="text">
      <style:text-properties style:font-name="Sylfaen" style:font-name-complex="Sylfaen"/>
    </style:style>
    <style:style style:name="T827" style:parent-style-name="DefaultParagraphFont" style:family="text">
      <style:text-properties style:font-name="Sylfaen" style:font-name-complex="Calibri"/>
    </style:style>
    <style:style style:name="T828" style:parent-style-name="DefaultParagraphFont" style:family="text">
      <style:text-properties style:font-name="Sylfaen" style:font-name-complex="Sylfaen"/>
    </style:style>
    <style:style style:name="T829" style:parent-style-name="DefaultParagraphFont" style:family="text">
      <style:text-properties style:font-name="Sylfaen" style:font-name-complex="Calibri"/>
    </style:style>
    <style:style style:name="T830" style:parent-style-name="DefaultParagraphFont" style:family="text">
      <style:text-properties style:font-name="Sylfaen" style:font-name-complex="Sylfaen"/>
    </style:style>
    <style:style style:name="T831" style:parent-style-name="DefaultParagraphFont" style:family="text">
      <style:text-properties style:font-name="Sylfaen" style:font-name-complex="Calibri"/>
    </style:style>
    <style:style style:name="T832" style:parent-style-name="DefaultParagraphFont" style:family="text">
      <style:text-properties style:font-name="Sylfaen" style:font-name-complex="Sylfaen"/>
    </style:style>
    <style:style style:name="T833" style:parent-style-name="DefaultParagraphFont" style:family="text">
      <style:text-properties style:font-name="Sylfaen" style:font-name-complex="Calibri"/>
    </style:style>
    <style:style style:name="T834" style:parent-style-name="DefaultParagraphFont" style:family="text">
      <style:text-properties style:font-name="Sylfaen" style:font-name-complex="Sylfaen"/>
    </style:style>
    <style:style style:name="T835" style:parent-style-name="DefaultParagraphFont" style:family="text">
      <style:text-properties style:font-name="Sylfaen" style:font-name-complex="Calibri"/>
    </style:style>
    <style:style style:name="T836" style:parent-style-name="DefaultParagraphFont" style:family="text">
      <style:text-properties style:font-name="Sylfaen" style:font-name-complex="Sylfaen"/>
    </style:style>
    <style:style style:name="T837" style:parent-style-name="DefaultParagraphFont" style:family="text">
      <style:text-properties style:font-name="Sylfaen" style:font-name-complex="Calibri"/>
    </style:style>
    <style:style style:name="T838" style:parent-style-name="DefaultParagraphFont" style:family="text">
      <style:text-properties style:font-name="Sylfaen" style:font-name-complex="Sylfaen"/>
    </style:style>
    <style:style style:name="T839" style:parent-style-name="DefaultParagraphFont" style:family="text">
      <style:text-properties style:font-name="Sylfaen" style:font-name-complex="Calibri"/>
    </style:style>
    <style:style style:name="T840" style:parent-style-name="DefaultParagraphFont" style:family="text">
      <style:text-properties style:font-name="Sylfaen" style:font-name-complex="Sylfaen"/>
    </style:style>
    <style:style style:name="T841" style:parent-style-name="DefaultParagraphFont" style:family="text">
      <style:text-properties style:font-name="Sylfaen" style:font-name-complex="Calibri"/>
    </style:style>
    <style:style style:name="T842" style:parent-style-name="DefaultParagraphFont" style:family="text">
      <style:text-properties style:font-name="Sylfaen" style:font-name-complex="Sylfaen"/>
    </style:style>
    <style:style style:name="T843" style:parent-style-name="DefaultParagraphFont" style:family="text">
      <style:text-properties style:font-name="Sylfaen" style:font-name-complex="Calibri"/>
    </style:style>
    <style:style style:name="T844" style:parent-style-name="DefaultParagraphFont" style:family="text">
      <style:text-properties style:font-name="Sylfaen" style:font-name-complex="Sylfaen"/>
    </style:style>
    <style:style style:name="T845" style:parent-style-name="DefaultParagraphFont" style:family="text">
      <style:text-properties style:font-name="Sylfaen" style:font-name-complex="Calibri"/>
    </style:style>
    <style:style style:name="T846" style:parent-style-name="DefaultParagraphFont" style:family="text">
      <style:text-properties style:font-name="Sylfaen" style:font-name-complex="Sylfaen"/>
    </style:style>
    <style:style style:name="T847" style:parent-style-name="DefaultParagraphFont" style:family="text">
      <style:text-properties style:font-name="Sylfaen" style:font-name-complex="Calibri"/>
    </style:style>
    <style:style style:name="T848" style:parent-style-name="DefaultParagraphFont" style:family="text">
      <style:text-properties style:font-name="Sylfaen" style:font-name-complex="Sylfaen"/>
    </style:style>
    <style:style style:name="T849" style:parent-style-name="DefaultParagraphFont" style:family="text">
      <style:text-properties style:font-name="Sylfaen" style:font-name-complex="Calibri"/>
    </style:style>
    <style:style style:name="T850" style:parent-style-name="DefaultParagraphFont" style:family="text">
      <style:text-properties style:font-name="Sylfaen" style:font-name-complex="Sylfaen"/>
    </style:style>
    <style:style style:name="T851" style:parent-style-name="DefaultParagraphFont" style:family="text">
      <style:text-properties style:font-name="Sylfaen" style:font-name-complex="Calibri"/>
    </style:style>
    <style:style style:name="T852" style:parent-style-name="DefaultParagraphFont" style:family="text">
      <style:text-properties style:font-name="Sylfaen" style:font-name-complex="Sylfaen"/>
    </style:style>
    <style:style style:name="T853" style:parent-style-name="DefaultParagraphFont" style:family="text">
      <style:text-properties style:font-name="Sylfaen" style:font-name-complex="Calibri"/>
    </style:style>
    <style:style style:name="T854" style:parent-style-name="DefaultParagraphFont" style:family="text">
      <style:text-properties style:font-name="Sylfaen" style:font-name-complex="Sylfaen"/>
    </style:style>
    <style:style style:name="T855" style:parent-style-name="DefaultParagraphFont" style:family="text">
      <style:text-properties style:font-name="Sylfaen" style:font-name-complex="Calibri"/>
    </style:style>
    <style:style style:name="T856" style:parent-style-name="DefaultParagraphFont" style:family="text">
      <style:text-properties style:font-name="Sylfaen" style:font-name-complex="Sylfaen"/>
    </style:style>
    <style:style style:name="T857" style:parent-style-name="DefaultParagraphFont" style:family="text">
      <style:text-properties style:font-name="Sylfaen" style:font-name-complex="Calibri"/>
    </style:style>
    <style:style style:name="T858" style:parent-style-name="DefaultParagraphFont" style:family="text">
      <style:text-properties style:font-name="Sylfaen" style:font-name-complex="Sylfaen"/>
    </style:style>
    <style:style style:name="T859" style:parent-style-name="DefaultParagraphFont" style:family="text">
      <style:text-properties style:font-name="Sylfaen" style:font-name-complex="Calibri"/>
    </style:style>
    <style:style style:name="T860" style:parent-style-name="DefaultParagraphFont" style:family="text">
      <style:text-properties style:font-name="Sylfaen" style:font-name-complex="Sylfaen"/>
    </style:style>
    <style:style style:name="T861" style:parent-style-name="DefaultParagraphFont" style:family="text">
      <style:text-properties style:font-name="Sylfaen" style:font-name-complex="Calibri"/>
    </style:style>
    <style:style style:name="T862" style:parent-style-name="DefaultParagraphFont" style:family="text">
      <style:text-properties style:font-name="Sylfaen" style:font-name-complex="Sylfaen"/>
    </style:style>
    <style:style style:name="T863" style:parent-style-name="DefaultParagraphFont" style:family="text">
      <style:text-properties style:font-name="Sylfaen" style:font-name-complex="Calibri"/>
    </style:style>
    <style:style style:name="T864" style:parent-style-name="DefaultParagraphFont" style:family="text">
      <style:text-properties style:font-name="Sylfaen" style:font-name-complex="Sylfaen"/>
    </style:style>
    <style:style style:name="T865" style:parent-style-name="DefaultParagraphFont" style:family="text">
      <style:text-properties style:font-name="Sylfaen" style:font-name-complex="Calibri"/>
    </style:style>
    <style:style style:name="T866" style:parent-style-name="DefaultParagraphFont" style:family="text">
      <style:text-properties style:font-name="Sylfaen" style:font-name-complex="Sylfaen"/>
    </style:style>
    <style:style style:name="T867" style:parent-style-name="DefaultParagraphFont" style:family="text">
      <style:text-properties style:font-name="Sylfaen" style:font-name-complex="Calibri"/>
    </style:style>
    <style:style style:name="T868" style:parent-style-name="DefaultParagraphFont" style:family="text">
      <style:text-properties style:font-name="Sylfaen" style:font-name-complex="Sylfaen"/>
    </style:style>
    <style:style style:name="T869" style:parent-style-name="DefaultParagraphFont" style:family="text">
      <style:text-properties style:font-name="Sylfaen" style:font-name-complex="Calibri"/>
    </style:style>
    <style:style style:name="T870" style:parent-style-name="DefaultParagraphFont" style:family="text">
      <style:text-properties style:font-name="Sylfaen" style:font-name-complex="Sylfaen"/>
    </style:style>
    <style:style style:name="T871" style:parent-style-name="DefaultParagraphFont" style:family="text">
      <style:text-properties style:font-name="Sylfaen" style:font-name-complex="Calibri"/>
    </style:style>
    <style:style style:name="T872" style:parent-style-name="DefaultParagraphFont" style:family="text">
      <style:text-properties style:font-name="Sylfaen" style:font-name-complex="Sylfaen"/>
    </style:style>
    <style:style style:name="T873" style:parent-style-name="DefaultParagraphFont" style:family="text">
      <style:text-properties style:font-name="Sylfaen" style:font-name-complex="Calibri"/>
    </style:style>
    <style:style style:name="T874" style:parent-style-name="DefaultParagraphFont" style:family="text">
      <style:text-properties style:font-name="Sylfaen" style:font-name-complex="Sylfaen"/>
    </style:style>
    <style:style style:name="T875" style:parent-style-name="DefaultParagraphFont" style:family="text">
      <style:text-properties style:font-name="Sylfaen" style:font-name-complex="Sylfaen"/>
    </style:style>
    <style:style style:name="T876" style:parent-style-name="DefaultParagraphFont" style:family="text">
      <style:text-properties style:font-name="Sylfaen" style:font-name-complex="Calibri"/>
    </style:style>
    <style:style style:name="T877" style:parent-style-name="DefaultParagraphFont" style:family="text">
      <style:text-properties style:font-name="Sylfaen" style:font-name-complex="Sylfaen"/>
    </style:style>
    <style:style style:name="T878" style:parent-style-name="DefaultParagraphFont" style:family="text">
      <style:text-properties style:font-name="Sylfaen" style:font-name-complex="Calibri"/>
    </style:style>
    <style:style style:name="T879" style:parent-style-name="DefaultParagraphFont" style:family="text">
      <style:text-properties style:font-name="Sylfaen" style:font-name-complex="Sylfaen"/>
    </style:style>
    <style:style style:name="T880" style:parent-style-name="DefaultParagraphFont" style:family="text">
      <style:text-properties style:font-name="Sylfaen" style:font-name-complex="Calibri"/>
    </style:style>
    <style:style style:name="T881" style:parent-style-name="DefaultParagraphFont" style:family="text">
      <style:text-properties style:font-name="Sylfaen" style:font-name-complex="Sylfaen"/>
    </style:style>
    <style:style style:name="T882" style:parent-style-name="DefaultParagraphFont" style:family="text">
      <style:text-properties style:font-name="Sylfaen" style:font-name-complex="Calibri"/>
    </style:style>
    <style:style style:name="T883" style:parent-style-name="DefaultParagraphFont" style:family="text">
      <style:text-properties style:font-name="Sylfaen" style:font-name-complex="Sylfaen"/>
    </style:style>
    <style:style style:name="T884" style:parent-style-name="DefaultParagraphFont" style:family="text">
      <style:text-properties style:font-name="Sylfaen" style:font-name-complex="Calibri"/>
    </style:style>
    <style:style style:name="T885" style:parent-style-name="DefaultParagraphFont" style:family="text">
      <style:text-properties style:font-name="Sylfaen" style:font-name-complex="Sylfaen"/>
    </style:style>
    <style:style style:name="T886" style:parent-style-name="DefaultParagraphFont" style:family="text">
      <style:text-properties style:font-name="Sylfaen" style:font-name-complex="Calibri"/>
    </style:style>
    <style:style style:name="T887" style:parent-style-name="DefaultParagraphFont" style:family="text">
      <style:text-properties style:font-name="Sylfaen" style:font-name-complex="Sylfaen"/>
    </style:style>
    <style:style style:name="T888" style:parent-style-name="DefaultParagraphFont" style:family="text">
      <style:text-properties style:font-name="Sylfaen" style:font-name-complex="Calibri"/>
    </style:style>
    <style:style style:name="T889" style:parent-style-name="DefaultParagraphFont" style:family="text">
      <style:text-properties style:font-name="Sylfaen" style:font-name-complex="Sylfaen"/>
    </style:style>
    <style:style style:name="T890" style:parent-style-name="DefaultParagraphFont" style:family="text">
      <style:text-properties style:font-name="Sylfaen" style:font-name-complex="Calibri"/>
    </style:style>
    <style:style style:name="T891" style:parent-style-name="DefaultParagraphFont" style:family="text">
      <style:text-properties style:font-name="Sylfaen" style:font-name-complex="Sylfaen"/>
    </style:style>
    <style:style style:name="T892" style:parent-style-name="DefaultParagraphFont" style:family="text">
      <style:text-properties style:font-name="Sylfaen" style:font-name-complex="Calibri"/>
    </style:style>
    <style:style style:name="T893" style:parent-style-name="DefaultParagraphFont" style:family="text">
      <style:text-properties style:font-name="Sylfaen" style:font-name-complex="Sylfaen"/>
    </style:style>
    <style:style style:name="T894" style:parent-style-name="DefaultParagraphFont" style:family="text">
      <style:text-properties style:font-name="Sylfaen" style:font-name-complex="Calibri"/>
    </style:style>
    <style:style style:name="T895" style:parent-style-name="DefaultParagraphFont" style:family="text">
      <style:text-properties style:font-name="Sylfaen" style:font-name-complex="Sylfaen"/>
    </style:style>
    <style:style style:name="T896" style:parent-style-name="DefaultParagraphFont" style:family="text">
      <style:text-properties style:font-name="Sylfaen" style:font-name-complex="Calibri"/>
    </style:style>
    <style:style style:name="T897" style:parent-style-name="DefaultParagraphFont" style:family="text">
      <style:text-properties style:font-name="Sylfaen" style:font-name-complex="Sylfaen"/>
    </style:style>
    <style:style style:name="T898" style:parent-style-name="DefaultParagraphFont" style:family="text">
      <style:text-properties style:font-name="Sylfaen" style:font-name-complex="Calibri"/>
    </style:style>
    <style:style style:name="T899" style:parent-style-name="DefaultParagraphFont" style:family="text">
      <style:text-properties style:font-name="Sylfaen" style:font-name-complex="Sylfaen"/>
    </style:style>
    <style:style style:name="T900" style:parent-style-name="DefaultParagraphFont" style:family="text">
      <style:text-properties style:font-name="Sylfaen" style:font-name-complex="Calibri"/>
    </style:style>
    <style:style style:name="T901" style:parent-style-name="DefaultParagraphFont" style:family="text">
      <style:text-properties style:font-name="Sylfaen" style:font-name-complex="Sylfaen"/>
    </style:style>
    <style:style style:name="T902" style:parent-style-name="DefaultParagraphFont" style:family="text">
      <style:text-properties style:font-name="Sylfaen" style:font-name-complex="Calibri"/>
    </style:style>
    <style:style style:name="T903" style:parent-style-name="DefaultParagraphFont" style:family="text">
      <style:text-properties style:font-name="Sylfaen" style:font-name-complex="Sylfaen"/>
    </style:style>
    <style:style style:name="T904" style:parent-style-name="DefaultParagraphFont" style:family="text">
      <style:text-properties style:font-name="Sylfaen" style:font-name-complex="Calibri"/>
    </style:style>
    <style:style style:name="T905" style:parent-style-name="DefaultParagraphFont" style:family="text">
      <style:text-properties style:font-name="Sylfaen" style:font-name-complex="Sylfaen"/>
    </style:style>
    <style:style style:name="T906" style:parent-style-name="DefaultParagraphFont" style:family="text">
      <style:text-properties style:font-name="Sylfaen" style:font-name-complex="Calibri"/>
    </style:style>
    <style:style style:name="T907" style:parent-style-name="DefaultParagraphFont" style:family="text">
      <style:text-properties style:font-name="Sylfaen" style:font-name-complex="Sylfaen"/>
    </style:style>
    <style:style style:name="T908" style:parent-style-name="DefaultParagraphFont" style:family="text">
      <style:text-properties style:font-name="Sylfaen" style:font-name-complex="Calibri"/>
    </style:style>
    <style:style style:name="T909" style:parent-style-name="DefaultParagraphFont" style:family="text">
      <style:text-properties style:font-name="Sylfaen" style:font-name-complex="Sylfaen"/>
    </style:style>
    <style:style style:name="T910" style:parent-style-name="DefaultParagraphFont" style:family="text">
      <style:text-properties style:font-name="Sylfaen" style:font-name-complex="Calibri"/>
    </style:style>
    <style:style style:name="T911" style:parent-style-name="DefaultParagraphFont" style:family="text">
      <style:text-properties style:font-name="Sylfaen" style:font-name-complex="Sylfaen"/>
    </style:style>
    <style:style style:name="T912" style:parent-style-name="DefaultParagraphFont" style:family="text">
      <style:text-properties style:font-name="Sylfaen" style:font-name-complex="Calibri"/>
    </style:style>
    <style:style style:name="T913" style:parent-style-name="DefaultParagraphFont" style:family="text">
      <style:text-properties style:font-name="Sylfaen" style:font-name-complex="Sylfaen"/>
    </style:style>
    <style:style style:name="T914" style:parent-style-name="DefaultParagraphFont" style:family="text">
      <style:text-properties style:font-name="Sylfaen" style:font-name-complex="Calibri"/>
    </style:style>
    <style:style style:name="T915" style:parent-style-name="DefaultParagraphFont" style:family="text">
      <style:text-properties style:font-name="Sylfaen" style:font-name-complex="Sylfaen"/>
    </style:style>
    <style:style style:name="T916" style:parent-style-name="DefaultParagraphFont" style:family="text">
      <style:text-properties style:font-name="Sylfaen" style:font-name-complex="Calibri"/>
    </style:style>
    <style:style style:name="T917" style:parent-style-name="DefaultParagraphFont" style:family="text">
      <style:text-properties style:font-name="Sylfaen" style:font-name-complex="Sylfaen"/>
    </style:style>
    <style:style style:name="T918" style:parent-style-name="DefaultParagraphFont" style:family="text">
      <style:text-properties style:font-name="Sylfaen" style:font-name-complex="Calibri"/>
    </style:style>
    <style:style style:name="T919" style:parent-style-name="DefaultParagraphFont" style:family="text">
      <style:text-properties style:font-name="Sylfaen" style:font-name-complex="Sylfaen"/>
    </style:style>
    <style:style style:name="T920" style:parent-style-name="DefaultParagraphFont" style:family="text">
      <style:text-properties style:font-name="Sylfaen" style:font-name-complex="Calibri"/>
    </style:style>
    <style:style style:name="T921" style:parent-style-name="DefaultParagraphFont" style:family="text">
      <style:text-properties style:font-name="Sylfaen" style:font-name-complex="Sylfaen"/>
    </style:style>
    <style:style style:name="T922" style:parent-style-name="DefaultParagraphFont" style:family="text">
      <style:text-properties style:font-name="Sylfaen" style:font-name-complex="Calibri"/>
    </style:style>
    <style:style style:name="T923" style:parent-style-name="DefaultParagraphFont" style:family="text">
      <style:text-properties style:font-name="Sylfaen" style:font-name-complex="Sylfaen"/>
    </style:style>
    <style:style style:name="T924" style:parent-style-name="DefaultParagraphFont" style:family="text">
      <style:text-properties style:font-name="Sylfaen" style:font-name-complex="Calibri"/>
    </style:style>
    <style:style style:name="T925" style:parent-style-name="DefaultParagraphFont" style:family="text">
      <style:text-properties style:font-name="Sylfaen" style:font-name-complex="Sylfaen"/>
    </style:style>
    <style:style style:name="T926" style:parent-style-name="DefaultParagraphFont" style:family="text">
      <style:text-properties style:font-name="Sylfaen" style:font-name-complex="Calibri"/>
    </style:style>
    <style:style style:name="T927" style:parent-style-name="DefaultParagraphFont" style:family="text">
      <style:text-properties style:font-name="Sylfaen" style:font-name-complex="Sylfaen"/>
    </style:style>
    <style:style style:name="T928" style:parent-style-name="DefaultParagraphFont" style:family="text">
      <style:text-properties style:font-name="Sylfaen" style:font-name-complex="Calibri"/>
    </style:style>
    <style:style style:name="T929" style:parent-style-name="DefaultParagraphFont" style:family="text">
      <style:text-properties style:font-name="Sylfaen" style:font-name-complex="Sylfaen"/>
    </style:style>
    <style:style style:name="T930" style:parent-style-name="DefaultParagraphFont" style:family="text">
      <style:text-properties style:font-name="Sylfaen" style:font-name-complex="Calibri"/>
    </style:style>
    <style:style style:name="P931" style:parent-style-name="Standard" style:family="paragraph">
      <style:paragraph-properties fo:margin-bottom="0in" fo:line-height="115%"/>
      <style:text-properties style:font-name="Sylfaen" style:font-name-complex="Calibri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34" style:parent-style-name="DefaultParagraphFont" style:family="text">
      <style:text-properties style:font-name="Sylfaen" style:font-name-complex="Sylfaen" fo:language="ka" fo:country="GE"/>
    </style:style>
    <style:style style:name="TableCell935" style:family="table-cell">
      <style:table-cell-properties fo:border="0.0069in solid #00000A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margin-bottom="0in"/>
    </style:style>
    <style:style style:name="T940" style:parent-style-name="DefaultParagraphFont" style:family="text">
      <style:text-properties style:font-name="Sylfaen" style:font-name-complex="Calibri"/>
    </style:style>
    <style:style style:name="T941" style:parent-style-name="DefaultParagraphFont" style:family="text">
      <style:text-properties style:font-name="Sylfaen" style:font-name-complex="Sylfaen"/>
    </style:style>
    <style:style style:name="T942" style:parent-style-name="DefaultParagraphFont" style:family="text">
      <style:text-properties style:font-name="Sylfaen" style:font-name-complex="Calibri"/>
    </style:style>
    <style:style style:name="T943" style:parent-style-name="DefaultParagraphFont" style:family="text">
      <style:text-properties style:font-name="Sylfaen" style:font-name-complex="Sylfaen"/>
    </style:style>
    <style:style style:name="T944" style:parent-style-name="DefaultParagraphFont" style:family="text">
      <style:text-properties style:font-name="Sylfaen" style:font-name-complex="Calibri"/>
    </style:style>
    <style:style style:name="T945" style:parent-style-name="DefaultParagraphFont" style:family="text">
      <style:text-properties style:font-name="Sylfaen" style:font-name-complex="Sylfaen"/>
    </style:style>
    <style:style style:name="T946" style:parent-style-name="DefaultParagraphFont" style:family="text">
      <style:text-properties style:font-name="Sylfaen" style:font-name-complex="Calibri"/>
    </style:style>
    <style:style style:name="T947" style:parent-style-name="DefaultParagraphFont" style:family="text">
      <style:text-properties style:font-name="Sylfaen" style:font-name-complex="Sylfaen"/>
    </style:style>
    <style:style style:name="T948" style:parent-style-name="DefaultParagraphFont" style:family="text">
      <style:text-properties style:font-name="Sylfaen" style:font-name-complex="Calibri"/>
    </style:style>
    <style:style style:name="T949" style:parent-style-name="DefaultParagraphFont" style:family="text">
      <style:text-properties style:font-name="Sylfaen" style:font-name-complex="Sylfaen"/>
    </style:style>
    <style:style style:name="T950" style:parent-style-name="DefaultParagraphFont" style:family="text">
      <style:text-properties style:font-name="Sylfaen" style:font-name-complex="Calibri"/>
    </style:style>
    <style:style style:name="T951" style:parent-style-name="DefaultParagraphFont" style:family="text">
      <style:text-properties style:font-name="Sylfaen" style:font-name-complex="Sylfaen"/>
    </style:style>
    <style:style style:name="T952" style:parent-style-name="DefaultParagraphFont" style:family="text">
      <style:text-properties style:font-name="Sylfaen" style:font-name-complex="Calibri"/>
    </style:style>
    <style:style style:name="T953" style:parent-style-name="DefaultParagraphFont" style:family="text">
      <style:text-properties style:font-name="Sylfaen" style:font-name-complex="Sylfaen"/>
    </style:style>
    <style:style style:name="T954" style:parent-style-name="DefaultParagraphFont" style:family="text">
      <style:text-properties style:font-name="Sylfaen" style:font-name-complex="Calibri"/>
    </style:style>
    <style:style style:name="T955" style:parent-style-name="DefaultParagraphFont" style:family="text">
      <style:text-properties style:font-name="Sylfaen" style:font-name-complex="Sylfaen"/>
    </style:style>
    <style:style style:name="T956" style:parent-style-name="DefaultParagraphFont" style:family="text">
      <style:text-properties style:font-name="Sylfaen" style:font-name-complex="Calibri"/>
    </style:style>
    <style:style style:name="T957" style:parent-style-name="DefaultParagraphFont" style:family="text">
      <style:text-properties style:font-name="Sylfaen" style:font-name-complex="Sylfaen"/>
    </style:style>
    <style:style style:name="T958" style:parent-style-name="DefaultParagraphFont" style:family="text">
      <style:text-properties style:font-name="Sylfaen" style:font-name-complex="Calibri"/>
    </style:style>
    <style:style style:name="T959" style:parent-style-name="DefaultParagraphFont" style:family="text">
      <style:text-properties style:font-name="Sylfaen" style:font-name-complex="Sylfaen"/>
    </style:style>
    <style:style style:name="T960" style:parent-style-name="DefaultParagraphFont" style:family="text">
      <style:text-properties style:font-name="Sylfaen" style:font-name-complex="Calibri"/>
    </style:style>
    <style:style style:name="T961" style:parent-style-name="DefaultParagraphFont" style:family="text">
      <style:text-properties style:font-name="Sylfaen" style:font-name-complex="Sylfaen"/>
    </style:style>
    <style:style style:name="T962" style:parent-style-name="DefaultParagraphFont" style:family="text">
      <style:text-properties style:font-name="Sylfaen" style:font-name-complex="Calibri"/>
    </style:style>
    <style:style style:name="T963" style:parent-style-name="DefaultParagraphFont" style:family="text">
      <style:text-properties style:font-name="Sylfaen" style:font-name-complex="Sylfaen"/>
    </style:style>
    <style:style style:name="T964" style:parent-style-name="DefaultParagraphFont" style:family="text">
      <style:text-properties style:font-name="Sylfaen" style:font-name-complex="Calibri"/>
    </style:style>
    <style:style style:name="T965" style:parent-style-name="DefaultParagraphFont" style:family="text">
      <style:text-properties style:font-name="Sylfaen" style:font-name-complex="Sylfaen"/>
    </style:style>
    <style:style style:name="T966" style:parent-style-name="DefaultParagraphFont" style:family="text">
      <style:text-properties style:font-name="Sylfaen" style:font-name-complex="Calibri"/>
    </style:style>
    <style:style style:name="T967" style:parent-style-name="DefaultParagraphFont" style:family="text">
      <style:text-properties style:font-name="Sylfaen" style:font-name-complex="Sylfaen"/>
    </style:style>
    <style:style style:name="T968" style:parent-style-name="DefaultParagraphFont" style:family="text">
      <style:text-properties style:font-name="Sylfaen" style:font-name-complex="Calibri"/>
    </style:style>
    <style:style style:name="T969" style:parent-style-name="DefaultParagraphFont" style:family="text">
      <style:text-properties style:font-name="Sylfaen" style:font-name-complex="Sylfaen"/>
    </style:style>
    <style:style style:name="T970" style:parent-style-name="DefaultParagraphFont" style:family="text">
      <style:text-properties style:font-name="Sylfaen" style:font-name-complex="Calibri"/>
    </style:style>
    <style:style style:name="T971" style:parent-style-name="DefaultParagraphFont" style:family="text">
      <style:text-properties style:font-name="Sylfaen" style:font-name-complex="Sylfaen"/>
    </style:style>
    <style:style style:name="T972" style:parent-style-name="DefaultParagraphFont" style:family="text">
      <style:text-properties style:font-name="Sylfaen" style:font-name-complex="Calibri"/>
    </style:style>
    <style:style style:name="T973" style:parent-style-name="DefaultParagraphFont" style:family="text">
      <style:text-properties style:font-name="Sylfaen" style:font-name-complex="Sylfaen"/>
    </style:style>
    <style:style style:name="T974" style:parent-style-name="DefaultParagraphFont" style:family="text">
      <style:text-properties style:font-name="Sylfaen" style:font-name-complex="Calibri"/>
    </style:style>
    <style:style style:name="T975" style:parent-style-name="DefaultParagraphFont" style:family="text">
      <style:text-properties style:font-name="Sylfaen" style:font-name-complex="Sylfaen"/>
    </style:style>
    <style:style style:name="T976" style:parent-style-name="DefaultParagraphFont" style:family="text">
      <style:text-properties style:font-name="Sylfaen" style:font-name-complex="Sylfaen"/>
    </style:style>
    <style:style style:name="T977" style:parent-style-name="DefaultParagraphFont" style:family="text">
      <style:text-properties style:font-name="Sylfaen" style:font-name-complex="Calibri"/>
    </style:style>
    <style:style style:name="T978" style:parent-style-name="DefaultParagraphFont" style:family="text">
      <style:text-properties style:font-name="Sylfaen" style:font-name-complex="Sylfaen"/>
    </style:style>
    <style:style style:name="T979" style:parent-style-name="DefaultParagraphFont" style:family="text">
      <style:text-properties style:font-name="Sylfaen" style:font-name-complex="Calibri"/>
    </style:style>
    <style:style style:name="T980" style:parent-style-name="DefaultParagraphFont" style:family="text">
      <style:text-properties style:font-name="Sylfaen" style:font-name-complex="Sylfaen"/>
    </style:style>
    <style:style style:name="T981" style:parent-style-name="DefaultParagraphFont" style:family="text">
      <style:text-properties style:font-name="Sylfaen" style:font-name-complex="Calibri"/>
    </style:style>
    <style:style style:name="T982" style:parent-style-name="DefaultParagraphFont" style:family="text">
      <style:text-properties style:font-name="Sylfaen" style:font-name-complex="Sylfaen"/>
    </style:style>
    <style:style style:name="T983" style:parent-style-name="DefaultParagraphFont" style:family="text">
      <style:text-properties style:font-name="Sylfaen" style:font-name-complex="Calibri"/>
    </style:style>
    <style:style style:name="T984" style:parent-style-name="DefaultParagraphFont" style:family="text">
      <style:text-properties style:font-name="Sylfaen" style:font-name-complex="Sylfaen"/>
    </style:style>
    <style:style style:name="T985" style:parent-style-name="DefaultParagraphFont" style:family="text">
      <style:text-properties style:font-name="Sylfaen" style:font-name-complex="Calibri"/>
    </style:style>
    <style:style style:name="T986" style:parent-style-name="DefaultParagraphFont" style:family="text">
      <style:text-properties style:font-name="Sylfaen" style:font-name-complex="Sylfaen"/>
    </style:style>
    <style:style style:name="T987" style:parent-style-name="DefaultParagraphFont" style:family="text">
      <style:text-properties style:font-name="Sylfaen" style:font-name-complex="Calibri"/>
    </style:style>
    <style:style style:name="T988" style:parent-style-name="DefaultParagraphFont" style:family="text">
      <style:text-properties style:font-name="Sylfaen" style:font-name-complex="Sylfaen"/>
    </style:style>
    <style:style style:name="T989" style:parent-style-name="DefaultParagraphFont" style:family="text">
      <style:text-properties style:font-name="Sylfaen" style:font-name-complex="Calibri"/>
    </style:style>
    <style:style style:name="T990" style:parent-style-name="DefaultParagraphFont" style:family="text">
      <style:text-properties style:font-name="Sylfaen" style:font-name-complex="Sylfaen"/>
    </style:style>
    <style:style style:name="T991" style:parent-style-name="DefaultParagraphFont" style:family="text">
      <style:text-properties style:font-name="Sylfaen" style:font-name-complex="Calibri"/>
    </style:style>
    <style:style style:name="T992" style:parent-style-name="DefaultParagraphFont" style:family="text">
      <style:text-properties style:font-name="Sylfaen" style:font-name-complex="Sylfaen"/>
    </style:style>
    <style:style style:name="T993" style:parent-style-name="DefaultParagraphFont" style:family="text">
      <style:text-properties style:font-name="Sylfaen" style:font-name-complex="Calibri"/>
    </style:style>
    <style:style style:name="T994" style:parent-style-name="DefaultParagraphFont" style:family="text">
      <style:text-properties style:font-name="Sylfaen" style:font-name-complex="Sylfaen"/>
    </style:style>
    <style:style style:name="T995" style:parent-style-name="DefaultParagraphFont" style:family="text">
      <style:text-properties style:font-name="Sylfaen" style:font-name-complex="Calibri"/>
    </style:style>
    <style:style style:name="T996" style:parent-style-name="DefaultParagraphFont" style:family="text">
      <style:text-properties style:font-name="Sylfaen" style:font-name-complex="Sylfaen"/>
    </style:style>
    <style:style style:name="T997" style:parent-style-name="DefaultParagraphFont" style:family="text">
      <style:text-properties style:font-name="Sylfaen" style:font-name-complex="Calibri"/>
    </style:style>
    <style:style style:name="T998" style:parent-style-name="DefaultParagraphFont" style:family="text">
      <style:text-properties style:font-name="Sylfaen" style:font-name-complex="Sylfaen"/>
    </style:style>
    <style:style style:name="T999" style:parent-style-name="DefaultParagraphFont" style:family="text">
      <style:text-properties style:font-name="Sylfaen" style:font-name-complex="Calibri"/>
    </style:style>
    <style:style style:name="T1000" style:parent-style-name="DefaultParagraphFont" style:family="text">
      <style:text-properties style:font-name="Sylfaen" style:font-name-complex="Sylfaen"/>
    </style:style>
    <style:style style:name="T1001" style:parent-style-name="DefaultParagraphFont" style:family="text">
      <style:text-properties style:font-name="Sylfaen" style:font-name-complex="Calibri"/>
    </style:style>
    <style:style style:name="T1002" style:parent-style-name="DefaultParagraphFont" style:family="text">
      <style:text-properties style:font-name="Sylfaen" style:font-name-complex="Sylfaen"/>
    </style:style>
    <style:style style:name="T1003" style:parent-style-name="DefaultParagraphFont" style:family="text">
      <style:text-properties style:font-name="Sylfaen" style:font-name-complex="Calibri"/>
    </style:style>
    <style:style style:name="T1004" style:parent-style-name="DefaultParagraphFont" style:family="text">
      <style:text-properties style:font-name="Sylfaen" style:font-name-complex="Sylfaen"/>
    </style:style>
    <style:style style:name="T1005" style:parent-style-name="DefaultParagraphFont" style:family="text">
      <style:text-properties style:font-name="Sylfaen" style:font-name-complex="Calibri"/>
    </style:style>
    <style:style style:name="T1006" style:parent-style-name="DefaultParagraphFont" style:family="text">
      <style:text-properties style:font-name="Sylfaen" style:font-name-complex="Sylfaen"/>
    </style:style>
    <style:style style:name="T1007" style:parent-style-name="DefaultParagraphFont" style:family="text">
      <style:text-properties style:font-name="Sylfaen" style:font-name-complex="Calibri"/>
    </style:style>
    <style:style style:name="T1008" style:parent-style-name="DefaultParagraphFont" style:family="text">
      <style:text-properties style:font-name="Sylfaen" style:font-name-complex="Sylfaen"/>
    </style:style>
    <style:style style:name="T1009" style:parent-style-name="DefaultParagraphFont" style:family="text">
      <style:text-properties style:font-name="Sylfaen" style:font-name-complex="Calibri"/>
    </style:style>
    <style:style style:name="T1010" style:parent-style-name="DefaultParagraphFont" style:family="text">
      <style:text-properties style:font-name="Sylfaen" style:font-name-complex="Sylfaen"/>
    </style:style>
    <style:style style:name="T1011" style:parent-style-name="DefaultParagraphFont" style:family="text">
      <style:text-properties style:font-name="Sylfaen" style:font-name-complex="Calibri"/>
    </style:style>
    <style:style style:name="T1012" style:parent-style-name="DefaultParagraphFont" style:family="text">
      <style:text-properties style:font-name="Sylfaen" style:font-name-complex="Sylfaen"/>
    </style:style>
    <style:style style:name="T1013" style:parent-style-name="DefaultParagraphFont" style:family="text">
      <style:text-properties style:font-name="Sylfaen" style:font-name-complex="Calibri"/>
    </style:style>
    <style:style style:name="T1014" style:parent-style-name="DefaultParagraphFont" style:family="text">
      <style:text-properties style:font-name="Sylfaen" style:font-name-complex="Sylfaen"/>
    </style:style>
    <style:style style:name="T1015" style:parent-style-name="DefaultParagraphFont" style:family="text">
      <style:text-properties style:font-name="Sylfaen" style:font-name-complex="Calibri"/>
    </style:style>
    <style:style style:name="T1016" style:parent-style-name="DefaultParagraphFont" style:family="text">
      <style:text-properties style:font-name="Sylfaen" style:font-name-complex="Sylfaen"/>
    </style:style>
    <style:style style:name="T1017" style:parent-style-name="DefaultParagraphFont" style:family="text">
      <style:text-properties style:font-name="Sylfaen" style:font-name-complex="Calibri"/>
    </style:style>
    <style:style style:name="T1018" style:parent-style-name="DefaultParagraphFont" style:family="text">
      <style:text-properties style:font-name="Sylfaen" style:font-name-complex="Sylfaen"/>
    </style:style>
    <style:style style:name="T1019" style:parent-style-name="DefaultParagraphFont" style:family="text">
      <style:text-properties style:font-name="Sylfaen" style:font-name-complex="Calibri"/>
    </style:style>
    <style:style style:name="T1020" style:parent-style-name="DefaultParagraphFont" style:family="text">
      <style:text-properties style:font-name="Sylfaen" style:font-name-complex="Sylfaen"/>
    </style:style>
    <style:style style:name="T1021" style:parent-style-name="DefaultParagraphFont" style:family="text">
      <style:text-properties style:font-name="Sylfaen" style:font-name-complex="Calibri"/>
    </style:style>
    <style:style style:name="T1022" style:parent-style-name="DefaultParagraphFont" style:family="text">
      <style:text-properties style:font-name="Sylfaen" style:font-name-complex="Sylfaen"/>
    </style:style>
    <style:style style:name="T1023" style:parent-style-name="DefaultParagraphFont" style:family="text">
      <style:text-properties style:font-name="Sylfaen" style:font-name-complex="Calibri"/>
    </style:style>
    <style:style style:name="T1024" style:parent-style-name="DefaultParagraphFont" style:family="text">
      <style:text-properties style:font-name="Sylfaen" style:font-name-complex="Sylfaen"/>
    </style:style>
    <style:style style:name="T1025" style:parent-style-name="DefaultParagraphFont" style:family="text">
      <style:text-properties style:font-name="Sylfaen" style:font-name-complex="Calibri"/>
    </style:style>
    <style:style style:name="T1026" style:parent-style-name="DefaultParagraphFont" style:family="text">
      <style:text-properties style:font-name="Sylfaen" style:font-name-complex="Sylfaen"/>
    </style:style>
    <style:style style:name="T1027" style:parent-style-name="DefaultParagraphFont" style:family="text">
      <style:text-properties style:font-name="Sylfaen" style:font-name-complex="Calibri"/>
    </style:style>
    <style:style style:name="P1028" style:parent-style-name="Standard" style:family="paragraph">
      <style:paragraph-properties fo:margin-bottom="0in" fo:line-height="115%"/>
      <style:text-properties style:font-name="Sylfaen" style:font-name-complex="Calibri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31" style:parent-style-name="DefaultParagraphFont" style:family="text">
      <style:text-properties style:font-name="Sylfaen" style:font-name-complex="Sylfaen" fo:language="ka" fo:country="GE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margin-bottom="0in" fo:line-height="100%"/>
    </style:style>
    <style:style style:name="T1037" style:parent-style-name="DefaultParagraphFont" style:family="text">
      <style:text-properties style:font-name="Sylfaen" style:font-name-complex="Sylfaen"/>
    </style:style>
    <style:style style:name="T1038" style:parent-style-name="DefaultParagraphFont" style:family="text">
      <style:text-properties style:font-name="Sylfaen" style:font-name-complex="Calibri"/>
    </style:style>
    <style:style style:name="T1039" style:parent-style-name="DefaultParagraphFont" style:family="text">
      <style:text-properties style:font-name="Sylfaen" style:font-name-complex="Sylfaen"/>
    </style:style>
    <style:style style:name="T1040" style:parent-style-name="DefaultParagraphFont" style:family="text">
      <style:text-properties style:font-name="Sylfaen" style:font-name-complex="Calibri"/>
    </style:style>
    <style:style style:name="T1041" style:parent-style-name="DefaultParagraphFont" style:family="text">
      <style:text-properties style:font-name="Sylfaen" style:font-name-complex="Sylfaen"/>
    </style:style>
    <style:style style:name="T1042" style:parent-style-name="DefaultParagraphFont" style:family="text">
      <style:text-properties style:font-name="Sylfaen" style:font-name-complex="Calibri"/>
    </style:style>
    <style:style style:name="T1043" style:parent-style-name="DefaultParagraphFont" style:family="text">
      <style:text-properties style:font-name="Sylfaen" style:font-name-complex="Sylfaen"/>
    </style:style>
    <style:style style:name="T1044" style:parent-style-name="DefaultParagraphFont" style:family="text">
      <style:text-properties style:font-name="Sylfaen" style:font-name-complex="Calibri"/>
    </style:style>
    <style:style style:name="T1045" style:parent-style-name="DefaultParagraphFont" style:family="text">
      <style:text-properties style:font-name="Sylfaen" style:font-name-complex="Sylfaen"/>
    </style:style>
    <style:style style:name="T1046" style:parent-style-name="DefaultParagraphFont" style:family="text">
      <style:text-properties style:font-name="Sylfaen" style:font-name-complex="Calibri"/>
    </style:style>
    <style:style style:name="T1047" style:parent-style-name="DefaultParagraphFont" style:family="text">
      <style:text-properties style:font-name="Sylfaen" style:font-name-complex="Sylfaen"/>
    </style:style>
    <style:style style:name="T1048" style:parent-style-name="DefaultParagraphFont" style:family="text">
      <style:text-properties style:font-name="Sylfaen" style:font-name-complex="Calibri"/>
    </style:style>
    <style:style style:name="T1049" style:parent-style-name="DefaultParagraphFont" style:family="text">
      <style:text-properties style:font-name="Sylfaen" style:font-name-complex="Sylfaen"/>
    </style:style>
    <style:style style:name="T1050" style:parent-style-name="DefaultParagraphFont" style:family="text">
      <style:text-properties style:font-name="Sylfaen" style:font-name-complex="Calibri"/>
    </style:style>
    <style:style style:name="T1051" style:parent-style-name="DefaultParagraphFont" style:family="text">
      <style:text-properties style:font-name="Sylfaen" style:font-name-complex="Sylfaen"/>
    </style:style>
    <style:style style:name="T1052" style:parent-style-name="DefaultParagraphFont" style:family="text">
      <style:text-properties style:font-name="Sylfaen" style:font-name-complex="Calibri"/>
    </style:style>
    <style:style style:name="T1053" style:parent-style-name="DefaultParagraphFont" style:family="text">
      <style:text-properties style:font-name="Sylfaen" style:font-name-complex="Sylfaen"/>
    </style:style>
    <style:style style:name="T1054" style:parent-style-name="DefaultParagraphFont" style:family="text">
      <style:text-properties style:font-name="Sylfaen" style:font-name-complex="Calibri"/>
    </style:style>
    <style:style style:name="T1055" style:parent-style-name="DefaultParagraphFont" style:family="text">
      <style:text-properties style:font-name="Sylfaen" style:font-name-complex="Sylfaen"/>
    </style:style>
    <style:style style:name="T1056" style:parent-style-name="DefaultParagraphFont" style:family="text">
      <style:text-properties style:font-name="Sylfaen" style:font-name-complex="Calibri"/>
    </style:style>
    <style:style style:name="T1057" style:parent-style-name="DefaultParagraphFont" style:family="text">
      <style:text-properties style:font-name="Sylfaen" style:font-name-complex="Sylfaen"/>
    </style:style>
    <style:style style:name="T1058" style:parent-style-name="DefaultParagraphFont" style:family="text">
      <style:text-properties style:font-name="Sylfaen" style:font-name-complex="Calibri"/>
    </style:style>
    <style:style style:name="T1059" style:parent-style-name="DefaultParagraphFont" style:family="text">
      <style:text-properties style:font-name="Sylfaen" style:font-name-complex="Sylfaen"/>
    </style:style>
    <style:style style:name="T1060" style:parent-style-name="DefaultParagraphFont" style:family="text">
      <style:text-properties style:font-name="Sylfaen" style:font-name-complex="Calibri"/>
    </style:style>
    <style:style style:name="T1061" style:parent-style-name="DefaultParagraphFont" style:family="text">
      <style:text-properties style:font-name="Sylfaen" style:font-name-complex="Sylfaen"/>
    </style:style>
    <style:style style:name="T1062" style:parent-style-name="DefaultParagraphFont" style:family="text">
      <style:text-properties style:font-name="Sylfaen" style:font-name-complex="Calibri"/>
    </style:style>
    <style:style style:name="T1063" style:parent-style-name="DefaultParagraphFont" style:family="text">
      <style:text-properties style:font-name="Sylfaen" style:font-name-complex="Sylfaen"/>
    </style:style>
    <style:style style:name="T1064" style:parent-style-name="DefaultParagraphFont" style:family="text">
      <style:text-properties style:font-name="Sylfaen" style:font-name-complex="Calibri"/>
    </style:style>
    <style:style style:name="T1065" style:parent-style-name="DefaultParagraphFont" style:family="text">
      <style:text-properties style:font-name="Sylfaen" style:font-name-complex="Sylfaen"/>
    </style:style>
    <style:style style:name="T1066" style:parent-style-name="DefaultParagraphFont" style:family="text">
      <style:text-properties style:font-name="Sylfaen" style:font-name-complex="Calibri"/>
    </style:style>
    <style:style style:name="T1067" style:parent-style-name="DefaultParagraphFont" style:family="text">
      <style:text-properties style:font-name="Sylfaen" style:font-name-complex="Sylfaen"/>
    </style:style>
    <style:style style:name="T1068" style:parent-style-name="DefaultParagraphFont" style:family="text">
      <style:text-properties style:font-name="Sylfaen" style:font-name-complex="Calibri"/>
    </style:style>
    <style:style style:name="T1069" style:parent-style-name="DefaultParagraphFont" style:family="text">
      <style:text-properties style:font-name="Sylfaen" style:font-name-complex="Sylfaen"/>
    </style:style>
    <style:style style:name="T1070" style:parent-style-name="DefaultParagraphFont" style:family="text">
      <style:text-properties style:font-name="Sylfaen" style:font-name-complex="Calibri"/>
    </style:style>
    <style:style style:name="T1071" style:parent-style-name="DefaultParagraphFont" style:family="text">
      <style:text-properties style:font-name="Sylfaen" style:font-name-complex="Sylfaen"/>
    </style:style>
    <style:style style:name="T1072" style:parent-style-name="DefaultParagraphFont" style:family="text">
      <style:text-properties style:font-name="Sylfaen" style:font-name-complex="Calibri"/>
    </style:style>
    <style:style style:name="T1073" style:parent-style-name="DefaultParagraphFont" style:family="text">
      <style:text-properties style:font-name="Sylfaen" style:font-name-complex="Sylfaen"/>
    </style:style>
    <style:style style:name="T1074" style:parent-style-name="DefaultParagraphFont" style:family="text">
      <style:text-properties style:font-name="Sylfaen" style:font-name-complex="Calibri"/>
    </style:style>
    <style:style style:name="T1075" style:parent-style-name="DefaultParagraphFont" style:family="text">
      <style:text-properties style:font-name="Sylfaen" style:font-name-complex="Sylfaen"/>
    </style:style>
    <style:style style:name="T1076" style:parent-style-name="DefaultParagraphFont" style:family="text">
      <style:text-properties style:font-name="Sylfaen" style:font-name-complex="Calibri"/>
    </style:style>
    <style:style style:name="T1077" style:parent-style-name="DefaultParagraphFont" style:family="text">
      <style:text-properties style:font-name="Sylfaen" style:font-name-complex="Sylfaen"/>
    </style:style>
    <style:style style:name="T1078" style:parent-style-name="DefaultParagraphFont" style:family="text">
      <style:text-properties style:font-name="Sylfaen" style:font-name-complex="Calibri"/>
    </style:style>
    <style:style style:name="T1079" style:parent-style-name="DefaultParagraphFont" style:family="text">
      <style:text-properties style:font-name="Sylfaen" style:font-name-complex="Sylfaen"/>
    </style:style>
    <style:style style:name="T1080" style:parent-style-name="DefaultParagraphFont" style:family="text">
      <style:text-properties style:font-name="Sylfaen" style:font-name-complex="Calibri"/>
    </style:style>
    <style:style style:name="T1081" style:parent-style-name="DefaultParagraphFont" style:family="text">
      <style:text-properties style:font-name="Sylfaen" style:font-name-complex="Sylfaen"/>
    </style:style>
    <style:style style:name="T1082" style:parent-style-name="DefaultParagraphFont" style:family="text">
      <style:text-properties style:font-name="Sylfaen" style:font-name-complex="Calibri"/>
    </style:style>
    <style:style style:name="T1083" style:parent-style-name="DefaultParagraphFont" style:family="text">
      <style:text-properties style:font-name="Sylfaen" style:font-name-complex="Sylfaen"/>
    </style:style>
    <style:style style:name="T1084" style:parent-style-name="DefaultParagraphFont" style:family="text">
      <style:text-properties style:font-name="Sylfaen" style:font-name-complex="Calibri"/>
    </style:style>
    <style:style style:name="T1085" style:parent-style-name="DefaultParagraphFont" style:family="text">
      <style:text-properties style:font-name="Sylfaen" style:font-name-complex="Sylfaen"/>
    </style:style>
    <style:style style:name="T1086" style:parent-style-name="DefaultParagraphFont" style:family="text">
      <style:text-properties style:font-name="Sylfaen" style:font-name-complex="Calibri"/>
    </style:style>
    <style:style style:name="T1087" style:parent-style-name="DefaultParagraphFont" style:family="text">
      <style:text-properties style:font-name="Sylfaen" style:font-name-complex="Sylfaen"/>
    </style:style>
    <style:style style:name="T1088" style:parent-style-name="DefaultParagraphFont" style:family="text">
      <style:text-properties style:font-name="Sylfaen" style:font-name-complex="Sylfaen"/>
    </style:style>
    <style:style style:name="T1089" style:parent-style-name="DefaultParagraphFont" style:family="text">
      <style:text-properties style:font-name="Sylfaen" style:font-name-complex="Calibri"/>
    </style:style>
    <style:style style:name="T1090" style:parent-style-name="DefaultParagraphFont" style:family="text">
      <style:text-properties style:font-name="Sylfaen" style:font-name-complex="Sylfaen"/>
    </style:style>
    <style:style style:name="T1091" style:parent-style-name="DefaultParagraphFont" style:family="text">
      <style:text-properties style:font-name="Sylfaen" style:font-name-complex="Calibri"/>
    </style:style>
    <style:style style:name="T1092" style:parent-style-name="DefaultParagraphFont" style:family="text">
      <style:text-properties style:font-name="Sylfaen" style:font-name-complex="Sylfaen"/>
    </style:style>
    <style:style style:name="T1093" style:parent-style-name="DefaultParagraphFont" style:family="text">
      <style:text-properties style:font-name="Sylfaen" style:font-name-complex="Calibri"/>
    </style:style>
    <style:style style:name="T1094" style:parent-style-name="DefaultParagraphFont" style:family="text">
      <style:text-properties style:font-name="Sylfaen" style:font-name-complex="Sylfaen"/>
    </style:style>
    <style:style style:name="T1095" style:parent-style-name="DefaultParagraphFont" style:family="text">
      <style:text-properties style:font-name="Sylfaen" style:font-name-complex="Calibri"/>
    </style:style>
    <style:style style:name="T1096" style:parent-style-name="DefaultParagraphFont" style:family="text">
      <style:text-properties style:font-name="Sylfaen" style:font-name-complex="Sylfaen"/>
    </style:style>
    <style:style style:name="T1097" style:parent-style-name="DefaultParagraphFont" style:family="text">
      <style:text-properties style:font-name="Sylfaen" style:font-name-complex="Calibri"/>
    </style:style>
    <style:style style:name="T1098" style:parent-style-name="DefaultParagraphFont" style:family="text">
      <style:text-properties style:font-name="Sylfaen" style:font-name-complex="Sylfaen"/>
    </style:style>
    <style:style style:name="T1099" style:parent-style-name="DefaultParagraphFont" style:family="text">
      <style:text-properties style:font-name="Sylfaen" style:font-name-complex="Calibri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02" style:parent-style-name="DefaultParagraphFont" style:family="text">
      <style:text-properties style:font-name="Sylfaen" style:font-name-complex="Sylfaen" fo:language="ka" fo:country="GE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</style:style>
    <style:style style:name="T1108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09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10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11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12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13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14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15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16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17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18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1119" style:parent-style-name="DefaultParagraphFont" style:family="text">
      <style:text-properties style:font-name="Sylfaen" style:font-name-complex="Calibri" fo:font-weight="bold" style:font-weight-asian="bold" fo:color="#000000"/>
    </style:style>
    <style:style style:name="T1120" style:parent-style-name="DefaultParagraphFont" style:family="text">
      <style:text-properties style:font-name="Sylfaen" style:font-name-complex="Sylfaen" fo:font-weight="bold" style:font-weight-asian="bold" fo:color="#000000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Calibri" fo:language="ka" fo:country="GE"/>
    </style:style>
    <style:style style:name="TableCell1123" style:family="table-cell">
      <style:table-cell-properties fo:border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NormalWeb" style:family="paragraph">
      <style:paragraph-properties fo:margin-top="0.0312in" fo:margin-bottom="0in"/>
    </style:style>
    <style:style style:name="T112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2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3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3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3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3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3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3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3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3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3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3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4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4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4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4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4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4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4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4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4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4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5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5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5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5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5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5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5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5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5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5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6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6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6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6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6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6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6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6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6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6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7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7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7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7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8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7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80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81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82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83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84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85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86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87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88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89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90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191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192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P1193" style:parent-style-name="NormalWeb" style:family="paragraph">
      <style:paragraph-properties fo:margin-top="0.0312in" fo:margin-bottom="0in"/>
      <style:text-properties style:font-name="Sylfaen" style:font-name-complex="Calibri" fo:color="#000000" fo:font-size="11pt" style:font-size-asian="11pt" style:font-size-complex="11pt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96" style:parent-style-name="DefaultParagraphFont" style:family="text">
      <style:text-properties style:font-name="Sylfaen" style:font-name-complex="Sylfaen" fo:language="ka" fo:country="GE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1" style:parent-style-name="NormalWeb" style:family="paragraph">
      <style:paragraph-properties fo:margin-top="0.0312in" fo:margin-bottom="0in"/>
      <style:text-properties style:font-name="Sylfaen" style:font-name-complex="Calibri" fo:color="#000000" fo:font-size="11pt" style:font-size-asian="11pt" style:font-size-complex="11pt"/>
    </style:style>
    <style:style style:name="P1202" style:parent-style-name="NormalWeb" style:family="paragraph">
      <style:paragraph-properties fo:margin-top="0.0312in" fo:margin-bottom="0in"/>
    </style:style>
    <style:style style:name="T120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0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0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0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0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0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0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1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1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1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1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1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15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16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1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18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19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20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2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22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122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24" style:parent-style-name="DefaultParagraphFont" style:family="text">
      <style:text-properties style:font-name="Sylfaen" style:font-name-complex="Sylfaen" fo:font-size="11pt" style:font-size-asian="11pt" style:font-size-complex="11pt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27" style:parent-style-name="DefaultParagraphFont" style:family="text">
      <style:text-properties style:font-name="Sylfaen" style:font-name-complex="Sylfaen" fo:language="ka" fo:country="GE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2" style:parent-style-name="NormalWeb" style:family="paragraph">
      <style:paragraph-properties fo:text-align="center" fo:margin-top="0.0312in" fo:margin-bottom="0in"/>
      <style:text-properties style:font-name="Sylfaen" style:font-name-complex="Calibri" fo:font-weight="bold" style:font-weight-asian="bold" fo:color="#000000" fo:font-size="11pt" style:font-size-asian="11pt" style:font-size-complex="11pt"/>
    </style:style>
    <style:style style:name="P1233" style:parent-style-name="NormalWeb" style:family="paragraph">
      <style:paragraph-properties fo:text-align="center" fo:margin-top="0.0312in" fo:margin-bottom="0in"/>
    </style:style>
    <style:style style:name="T1234" style:parent-style-name="DefaultParagraphFont" style:family="text">
      <style:text-properties style:font-name="Sylfaen" style:font-name-complex="Sylfaen" fo:font-weight="bold" style:font-weight-asian="bold" fo:color="#000000" fo:font-size="11pt" style:font-size-asian="11pt" style:font-size-complex="11pt" fo:language="ka" fo:country="GE"/>
    </style:style>
    <style:style style:name="T1235" style:parent-style-name="DefaultParagraphFont" style:family="text">
      <style:text-properties style:font-name="Sylfaen" style:font-name-complex="Calibri" fo:font-weight="bold" style:font-weight-asian="bold" fo:color="#000000" fo:font-size="11pt" style:font-size-asian="11pt" style:font-size-complex="11pt" fo:language="ka" fo:country="GE"/>
    </style:style>
    <style:style style:name="T1236" style:parent-style-name="DefaultParagraphFont" style:family="text">
      <style:text-properties style:font-name="Sylfaen" style:font-name-complex="Sylfaen" fo:font-weight="bold" style:font-weight-asian="bold" fo:color="#000000" fo:font-size="11pt" style:font-size-asian="11pt" style:font-size-complex="11pt" fo:language="ka" fo:country="GE"/>
    </style:style>
    <style:style style:name="T1237" style:parent-style-name="DefaultParagraphFont" style:family="text">
      <style:text-properties style:font-name="Sylfaen" style:font-name-complex="Calibri" fo:font-weight="bold" style:font-weight-asian="bold" fo:color="#000000" fo:font-size="11pt" style:font-size-asian="11pt" style:font-size-complex="11pt" fo:language="ka" fo:country="GE"/>
    </style:style>
    <style:style style:name="T1238" style:parent-style-name="DefaultParagraphFont" style:family="text">
      <style:text-properties style:font-name="Sylfaen" style:font-name-complex="Sylfaen" fo:font-weight="bold" style:font-weight-asian="bold" fo:color="#000000" fo:font-size="11pt" style:font-size-asian="11pt" style:font-size-complex="11pt" fo:language="ka" fo:country="GE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Calibri" fo:language="ka" fo:country="GE"/>
    </style:style>
    <style:style style:name="TableCell1241" style:family="table-cell">
      <style:table-cell-properties fo:border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4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4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4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5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5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125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5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5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5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5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5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5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2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2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0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0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0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0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0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1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1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1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1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1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20" style:parent-style-name="DefaultParagraphFont" style:family="text">
      <style:text-properties style:font-name="Sylfaen" style:font-name-complex="Sylfaen" fo:language="ka" fo:country="GE"/>
    </style:style>
    <style:style style:name="TableCell1321" style:family="table-cell">
      <style:table-cell-properties fo:border="0.0069in solid #00000A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5" style:parent-style-name="NormalWeb" style:family="paragraph">
      <style:paragraph-properties fo:margin-top="0.0312in" fo:margin-bottom="0in"/>
    </style:style>
    <style:style style:name="T132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2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2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2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3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3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3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3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3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3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3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3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3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4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4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4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4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4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4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1364" style:family="table-cell">
      <style:table-cell-properties fo:border="0.0069in solid #00000A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366" style:parent-style-name="DefaultParagraphFont" style:family="text">
      <style:text-properties style:font-name="Sylfaen" style:font-name-complex="Sylfaen" fo:language="ka" fo:country="GE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Sylfaen" style:font-name-complex="Calibri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3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3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0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0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0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0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1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1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1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1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1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1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1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2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2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2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2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2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2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2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2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2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2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3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3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3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3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3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3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3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3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3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4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4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4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4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50" style:parent-style-name="DefaultParagraphFont" style:family="text">
      <style:text-properties style:font-name="Sylfaen" style:font-name-complex="Sylfaen" fo:language="ka" fo:country="GE"/>
    </style:style>
    <style:style style:name="TableCell1451" style:family="table-cell">
      <style:table-cell-properties fo:border="0.0069in solid #00000A" style:writing-mode="lr-tb" fo:padding-top="0in" fo:padding-left="0.075in" fo:padding-bottom="0in" fo:padding-right="0.075in"/>
    </style:style>
    <style:style style:name="P145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5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5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5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5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8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8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8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8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9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9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9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9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9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9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4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49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0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0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0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0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0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0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0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0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0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1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1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1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1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1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1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1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2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2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1522" style:parent-style-name="NormalWeb" style:family="paragraph">
      <style:paragraph-properties fo:margin-top="0.0312in" fo:margin-bottom="0.0312in"/>
      <style:text-properties style:font-name="Sylfaen" style:font-name-complex="Calibri" fo:color="#000000" fo:font-size="11pt" style:font-size-asian="11pt" style:font-size-complex="11pt"/>
    </style:style>
    <style:style style:name="TableCell1523" style:family="table-cell">
      <style:table-cell-properties fo:border="0.0069in solid #00000A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25" style:parent-style-name="DefaultParagraphFont" style:family="text">
      <style:text-properties style:font-name="Sylfaen" style:font-name-complex="Sylfaen" fo:language="ka" fo:country="GE"/>
    </style:style>
    <style:style style:name="T1526" style:parent-style-name="DefaultParagraphFont" style:family="text">
      <style:text-properties style:font-name="Sylfaen" style:font-name-complex="Calibri" fo:language="ka" fo:country="GE"/>
    </style:style>
    <style:style style:name="T1527" style:parent-style-name="DefaultParagraphFont" style:family="text">
      <style:text-properties style:font-name="Sylfaen" style:font-name-complex="Sylfaen" fo:language="ka" fo:country="GE"/>
    </style:style>
    <style:style style:name="T1528" style:parent-style-name="DefaultParagraphFont" style:family="text">
      <style:text-properties style:font-name="Sylfaen" style:font-name-complex="Calibri" fo:language="ka" fo:country="GE"/>
    </style:style>
    <style:style style:name="T1529" style:parent-style-name="DefaultParagraphFont" style:family="text">
      <style:text-properties style:font-name="Sylfaen" style:font-name-complex="Sylfaen" fo:language="ka" fo:country="GE"/>
    </style:style>
    <style:style style:name="TableCell1530" style:family="table-cell">
      <style:table-cell-properties fo:border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justify" fo:margin-bottom="0in" fo:line-height="100%"/>
    </style:style>
    <style:style style:name="T153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3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34" style:parent-style-name="DefaultParagraphFont" style:family="text">
      <style:text-properties style:font-name="Sylfaen" style:font-name-asian="Times New Roman" style:font-name-complex="Sylfaen"/>
    </style:style>
    <style:style style:name="T1535" style:parent-style-name="DefaultParagraphFont" style:family="text">
      <style:text-properties style:font-name="Sylfaen" style:font-name-asian="Times New Roman" style:font-name-complex="Calibri"/>
    </style:style>
    <style:style style:name="T1536" style:parent-style-name="DefaultParagraphFont" style:family="text">
      <style:text-properties style:font-name="Sylfaen" style:font-name-asian="Times New Roman" style:font-name-complex="Sylfaen"/>
    </style:style>
    <style:style style:name="T153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38" style:parent-style-name="DefaultParagraphFont" style:family="text">
      <style:text-properties style:font-name="Sylfaen" style:font-name-asian="Times New Roman" style:font-name-complex="Sylfaen"/>
    </style:style>
    <style:style style:name="T153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4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4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4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4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4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4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4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4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4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4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5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5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5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55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55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5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5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5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0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0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1607" style:parent-style-name="NormalWeb" style:family="paragraph">
      <style:paragraph-properties fo:margin-top="0.0312in" fo:margin-bottom="0.0312in"/>
      <style:text-properties style:font-name="Sylfaen" style:font-name-complex="Calibri" fo:color="#000000" fo:font-size="11pt" style:font-size-asian="11pt" style:font-size-complex="11pt"/>
    </style:style>
    <style:style style:name="TableCell1608" style:family="table-cell">
      <style:table-cell-properties fo:border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10" style:parent-style-name="DefaultParagraphFont" style:family="text">
      <style:text-properties style:font-name="Sylfaen" style:font-name-complex="Sylfaen" fo:language="ka" fo:country="GE"/>
    </style:style>
    <style:style style:name="T1611" style:parent-style-name="DefaultParagraphFont" style:family="text">
      <style:text-properties style:font-name="Sylfaen" style:font-name-complex="Calibri" fo:language="ka" fo:country="GE"/>
    </style:style>
    <style:style style:name="T1612" style:parent-style-name="DefaultParagraphFont" style:family="text">
      <style:text-properties style:font-name="Sylfaen" style:font-name-complex="Sylfaen" fo:language="ka" fo:country="GE"/>
    </style:style>
    <style:style style:name="T1613" style:parent-style-name="DefaultParagraphFont" style:family="text">
      <style:text-properties style:font-name="Sylfaen" style:font-name-complex="Calibri" fo:language="ka" fo:country="GE"/>
    </style:style>
    <style:style style:name="T1614" style:parent-style-name="DefaultParagraphFont" style:family="text">
      <style:text-properties style:font-name="Sylfaen" style:font-name-complex="Sylfaen" fo:language="ka" fo:country="GE"/>
    </style:style>
    <style:style style:name="TableCell1615" style:family="table-cell">
      <style:table-cell-properties fo:border="0.0069in solid #00000A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 fo:margin-bottom="0in" fo:line-height="100%"/>
    </style:style>
    <style:style style:name="T161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1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19" style:parent-style-name="DefaultParagraphFont" style:family="text">
      <style:text-properties style:font-name="Sylfaen" style:font-name-asian="Times New Roman" style:font-name-complex="Sylfaen"/>
    </style:style>
    <style:style style:name="T1620" style:parent-style-name="DefaultParagraphFont" style:family="text">
      <style:text-properties style:font-name="Sylfaen" style:font-name-asian="Times New Roman" style:font-name-complex="Calibri"/>
    </style:style>
    <style:style style:name="T1621" style:parent-style-name="DefaultParagraphFont" style:family="text">
      <style:text-properties style:font-name="Sylfaen" style:font-name-asian="Times New Roman" style:font-name-complex="Sylfaen"/>
    </style:style>
    <style:style style:name="T162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23" style:parent-style-name="DefaultParagraphFont" style:family="text">
      <style:text-properties style:font-name="Sylfaen" style:font-name-asian="Times New Roman" style:font-name-complex="Sylfaen"/>
    </style:style>
    <style:style style:name="T162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2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2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2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2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2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3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3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3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3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3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3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3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3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163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163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4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4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4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4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4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6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6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6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6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6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6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7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7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7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7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7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7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7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7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7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7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8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8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8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8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8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8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8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8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8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9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9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9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9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9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9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6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69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0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0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0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0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0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1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1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1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1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1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1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1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1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1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2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2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2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3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3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3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3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4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4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4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4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4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4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6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6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6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6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1768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P1769" style:parent-style-name="NormalWeb" style:family="paragraph">
      <style:paragraph-properties fo:margin-top="0.0312in" fo:margin-bottom="0.0312in"/>
      <style:text-properties style:font-name="Sylfaen" style:font-name-complex="Calibri" fo:color="#000000" fo:font-size="11pt" style:font-size-asian="11pt" style:font-size-complex="11pt"/>
    </style:style>
    <style:style style:name="TableCell1770" style:family="table-cell">
      <style:table-cell-properties fo:border="0.0069in solid #00000A" style:writing-mode="lr-tb" fo:padding-top="0in" fo:padding-left="0.075in" fo:padding-bottom="0in" fo:padding-right="0.075in"/>
    </style:style>
    <style:style style:name="P177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72" style:parent-style-name="DefaultParagraphFont" style:family="text">
      <style:text-properties style:font-name="Sylfaen" style:font-name-complex="Sylfaen" fo:language="ka" fo:country="GE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7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7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0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0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0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10" style:parent-style-name="DefaultParagraphFont" style:family="text">
      <style:text-properties style:font-name="Sylfaen" style:font-name-complex="Sylfaen" fo:language="ka" fo:country="GE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5" style:parent-style-name="NormalWeb" style:family="paragraph">
      <style:paragraph-properties fo:margin-top="0.0312in" fo:margin-bottom="0in"/>
    </style:style>
    <style:style style:name="T18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1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1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1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2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2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2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2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2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2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2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2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2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2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3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3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3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3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3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3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3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3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3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4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4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4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4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4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4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66" style:parent-style-name="DefaultParagraphFont" style:family="text">
      <style:text-properties style:font-name="Sylfaen" style:font-name-complex="Sylfaen" fo:language="ka" fo:country="GE"/>
    </style:style>
    <style:style style:name="TableCell1867" style:family="table-cell">
      <style:table-cell-properties fo:border="0.0069in solid #00000A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1889" style:parent-style-name="NormalWeb" style:family="paragraph">
      <style:paragraph-properties fo:margin-top="0.0312in" fo:margin-bottom="0.0312in"/>
      <style:text-properties style:font-name="Sylfaen" style:font-name-complex="Calibri" fo:color="#000000" fo:font-size="11pt" style:font-size-asian="11pt" style:font-size-complex="11pt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92" style:parent-style-name="DefaultParagraphFont" style:family="text">
      <style:text-properties style:font-name="Sylfaen" style:font-name-complex="Sylfaen" fo:language="ka" fo:country="GE"/>
    </style:style>
    <style:style style:name="TableCell1893" style:family="table-cell">
      <style:table-cell-properties fo:border="0.0069in solid #00000A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8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8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0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08" style:parent-style-name="DefaultParagraphFont" style:family="text">
      <style:text-properties style:font-name="Sylfaen" style:font-name-complex="Sylfaen" fo:language="ka" fo:country="GE"/>
    </style:style>
    <style:style style:name="TableCell1909" style:family="table-cell">
      <style:table-cell-properties fo:border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1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1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1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1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1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1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2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2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2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4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4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4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5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5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5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5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5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5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5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5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5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19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19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1993" style:family="table-cell">
      <style:table-cell-properties fo:border="0.0069in solid #00000A" style:writing-mode="lr-tb" fo:padding-top="0in" fo:padding-left="0.075in" fo:padding-bottom="0in" fo:padding-right="0.075in"/>
    </style:style>
    <style:style style:name="P199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995" style:parent-style-name="DefaultParagraphFont" style:family="text">
      <style:text-properties style:font-name="Sylfaen" style:font-name-complex="Sylfaen" fo:language="ka" fo:country="GE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0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0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0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0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0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0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0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08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language="ka" fo:country="GE"/>
    </style:style>
    <style:style style:name="T2009" style:parent-style-name="DefaultParagraphFont" style:family="text">
      <style:text-properties style:font-name="Sylfaen" style:font-name-complex="Calibri" fo:font-style="italic" style:font-style-asian="italic" fo:font-size="11pt" style:font-size-asian="11pt" style:font-size-complex="11pt" fo:language="ka" fo:country="GE"/>
    </style:style>
    <style:style style:name="T2010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language="ka" fo:country="GE"/>
    </style:style>
    <style:style style:name="T2011" style:parent-style-name="DefaultParagraphFont" style:family="text">
      <style:text-properties style:font-name="Sylfaen" style:font-name-complex="Calibri" fo:font-style="italic" style:font-style-asian="italic" fo:font-size="11pt" style:font-size-asian="11pt" style:font-size-complex="11pt" fo:language="ka" fo:country="GE"/>
    </style:style>
    <style:style style:name="T2012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language="ka" fo:country="GE"/>
    </style:style>
    <style:style style:name="T2013" style:parent-style-name="DefaultParagraphFont" style:family="text">
      <style:text-properties style:font-name="Sylfaen" style:font-name-complex="Calibri" fo:font-style="italic" style:font-style-asian="italic" fo:font-size="11pt" style:font-size-asian="11pt" style:font-size-complex="11pt" fo:language="ka" fo:country="GE"/>
    </style:style>
    <style:style style:name="T2014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language="ka" fo:country="GE"/>
    </style:style>
    <style:style style:name="T2015" style:parent-style-name="DefaultParagraphFont" style:family="text">
      <style:text-properties style:font-name="Sylfaen" style:font-name-complex="Calibri" fo:font-style="italic" style:font-style-asian="italic" fo:font-size="11pt" style:font-size-asian="11pt" style:font-size-complex="11pt" fo:language="ka" fo:country="GE"/>
    </style:style>
    <style:style style:name="T2016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language="ka" fo:country="GE"/>
    </style:style>
    <style:style style:name="T2017" style:parent-style-name="DefaultParagraphFont" style:family="text">
      <style:text-properties style:font-name="Sylfaen" style:font-name-complex="Calibri" fo:font-style="italic" style:font-style-asian="italic" fo:font-size="11pt" style:font-size-asian="11pt" style:font-size-complex="11pt" fo:language="ka" fo:country="GE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20" style:parent-style-name="DefaultParagraphFont" style:family="text">
      <style:text-properties style:font-name="Sylfaen" style:font-name-complex="Sylfaen" fo:language="ka" fo:country="GE"/>
    </style:style>
    <style:style style:name="TableCell2021" style:family="table-cell">
      <style:table-cell-properties fo:border="0.0069in solid #00000A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49" style:parent-style-name="DefaultParagraphFont" style:family="text">
      <style:text-properties style:font-name="Sylfaen" style:font-name-complex="Sylfaen" fo:language="ka" fo:country="GE"/>
    </style:style>
    <style:style style:name="TableCell2050" style:family="table-cell">
      <style:table-cell-properties fo:border="0.0069in solid #00000A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6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6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6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6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70" style:parent-style-name="DefaultParagraphFont" style:family="text">
      <style:text-properties style:font-name="Sylfaen" style:font-name-complex="Sylfaen" fo:language="ka" fo:country="GE"/>
    </style:style>
    <style:style style:name="TableCell2071" style:family="table-cell">
      <style:table-cell-properties fo:border="0.0069in solid #00000A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8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8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8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9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9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9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9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9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9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0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09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0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102" style:family="table-cell">
      <style:table-cell-properties fo:border="0.0069in solid #00000A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04" style:parent-style-name="DefaultParagraphFont" style:family="text">
      <style:text-properties style:font-name="Sylfaen" style:font-name-complex="Sylfaen" fo:language="ka" fo:country="GE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1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1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1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1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1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1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1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1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1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2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2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2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2126" style:family="table-cell">
      <style:table-cell-properties fo:border="0.0069in solid #00000A" style:writing-mode="lr-tb" fo:padding-top="0in" fo:padding-left="0.075in" fo:padding-bottom="0in" fo:padding-right="0.075in"/>
    </style:style>
    <style:style style:name="P212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28" style:parent-style-name="DefaultParagraphFont" style:family="text">
      <style:text-properties style:font-name="Sylfaen" style:font-name-complex="Sylfaen" fo:language="ka" fo:country="GE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47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214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4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5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51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ableCell2152" style:family="table-cell">
      <style:table-cell-properties fo:border="0.0069in solid #00000A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154" style:parent-style-name="DefaultParagraphFont" style:family="text">
      <style:text-properties style:font-name="Sylfaen" style:font-name-complex="Sylfaen" fo:language="ka" fo:country="GE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1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7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7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7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7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8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8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8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8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8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8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8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8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8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9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9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9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9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9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9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1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19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0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0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0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0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0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0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0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0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0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1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1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14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22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1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1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1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1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2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2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2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4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4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264" style:family="table-cell">
      <style:table-cell-properties fo:border="0.0069in solid #00000A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66" style:parent-style-name="DefaultParagraphFont" style:family="text">
      <style:text-properties style:font-name="Sylfaen" style:font-name-complex="Sylfaen" fo:language="ka" fo:country="GE"/>
    </style:style>
    <style:style style:name="TableCell2267" style:family="table-cell">
      <style:table-cell-properties fo:border="0.0069in solid #00000A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margin-bottom="0in" fo:line-height="100%"/>
    </style:style>
    <style:style style:name="T2269" style:parent-style-name="DefaultParagraphFont" style:family="text">
      <style:text-properties style:font-name="Sylfaen" style:font-name-complex="Sylfaen" fo:language="ka" fo:country="GE"/>
    </style:style>
    <style:style style:name="T2270" style:parent-style-name="DefaultParagraphFont" style:family="text">
      <style:text-properties style:font-name="Sylfaen" style:font-name-complex="Calibri" fo:language="ka" fo:country="GE"/>
    </style:style>
    <style:style style:name="T2271" style:parent-style-name="DefaultParagraphFont" style:family="text">
      <style:text-properties style:font-name="Sylfaen" style:font-name-complex="Sylfaen" fo:language="ka" fo:country="GE"/>
    </style:style>
    <style:style style:name="T2272" style:parent-style-name="DefaultParagraphFont" style:family="text">
      <style:text-properties style:font-name="Sylfaen" style:font-name-complex="Calibri" fo:language="ka" fo:country="GE"/>
    </style:style>
    <style:style style:name="T2273" style:parent-style-name="DefaultParagraphFont" style:family="text">
      <style:text-properties style:font-name="Sylfaen" style:font-name-complex="Sylfaen" fo:language="ka" fo:country="GE"/>
    </style:style>
    <style:style style:name="T2274" style:parent-style-name="DefaultParagraphFont" style:family="text">
      <style:text-properties style:font-name="Sylfaen" style:font-name-complex="Calibri" fo:language="ka" fo:country="GE"/>
    </style:style>
    <style:style style:name="T2275" style:parent-style-name="DefaultParagraphFont" style:family="text">
      <style:text-properties style:font-name="Sylfaen" style:font-name-complex="Sylfaen" fo:language="ka" fo:country="GE"/>
    </style:style>
    <style:style style:name="T2276" style:parent-style-name="DefaultParagraphFont" style:family="text">
      <style:text-properties style:font-name="Sylfaen" style:font-name-complex="Calibri" fo:language="ka" fo:country="GE"/>
    </style:style>
    <style:style style:name="T2277" style:parent-style-name="DefaultParagraphFont" style:family="text">
      <style:text-properties style:font-name="Sylfaen" style:font-name-complex="Sylfaen" fo:language="ka" fo:country="GE"/>
    </style:style>
    <style:style style:name="T2278" style:parent-style-name="DefaultParagraphFont" style:family="text">
      <style:text-properties style:font-name="Sylfaen" style:font-name-complex="Calibri" fo:language="ka" fo:country="GE"/>
    </style:style>
    <style:style style:name="T2279" style:parent-style-name="DefaultParagraphFont" style:family="text">
      <style:text-properties style:font-name="Sylfaen" style:font-name-complex="Sylfaen" fo:language="ka" fo:country="GE"/>
    </style:style>
    <style:style style:name="T2280" style:parent-style-name="DefaultParagraphFont" style:family="text">
      <style:text-properties style:font-name="Sylfaen" style:font-name-complex="Calibri" fo:language="ka" fo:country="GE"/>
    </style:style>
    <style:style style:name="T2281" style:parent-style-name="DefaultParagraphFont" style:family="text">
      <style:text-properties style:font-name="Sylfaen" style:font-name-complex="Sylfaen" fo:language="ka" fo:country="GE"/>
    </style:style>
    <style:style style:name="T2282" style:parent-style-name="DefaultParagraphFont" style:family="text">
      <style:text-properties style:font-name="Sylfaen" style:font-name-complex="Calibri" fo:language="ka" fo:country="GE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93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229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9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9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2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29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0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0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2302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TableCell2303" style:family="table-cell">
      <style:table-cell-properties fo:border="0.0069in solid #00000A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05" style:parent-style-name="DefaultParagraphFont" style:family="text">
      <style:text-properties style:font-name="Sylfaen" style:font-name-complex="Sylfaen" fo:language="ka" fo:country="GE"/>
    </style:style>
    <style:style style:name="TableCell2306" style:family="table-cell">
      <style:table-cell-properties fo:border="0.0069in solid #00000A" style:writing-mode="lr-tb" fo:padding-top="0in" fo:padding-left="0.075in" fo:padding-bottom="0in" fo:padding-right="0.075in"/>
    </style:style>
    <style:style style:name="P230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1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1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1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1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1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1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1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2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2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2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2323" style:family="table-cell">
      <style:table-cell-properties fo:border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25" style:parent-style-name="DefaultParagraphFont" style:family="text">
      <style:text-properties style:font-name="Sylfaen" style:font-name-complex="Sylfaen" fo:language="ka" fo:country="GE"/>
    </style:style>
    <style:style style:name="TableCell2326" style:family="table-cell">
      <style:table-cell-properties fo:border="0.0069in solid #00000A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3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4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4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4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5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5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5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5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5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5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5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5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5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2383" style:parent-style-name="CommentText" style:family="paragraph">
      <style:paragraph-properties fo:margin-left="0.5in">
        <style:tab-stops/>
      </style:paragraph-properties>
      <style:text-properties style:font-name="Sylfaen" style:font-name-complex="Calibri" fo:font-size="11pt" style:font-size-asian="11pt" style:font-size-complex="11pt" fo:language="ka" fo:country="GE"/>
    </style:style>
    <style:style style:name="TableCell2384" style:family="table-cell">
      <style:table-cell-properties fo:border="0.0069in solid #00000A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386" style:parent-style-name="DefaultParagraphFont" style:family="text">
      <style:text-properties style:font-name="Sylfaen" style:font-name-complex="Sylfaen" fo:language="ka" fo:country="GE"/>
    </style:style>
    <style:style style:name="TableCell2387" style:family="table-cell">
      <style:table-cell-properties fo:border="0.0069in solid #00000A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3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3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2404" style:family="table-cell">
      <style:table-cell-properties fo:border="0.0069in solid #00000A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06" style:parent-style-name="DefaultParagraphFont" style:family="text">
      <style:text-properties style:font-name="Sylfaen" style:font-name-complex="Sylfaen" fo:language="ka" fo:country="GE"/>
    </style:style>
    <style:style style:name="TableCell2407" style:family="table-cell">
      <style:table-cell-properties fo:border="0.0069in solid #00000A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1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1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1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1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1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1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1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2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2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2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4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4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4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4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4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5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5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5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5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5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5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5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P2457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P2458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T245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6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6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6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6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6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6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6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6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6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6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7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7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7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7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7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7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9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9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49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4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0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0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0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0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0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505" style:family="table-cell">
      <style:table-cell-properties fo:border="0.0069in solid #00000A" style:writing-mode="lr-tb" fo:padding-top="0in" fo:padding-left="0.075in" fo:padding-bottom="0in" fo:padding-right="0.075in"/>
    </style:style>
    <style:style style:name="P250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07" style:parent-style-name="DefaultParagraphFont" style:family="text">
      <style:text-properties style:font-name="Sylfaen" style:font-name-complex="Calibri" fo:language="ka" fo:country="GE"/>
    </style:style>
    <style:style style:name="TableCell2508" style:family="table-cell">
      <style:table-cell-properties fo:border="0.0069in solid #00000A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12" style:parent-style-name="DefaultParagraphFont" style:family="text">
      <style:text-properties style:font-name="Sylfaen" style:font-name-asian="Helvetica" style:font-name-complex="Calibri" fo:font-size="11pt" style:font-size-asian="11pt" style:font-size-complex="11pt" fo:language="ka" fo:country="GE"/>
    </style:style>
    <style:style style:name="T2513" style:parent-style-name="DefaultParagraphFont" style:family="text">
      <style:text-properties style:font-name="Sylfaen" style:font-name-asian="Helvetica" style:font-name-complex="Sylfaen" fo:font-size="11pt" style:font-size-asian="11pt" style:font-size-complex="11pt"/>
    </style:style>
    <style:style style:name="T2514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2515" style:parent-style-name="DefaultParagraphFont" style:family="text">
      <style:text-properties style:font-name="Sylfaen" style:font-name-asian="Helvetica" style:font-name-complex="Sylfaen" fo:font-size="11pt" style:font-size-asian="11pt" style:font-size-complex="11pt"/>
    </style:style>
    <style:style style:name="T2516" style:parent-style-name="DefaultParagraphFont" style:family="text">
      <style:text-properties style:font-name="Sylfaen" style:font-name-asian="Helvetica" style:font-name-complex="Sylfaen" fo:font-size="11pt" style:font-size-asian="11pt" style:font-size-complex="11pt" fo:language="ka" fo:country="GE"/>
    </style:style>
    <style:style style:name="T2517" style:parent-style-name="DefaultParagraphFont" style:family="text">
      <style:text-properties style:font-name="Sylfaen" style:font-name-asian="Helvetica" style:font-name-complex="Calibri" fo:font-size="11pt" style:font-size-asian="11pt" style:font-size-complex="11pt" fo:language="ka" fo:country="GE"/>
    </style:style>
    <style:style style:name="T2518" style:parent-style-name="DefaultParagraphFont" style:family="text">
      <style:text-properties style:font-name="Sylfaen" style:font-name-asian="Helvetica" style:font-name-complex="Sylfaen" fo:font-size="11pt" style:font-size-asian="11pt" style:font-size-complex="11pt" fo:language="ka" fo:country="GE"/>
    </style:style>
    <style:style style:name="T2519" style:parent-style-name="DefaultParagraphFont" style:family="text">
      <style:text-properties style:font-name="Sylfaen" style:font-name-asian="Helvetica" style:font-name-complex="Calibri" fo:font-size="11pt" style:font-size-asian="11pt" style:font-size-complex="11pt" fo:language="ka" fo:country="GE"/>
    </style:style>
    <style:style style:name="T2520" style:parent-style-name="DefaultParagraphFont" style:family="text">
      <style:text-properties style:font-name="Sylfaen" style:font-name-asian="Helvetica" style:font-name-complex="Sylfaen" fo:font-size="11pt" style:font-size-asian="11pt" style:font-size-complex="11pt" fo:language="ka" fo:country="GE"/>
    </style:style>
    <style:style style:name="T2521" style:parent-style-name="DefaultParagraphFont" style:family="text">
      <style:text-properties style:font-name="Sylfaen" style:font-name-asian="Helvetica" style:font-name-complex="Calibri" fo:font-size="11pt" style:font-size-asian="11pt" style:font-size-complex="11pt" fo:language="ka" fo:country="GE"/>
    </style:style>
    <style:style style:name="T2522" style:parent-style-name="DefaultParagraphFont" style:family="text">
      <style:text-properties style:font-name="Sylfaen" style:font-name-complex="Calibri" fo:font-size="11pt" style:font-size-asian="11pt" style:font-size-complex="11pt"/>
    </style:style>
    <style:style style:name="T252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2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2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2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3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3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3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3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3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4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4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543" style:family="table-cell">
      <style:table-cell-properties fo:border="0.0069in solid #00000A" style:writing-mode="lr-tb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45" style:parent-style-name="DefaultParagraphFont" style:family="text">
      <style:text-properties style:font-name="Sylfaen" style:font-name-complex="Sylfaen" fo:language="ka" fo:country="GE"/>
    </style:style>
    <style:style style:name="TableCell2546" style:family="table-cell">
      <style:table-cell-properties fo:border="0.0069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5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5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5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5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5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5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5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5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5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5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6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61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6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63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6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65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6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67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6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69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570" style:family="table-cell">
      <style:table-cell-properties fo:border="0.0069in solid #00000A" style:writing-mode="lr-tb" fo:padding-top="0in" fo:padding-left="0.075in" fo:padding-bottom="0in" fo:padding-right="0.075in"/>
    </style:style>
    <style:style style:name="P257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72" style:parent-style-name="DefaultParagraphFont" style:family="text">
      <style:text-properties style:font-name="Sylfaen" style:font-name-complex="Sylfaen" fo:language="ka" fo:country="GE"/>
    </style:style>
    <style:style style:name="TableCell2573" style:family="table-cell">
      <style:table-cell-properties fo:border="0.0069in solid #00000A" style:writing-mode="lr-tb" fo:padding-top="0in" fo:padding-left="0.075in" fo:padding-bottom="0in" fo:padding-right="0.075in"/>
    </style:style>
    <style:style style:name="P257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7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8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8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8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8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8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86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8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88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8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90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9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92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259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594" style:parent-style-name="DefaultParagraphFont" style:family="text">
      <style:text-properties style:font-name="Sylfaen" style:font-name-complex="Calibri" fo:font-size="11pt" style:font-size-asian="11pt" style:font-size-complex="11pt" fo:language="ka" fo:country="GE"/>
    </style:style>
    <style:style style:name="TableCell2595" style:family="table-cell">
      <style:table-cell-properties fo:border="0.0069in solid #00000A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97" style:parent-style-name="DefaultParagraphFont" style:family="text">
      <style:text-properties style:font-name="Sylfaen" style:font-name-complex="Sylfaen" fo:language="ka" fo:country="GE"/>
    </style:style>
    <style:style style:name="TableCell2598" style:family="table-cell">
      <style:table-cell-properties fo:border="0.0069in solid #00000A" style:writing-mode="lr-tb" fo:padding-top="0in" fo:padding-left="0.075in" fo:padding-bottom="0in" fo:padding-right="0.075in"/>
    </style:style>
    <style:style style:name="P259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justify" fo:margin-bottom="0in" fo:line-height="100%"/>
    </style:style>
    <style:style style:name="T2603" style:parent-style-name="DefaultParagraphFont" style:family="text">
      <style:text-properties style:font-name="Sylfaen" style:font-name-complex="Sylfaen" fo:language="ka" fo:country="GE"/>
    </style:style>
    <style:style style:name="T2604" style:parent-style-name="DefaultParagraphFont" style:family="text">
      <style:text-properties style:font-name="Sylfaen" style:font-name-complex="Sylfaen" fo:language="ka" fo:country="GE"/>
    </style:style>
    <style:style style:name="T2605" style:parent-style-name="DefaultParagraphFont" style:family="text">
      <style:text-properties style:font-name="Sylfaen" style:font-name-complex="Sylfaen" fo:language="ka" fo:country="GE"/>
    </style:style>
    <style:style style:name="T2606" style:parent-style-name="DefaultParagraphFont" style:family="text">
      <style:text-properties style:font-name="Sylfaen" style:font-name-complex="Sylfaen" fo:language="ka" fo:country="GE"/>
    </style:style>
    <style:style style:name="T2607" style:parent-style-name="DefaultParagraphFont" style:family="text">
      <style:text-properties style:font-name="Sylfaen" style:font-name-complex="Calibri" fo:language="ka" fo:country="GE"/>
    </style:style>
    <style:style style:name="T2608" style:parent-style-name="DefaultParagraphFont" style:family="text">
      <style:text-properties style:font-name="Sylfaen" style:font-name-complex="Calibri" fo:language="ka" fo:country="GE"/>
    </style:style>
    <style:style style:name="T2609" style:parent-style-name="DefaultParagraphFont" style:family="text">
      <style:text-properties style:font-name="Sylfaen" style:font-name-complex="Calibri" fo:language="ka" fo:country="GE"/>
    </style:style>
    <style:style style:name="T2610" style:parent-style-name="DefaultParagraphFont" style:family="text">
      <style:text-properties style:font-name="Sylfaen" style:font-name-complex="Calibri" fo:language="ka" fo:country="GE"/>
    </style:style>
    <style:style style:name="T2611" style:parent-style-name="DefaultParagraphFont" style:family="text">
      <style:text-properties style:font-name="Sylfaen" style:font-name-complex="Calibri" fo:language="ka" fo:country="GE"/>
    </style:style>
    <style:style style:name="T2612" style:parent-style-name="DefaultParagraphFont" style:family="text">
      <style:text-properties style:font-name="Sylfaen" style:font-name-complex="Calibri" fo:language="ka" fo:country="GE"/>
    </style:style>
    <style:style style:name="T2613" style:parent-style-name="DefaultParagraphFont" style:family="text">
      <style:text-properties style:font-name="Sylfaen" style:font-name-complex="Calibri" fo:language="ka" fo:country="GE"/>
    </style:style>
    <style:style style:name="T2614" style:parent-style-name="DefaultParagraphFont" style:family="text">
      <style:text-properties style:font-name="Sylfaen" style:font-name-complex="Calibri" fo:language="ka" fo:country="GE"/>
    </style:style>
    <style:style style:name="T2615" style:parent-style-name="DefaultParagraphFont" style:family="text">
      <style:text-properties style:font-name="Sylfaen" style:font-name-complex="Calibri" fo:language="ka" fo:country="GE"/>
    </style:style>
    <style:style style:name="T2616" style:parent-style-name="DefaultParagraphFont" style:family="text">
      <style:text-properties style:font-name="Sylfaen" style:font-name-complex="Calibri" fo:language="ka" fo:country="GE"/>
    </style:style>
    <style:style style:name="T2617" style:parent-style-name="DefaultParagraphFont" style:family="text">
      <style:text-properties style:font-name="Sylfaen" style:font-name-complex="Calibri" fo:language="ka" fo:country="GE"/>
    </style:style>
    <style:style style:name="T2618" style:parent-style-name="DefaultParagraphFont" style:family="text">
      <style:text-properties style:font-name="Sylfaen" style:font-name-complex="Calibri" fo:language="ka" fo:country="GE"/>
    </style:style>
    <style:style style:name="T2619" style:parent-style-name="DefaultParagraphFont" style:family="text">
      <style:text-properties style:font-name="Sylfaen" style:font-name-complex="Calibri" fo:language="ka" fo:country="GE"/>
    </style:style>
    <style:style style:name="T2620" style:parent-style-name="DefaultParagraphFont" style:family="text">
      <style:text-properties style:font-name="Sylfaen" style:font-name-complex="Calibri" fo:language="ka" fo:country="GE"/>
    </style:style>
    <style:style style:name="T2621" style:parent-style-name="DefaultParagraphFont" style:family="text">
      <style:text-properties style:font-name="Sylfaen" style:font-name-complex="Calibri" fo:language="ka" fo:country="GE"/>
    </style:style>
    <style:style style:name="T2622" style:parent-style-name="DefaultParagraphFont" style:family="text">
      <style:text-properties style:font-name="Sylfaen" style:font-name-complex="Calibri" fo:language="ka" fo:country="GE"/>
    </style:style>
    <style:style style:name="T2623" style:parent-style-name="DefaultParagraphFont" style:family="text">
      <style:text-properties style:font-name="Sylfaen" style:font-name-complex="Calibri" fo:language="ka" fo:country="GE"/>
    </style:style>
    <style:style style:name="T2624" style:parent-style-name="DefaultParagraphFont" style:family="text">
      <style:text-properties style:font-name="Sylfaen" style:font-name-complex="Calibri" fo:language="ka" fo:country="GE"/>
    </style:style>
    <style:style style:name="T2625" style:parent-style-name="DefaultParagraphFont" style:family="text">
      <style:text-properties style:font-name="Sylfaen" style:font-name-complex="Calibri" fo:language="ka" fo:country="GE"/>
    </style:style>
    <style:style style:name="T2626" style:parent-style-name="DefaultParagraphFont" style:family="text">
      <style:text-properties style:font-name="Sylfaen" style:font-name-complex="Calibri" fo:language="ka" fo:country="GE"/>
    </style:style>
    <style:style style:name="T2627" style:parent-style-name="DefaultParagraphFont" style:family="text">
      <style:text-properties style:font-name="Sylfaen" style:font-name-complex="Calibri" fo:language="ka" fo:country="GE"/>
    </style:style>
    <style:style style:name="T2628" style:parent-style-name="DefaultParagraphFont" style:family="text">
      <style:text-properties style:font-name="Sylfaen" style:font-name-complex="Calibri" fo:language="ka" fo:country="GE"/>
    </style:style>
    <style:style style:name="T2629" style:parent-style-name="DefaultParagraphFont" style:family="text">
      <style:text-properties style:font-name="Sylfaen" style:font-name-complex="Calibri" fo:language="ka" fo:country="GE"/>
    </style:style>
    <style:style style:name="T2630" style:parent-style-name="DefaultParagraphFont" style:family="text">
      <style:text-properties style:font-name="Sylfaen" style:font-name-complex="Calibri" fo:language="ka" fo:country="GE"/>
    </style:style>
    <style:style style:name="T2631" style:parent-style-name="DefaultParagraphFont" style:family="text">
      <style:text-properties style:font-name="Sylfaen" style:font-name-complex="Calibri" fo:language="ka" fo:country="GE"/>
    </style:style>
    <style:style style:name="T2632" style:parent-style-name="DefaultParagraphFont" style:family="text">
      <style:text-properties style:font-name="Sylfaen" style:font-name-complex="Calibri" fo:language="ka" fo:country="GE"/>
    </style:style>
    <style:style style:name="T2633" style:parent-style-name="DefaultParagraphFont" style:family="text">
      <style:text-properties style:font-name="Sylfaen" style:font-name-complex="Calibri" fo:language="ka" fo:country="GE"/>
    </style:style>
    <style:style style:name="T2634" style:parent-style-name="DefaultParagraphFont" style:family="text">
      <style:text-properties style:font-name="Sylfaen" style:font-name-complex="Calibri" fo:language="ka" fo:country="GE"/>
    </style:style>
    <style:style style:name="T2635" style:parent-style-name="DefaultParagraphFont" style:family="text">
      <style:text-properties style:font-name="Sylfaen" style:font-name-complex="Calibri" fo:language="ka" fo:country="GE"/>
    </style:style>
    <style:style style:name="T2636" style:parent-style-name="DefaultParagraphFont" style:family="text">
      <style:text-properties style:font-name="Sylfaen" style:font-name-complex="Calibri" fo:language="ka" fo:country="GE"/>
    </style:style>
    <style:style style:name="TableCell2637" style:family="table-cell">
      <style:table-cell-properties fo:border="0.0069in solid #00000A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39" style:parent-style-name="DefaultParagraphFont" style:family="text">
      <style:text-properties style:font-name="Sylfaen" style:font-name-complex="Sylfaen" fo:language="ka" fo:country="GE"/>
    </style:style>
    <style:style style:name="T2640" style:parent-style-name="DefaultParagraphFont" style:family="text">
      <style:text-properties style:font-name="Sylfaen" style:font-name-complex="Sylfaen" fo:language="ka" fo:country="GE"/>
    </style:style>
    <style:style style:name="TableCell2641" style:family="table-cell">
      <style:table-cell-properties fo:border="0.0069in solid #00000A" style:writing-mode="lr-tb" fo:padding-top="0in" fo:padding-left="0.075in" fo:padding-bottom="0in" fo:padding-right="0.075in"/>
    </style:style>
    <style:style style:name="P264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margin-bottom="0in" fo:line-height="100%"/>
    </style:style>
    <style:style style:name="T2646" style:parent-style-name="DefaultParagraphFont" style:family="text">
      <style:text-properties style:font-name="Sylfaen" style:font-name-complex="Sylfaen" fo:language="ka" fo:country="GE"/>
    </style:style>
    <style:style style:name="T2647" style:parent-style-name="DefaultParagraphFont" style:family="text">
      <style:text-properties style:font-name="Sylfaen" style:font-name-complex="Sylfaen" fo:language="ka" fo:country="GE"/>
    </style:style>
    <style:style style:name="T2648" style:parent-style-name="DefaultParagraphFont" style:family="text">
      <style:text-properties style:font-name="Sylfaen" style:font-name-complex="Sylfaen" fo:language="ka" fo:country="GE"/>
    </style:style>
    <style:style style:name="T2649" style:parent-style-name="DefaultParagraphFont" style:family="text">
      <style:text-properties style:font-name="Sylfaen" style:font-name-complex="Sylfaen" fo:language="ka" fo:country="GE"/>
    </style:style>
    <style:style style:name="T2650" style:parent-style-name="DefaultParagraphFont" style:family="text">
      <style:text-properties style:font-name="Sylfaen" style:font-name-complex="Sylfaen" fo:language="ka" fo:country="GE"/>
    </style:style>
    <style:style style:name="T2651" style:parent-style-name="DefaultParagraphFont" style:family="text">
      <style:text-properties style:font-name="Sylfaen" fo:language="ka" fo:country="GE"/>
    </style:style>
    <style:style style:name="T2652" style:parent-style-name="DefaultParagraphFont" style:family="text">
      <style:text-properties style:font-name="Sylfaen" fo:language="ka" fo:country="GE"/>
    </style:style>
    <style:style style:name="T2653" style:parent-style-name="DefaultParagraphFont" style:family="text">
      <style:text-properties style:font-name="Sylfaen" fo:language="ka" fo:country="GE"/>
    </style:style>
    <style:style style:name="T2654" style:parent-style-name="DefaultParagraphFont" style:family="text">
      <style:text-properties style:font-name="Sylfaen" fo:language="ka" fo:country="GE"/>
    </style:style>
    <style:style style:name="T2655" style:parent-style-name="DefaultParagraphFont" style:family="text">
      <style:text-properties style:font-name="Sylfaen" fo:language="ka" fo:country="GE"/>
    </style:style>
    <style:style style:name="T2656" style:parent-style-name="DefaultParagraphFont" style:family="text">
      <style:text-properties style:font-name="Sylfaen" fo:language="ka" fo:country="GE"/>
    </style:style>
    <style:style style:name="T2657" style:parent-style-name="DefaultParagraphFont" style:family="text">
      <style:text-properties style:font-name="Sylfaen" fo:language="ka" fo:country="GE"/>
    </style:style>
    <style:style style:name="T2658" style:parent-style-name="DefaultParagraphFont" style:family="text">
      <style:text-properties style:font-name="Sylfaen" fo:language="ka" fo:country="GE"/>
    </style:style>
    <style:style style:name="T2659" style:parent-style-name="DefaultParagraphFont" style:family="text">
      <style:text-properties style:font-name="Sylfaen" fo:language="ka" fo:country="GE"/>
    </style:style>
    <style:style style:name="T2660" style:parent-style-name="DefaultParagraphFont" style:family="text">
      <style:text-properties style:font-name="Sylfaen" fo:language="ka" fo:country="GE"/>
    </style:style>
    <style:style style:name="T2661" style:parent-style-name="DefaultParagraphFont" style:family="text">
      <style:text-properties style:font-name="Sylfaen" fo:language="ka" fo:country="GE"/>
    </style:style>
    <style:style style:name="T2662" style:parent-style-name="DefaultParagraphFont" style:family="text">
      <style:text-properties style:font-name="Sylfaen" fo:language="ka" fo:country="GE"/>
    </style:style>
    <style:style style:name="T2663" style:parent-style-name="DefaultParagraphFont" style:family="text">
      <style:text-properties style:font-name="Sylfaen" fo:language="ka" fo:country="GE"/>
    </style:style>
    <style:style style:name="T2664" style:parent-style-name="DefaultParagraphFont" style:family="text">
      <style:text-properties style:font-name="Sylfaen" fo:language="ka" fo:country="GE"/>
    </style:style>
    <style:style style:name="T2665" style:parent-style-name="DefaultParagraphFont" style:family="text">
      <style:text-properties style:font-name="Sylfaen" fo:language="ka" fo:country="GE"/>
    </style:style>
    <style:style style:name="T2666" style:parent-style-name="DefaultParagraphFont" style:family="text">
      <style:text-properties style:font-name="Sylfaen" fo:language="ka" fo:country="GE"/>
    </style:style>
    <style:style style:name="P2667" style:parent-style-name="Standard" style:family="paragraph">
      <style:paragraph-properties fo:text-align="justify" fo:margin-bottom="0in" fo:line-height="100%"/>
    </style:style>
    <style:style style:name="T2668" style:parent-style-name="DefaultParagraphFont" style:family="text">
      <style:text-properties style:font-name="Sylfaen" fo:language="ka" fo:country="GE"/>
    </style:style>
    <style:style style:name="T2669" style:parent-style-name="DefaultParagraphFont" style:family="text">
      <style:text-properties style:font-name="Sylfaen" fo:language="ka" fo:country="GE"/>
    </style:style>
    <style:style style:name="T2670" style:parent-style-name="DefaultParagraphFont" style:family="text">
      <style:text-properties style:font-name="Sylfaen" fo:language="ka" fo:country="GE"/>
    </style:style>
    <style:style style:name="T2671" style:parent-style-name="DefaultParagraphFont" style:family="text">
      <style:text-properties style:font-name="Sylfaen" fo:language="ka" fo:country="GE"/>
    </style:style>
    <style:style style:name="T2672" style:parent-style-name="DefaultParagraphFont" style:family="text">
      <style:text-properties style:font-name="Sylfaen" fo:language="ka" fo:country="GE"/>
    </style:style>
    <style:style style:name="T2673" style:parent-style-name="DefaultParagraphFont" style:family="text">
      <style:text-properties style:font-name="Sylfaen" fo:language="ka" fo:country="GE"/>
    </style:style>
    <style:style style:name="T2674" style:parent-style-name="DefaultParagraphFont" style:family="text">
      <style:text-properties style:font-name="Sylfaen" fo:language="ka" fo:country="GE"/>
    </style:style>
    <style:style style:name="T2675" style:parent-style-name="DefaultParagraphFont" style:family="text">
      <style:text-properties style:font-name="Sylfaen" fo:language="ka" fo:country="GE"/>
    </style:style>
    <style:style style:name="T2676" style:parent-style-name="DefaultParagraphFont" style:family="text">
      <style:text-properties style:font-name="Sylfaen" fo:language="ka" fo:country="GE"/>
    </style:style>
    <style:style style:name="T2677" style:parent-style-name="DefaultParagraphFont" style:family="text">
      <style:text-properties style:font-name="Sylfaen" fo:language="ka" fo:country="GE"/>
    </style:style>
    <style:style style:name="T2678" style:parent-style-name="DefaultParagraphFont" style:family="text">
      <style:text-properties style:font-name="Sylfaen" fo:color="#00000A" fo:language="ka" fo:country="GE"/>
    </style:style>
    <style:style style:name="TableCell2679" style:family="table-cell">
      <style:table-cell-properties fo:border="0.0069in solid #00000A" style:writing-mode="lr-tb" fo:padding-top="0in" fo:padding-left="0.075in" fo:padding-bottom="0in" fo:padding-right="0.075in"/>
    </style:style>
    <style:style style:name="P268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81" style:parent-style-name="DefaultParagraphFont" style:family="text">
      <style:text-properties style:font-name="Sylfaen" style:font-name-complex="Sylfaen" fo:language="ka" fo:country="GE"/>
    </style:style>
    <style:style style:name="TableCell2682" style:family="table-cell">
      <style:table-cell-properties fo:border="0.0069in solid #00000A" style:writing-mode="lr-tb" fo:padding-top="0in" fo:padding-left="0.075in" fo:padding-bottom="0in" fo:padding-right="0.075in"/>
    </style:style>
    <style:style style:name="P2683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6" style:parent-style-name="Standard" style:family="paragraph">
      <style:paragraph-properties fo:text-align="justify" fo:margin-bottom="0in" fo:line-height="100%"/>
    </style:style>
    <style:style style:name="T2687" style:parent-style-name="DefaultParagraphFont" style:family="text">
      <style:text-properties style:font-name="Sylfaen" style:font-name-complex="Sylfaen" fo:language="ka" fo:country="GE"/>
    </style:style>
    <style:style style:name="T2688" style:parent-style-name="DefaultParagraphFont" style:family="text">
      <style:text-properties style:font-name="Sylfaen" style:font-name-complex="Sylfaen" fo:language="ka" fo:country="GE"/>
    </style:style>
    <style:style style:name="T2689" style:parent-style-name="DefaultParagraphFont" style:family="text">
      <style:text-properties style:font-name="Sylfaen" style:font-name-complex="Sylfaen" fo:language="ka" fo:country="GE"/>
    </style:style>
    <style:style style:name="T2690" style:parent-style-name="DefaultParagraphFont" style:family="text">
      <style:text-properties style:font-name="Sylfaen" style:font-name-complex="Sylfaen" fo:language="ka" fo:country="GE"/>
    </style:style>
    <style:style style:name="T2691" style:parent-style-name="DefaultParagraphFont" style:family="text">
      <style:text-properties style:font-name="Sylfaen" style:font-name-complex="Sylfaen" fo:language="ka" fo:country="GE"/>
    </style:style>
    <style:style style:name="T2692" style:parent-style-name="DefaultParagraphFont" style:family="text">
      <style:text-properties style:font-name="Sylfaen" style:font-name-complex="Sylfaen" fo:language="ka" fo:country="GE"/>
    </style:style>
    <style:style style:name="T2693" style:parent-style-name="DefaultParagraphFont" style:family="text">
      <style:text-properties style:font-name="Sylfaen" style:font-name-complex="Sylfaen" fo:language="ka" fo:country="GE"/>
    </style:style>
    <style:style style:name="T2694" style:parent-style-name="DefaultParagraphFont" style:family="text">
      <style:text-properties style:font-name="Sylfaen" style:font-name-complex="Sylfaen" fo:language="ka" fo:country="GE"/>
    </style:style>
    <style:style style:name="T2695" style:parent-style-name="DefaultParagraphFont" style:family="text">
      <style:text-properties style:font-name="Sylfaen" style:font-name-complex="Sylfaen" fo:language="ka" fo:country="GE"/>
    </style:style>
    <style:style style:name="T2696" style:parent-style-name="DefaultParagraphFont" style:family="text">
      <style:text-properties style:font-name="Sylfaen" style:font-name-complex="Sylfaen" fo:language="ka" fo:country="GE"/>
    </style:style>
    <style:style style:name="T2697" style:parent-style-name="DefaultParagraphFont" style:family="text">
      <style:text-properties style:font-name="Sylfaen" style:font-name-complex="Sylfaen" fo:language="ka" fo:country="GE"/>
    </style:style>
    <style:style style:name="T2698" style:parent-style-name="DefaultParagraphFont" style:family="text">
      <style:text-properties style:font-name="Sylfaen" style:font-name-complex="Sylfaen" fo:language="ka" fo:country="GE"/>
    </style:style>
    <style:style style:name="T2699" style:parent-style-name="DefaultParagraphFont" style:family="text">
      <style:text-properties style:font-name="Sylfaen" fo:color="#000000" fo:language="ka" fo:country="GE"/>
    </style:style>
    <style:style style:name="T2700" style:parent-style-name="DefaultParagraphFont" style:family="text">
      <style:text-properties style:font-name="Sylfaen" fo:color="#000000" fo:language="ka" fo:country="GE"/>
    </style:style>
    <style:style style:name="T2701" style:parent-style-name="DefaultParagraphFont" style:family="text">
      <style:text-properties style:font-name="Sylfaen" fo:color="#000000" fo:language="ka" fo:country="GE"/>
    </style:style>
    <style:style style:name="T2702" style:parent-style-name="DefaultParagraphFont" style:family="text">
      <style:text-properties style:font-name="Sylfaen" fo:color="#000000" fo:language="ka" fo:country="GE"/>
    </style:style>
    <style:style style:name="T2703" style:parent-style-name="DefaultParagraphFont" style:family="text">
      <style:text-properties style:font-name="Sylfaen" fo:color="#000000" fo:language="ka" fo:country="GE"/>
    </style:style>
    <style:style style:name="T2704" style:parent-style-name="DefaultParagraphFont" style:family="text">
      <style:text-properties style:font-name="Sylfaen" fo:color="#000000" fo:language="ka" fo:country="GE"/>
    </style:style>
    <style:style style:name="T2705" style:parent-style-name="DefaultParagraphFont" style:family="text">
      <style:text-properties style:font-name="Sylfaen" fo:color="#000000" fo:language="ka" fo:country="GE"/>
    </style:style>
    <style:style style:name="T2706" style:parent-style-name="DefaultParagraphFont" style:family="text">
      <style:text-properties style:font-name="Sylfaen" fo:color="#000000" fo:language="ka" fo:country="GE"/>
    </style:style>
    <style:style style:name="T2707" style:parent-style-name="DefaultParagraphFont" style:family="text">
      <style:text-properties style:font-name="Sylfaen" fo:color="#000000" fo:language="ka" fo:country="GE"/>
    </style:style>
    <style:style style:name="T2708" style:parent-style-name="DefaultParagraphFont" style:family="text">
      <style:text-properties style:font-name="Sylfaen" fo:color="#000000" fo:language="ka" fo:country="GE"/>
    </style:style>
    <style:style style:name="T2709" style:parent-style-name="DefaultParagraphFont" style:family="text">
      <style:text-properties style:font-name="Sylfaen" fo:color="#000000" fo:language="ka" fo:country="GE"/>
    </style:style>
    <style:style style:name="T2710" style:parent-style-name="DefaultParagraphFont" style:family="text">
      <style:text-properties style:font-name="Sylfaen" fo:color="#000000" fo:language="ka" fo:country="GE"/>
    </style:style>
    <style:style style:name="T2711" style:parent-style-name="DefaultParagraphFont" style:family="text">
      <style:text-properties style:font-name="Sylfaen" fo:color="#000000" fo:language="ka" fo:country="GE"/>
    </style:style>
    <style:style style:name="T2712" style:parent-style-name="DefaultParagraphFont" style:family="text">
      <style:text-properties style:font-name="Sylfaen" fo:color="#000000" fo:language="ka" fo:country="GE"/>
    </style:style>
    <style:style style:name="T2713" style:parent-style-name="DefaultParagraphFont" style:family="text">
      <style:text-properties style:font-name="Sylfaen" fo:color="#000000" fo:language="ka" fo:country="GE"/>
    </style:style>
    <style:style style:name="T2714" style:parent-style-name="DefaultParagraphFont" style:family="text">
      <style:text-properties style:font-name="Sylfaen" fo:color="#000000" fo:language="ka" fo:country="GE"/>
    </style:style>
    <style:style style:name="T2715" style:parent-style-name="DefaultParagraphFont" style:family="text">
      <style:text-properties style:font-name="Sylfaen" fo:color="#000000" fo:language="ka" fo:country="GE"/>
    </style:style>
    <style:style style:name="T2716" style:parent-style-name="DefaultParagraphFont" style:family="text">
      <style:text-properties style:font-name="Sylfaen" fo:color="#000000" fo:language="ka" fo:country="GE"/>
    </style:style>
    <style:style style:name="T2717" style:parent-style-name="DefaultParagraphFont" style:family="text">
      <style:text-properties style:font-name="Sylfaen" fo:color="#000000" fo:language="ka" fo:country="GE"/>
    </style:style>
    <style:style style:name="T2718" style:parent-style-name="DefaultParagraphFont" style:family="text">
      <style:text-properties style:font-name="Sylfaen" fo:color="#000000" fo:language="ka" fo:country="GE"/>
    </style:style>
    <style:style style:name="T2719" style:parent-style-name="DefaultParagraphFont" style:family="text">
      <style:text-properties style:font-name="Sylfaen" fo:color="#000000" fo:language="ka" fo:country="GE"/>
    </style:style>
    <style:style style:name="T2720" style:parent-style-name="DefaultParagraphFont" style:family="text">
      <style:text-properties style:font-name="Sylfaen" fo:color="#000000" fo:language="ka" fo:country="GE"/>
    </style:style>
    <style:style style:name="T2721" style:parent-style-name="DefaultParagraphFont" style:family="text">
      <style:text-properties style:font-name="Sylfaen" fo:color="#000000" fo:language="ka" fo:country="GE"/>
    </style:style>
    <style:style style:name="T2722" style:parent-style-name="DefaultParagraphFont" style:family="text">
      <style:text-properties style:font-name="Sylfaen" fo:color="#000000" fo:language="ka" fo:country="GE"/>
    </style:style>
    <style:style style:name="T2723" style:parent-style-name="DefaultParagraphFont" style:family="text">
      <style:text-properties style:font-name="Sylfaen" fo:color="#000000" fo:language="ka" fo:country="GE"/>
    </style:style>
    <style:style style:name="T2724" style:parent-style-name="DefaultParagraphFont" style:family="text">
      <style:text-properties style:font-name="Sylfaen" fo:color="#000000" fo:language="ka" fo:country="GE"/>
    </style:style>
    <style:style style:name="T2725" style:parent-style-name="DefaultParagraphFont" style:family="text">
      <style:text-properties style:font-name="Sylfaen" fo:color="#000000" fo:language="ka" fo:country="GE"/>
    </style:style>
    <style:style style:name="T2726" style:parent-style-name="DefaultParagraphFont" style:family="text">
      <style:text-properties style:font-name="Sylfaen" fo:color="#000000" fo:language="ka" fo:country="GE"/>
    </style:style>
    <style:style style:name="T2727" style:parent-style-name="DefaultParagraphFont" style:family="text">
      <style:text-properties style:font-name="Sylfaen" fo:color="#000000" fo:language="ka" fo:country="GE"/>
    </style:style>
    <style:style style:name="T2728" style:parent-style-name="DefaultParagraphFont" style:family="text">
      <style:text-properties style:font-name="Sylfaen" fo:color="#000000" fo:language="ka" fo:country="GE"/>
    </style:style>
    <style:style style:name="T2729" style:parent-style-name="DefaultParagraphFont" style:family="text">
      <style:text-properties style:font-name="Sylfaen" style:font-name-complex="Sylfaen" fo:language="ka" fo:country="GE"/>
    </style:style>
    <style:style style:name="T2730" style:parent-style-name="DefaultParagraphFont" style:family="text">
      <style:text-properties style:font-name="Sylfaen" style:font-name-complex="Sylfaen" fo:language="ka" fo:country="GE"/>
    </style:style>
    <style:style style:name="T2731" style:parent-style-name="DefaultParagraphFont" style:family="text">
      <style:text-properties style:font-name="Sylfaen" style:font-name-complex="Sylfaen" fo:language="ka" fo:country="GE"/>
    </style:style>
    <style:style style:name="T2732" style:parent-style-name="DefaultParagraphFont" style:family="text">
      <style:text-properties style:font-name="Sylfaen" style:font-name-complex="Sylfaen" fo:language="ka" fo:country="GE"/>
    </style:style>
    <style:style style:name="T2733" style:parent-style-name="DefaultParagraphFont" style:family="text">
      <style:text-properties style:font-name="Sylfaen" style:font-name-complex="Sylfaen" fo:language="ka" fo:country="GE"/>
    </style:style>
    <style:style style:name="T2734" style:parent-style-name="DefaultParagraphFont" style:family="text">
      <style:text-properties style:font-name="Sylfaen" style:font-name-complex="Sylfaen" fo:language="ka" fo:country="GE"/>
    </style:style>
    <style:style style:name="T2735" style:parent-style-name="DefaultParagraphFont" style:family="text">
      <style:text-properties style:font-name="Sylfaen" style:font-name-complex="Sylfaen" fo:language="ka" fo:country="GE"/>
    </style:style>
    <style:style style:name="T2736" style:parent-style-name="DefaultParagraphFont" style:family="text">
      <style:text-properties style:font-name="Sylfaen" style:font-name-complex="Sylfaen" fo:language="ka" fo:country="GE"/>
    </style:style>
    <style:style style:name="T2737" style:parent-style-name="DefaultParagraphFont" style:family="text">
      <style:text-properties style:font-name="Sylfaen" style:font-name-complex="Sylfaen" fo:language="ka" fo:country="GE"/>
    </style:style>
    <style:style style:name="T2738" style:parent-style-name="DefaultParagraphFont" style:family="text">
      <style:text-properties style:font-name="Sylfaen" style:font-name-complex="Sylfaen" fo:language="ka" fo:country="GE"/>
    </style:style>
    <style:style style:name="T2739" style:parent-style-name="DefaultParagraphFont" style:family="text">
      <style:text-properties style:font-name="Sylfaen" style:font-name-complex="Sylfaen" fo:language="ka" fo:country="GE"/>
    </style:style>
    <style:style style:name="T2740" style:parent-style-name="DefaultParagraphFont" style:family="text">
      <style:text-properties style:font-name="Sylfaen" style:font-name-complex="Sylfaen" fo:language="ka" fo:country="GE"/>
    </style:style>
    <style:style style:name="T2741" style:parent-style-name="DefaultParagraphFont" style:family="text">
      <style:text-properties style:font-name="Sylfaen" style:font-name-complex="Sylfaen" fo:language="ka" fo:country="GE"/>
    </style:style>
    <style:style style:name="T2742" style:parent-style-name="DefaultParagraphFont" style:family="text">
      <style:text-properties style:font-name="Sylfaen" style:font-name-complex="Sylfaen" fo:language="ka" fo:country="GE"/>
    </style:style>
    <style:style style:name="T2743" style:parent-style-name="DefaultParagraphFont" style:family="text">
      <style:text-properties style:font-name="Sylfaen" fo:color="#000000" fo:language="ka" fo:country="GE"/>
    </style:style>
    <style:style style:name="T2744" style:parent-style-name="DefaultParagraphFont" style:family="text">
      <style:text-properties style:font-name="Sylfaen" fo:color="#000000" fo:language="ka" fo:country="GE"/>
    </style:style>
    <style:style style:name="T2745" style:parent-style-name="DefaultParagraphFont" style:family="text">
      <style:text-properties style:font-name="Sylfaen" fo:color="#000000" fo:language="ka" fo:country="GE"/>
    </style:style>
    <style:style style:name="T2746" style:parent-style-name="DefaultParagraphFont" style:family="text">
      <style:text-properties style:font-name="Sylfaen" fo:color="#000000" fo:language="ka" fo:country="GE"/>
    </style:style>
    <style:style style:name="T2747" style:parent-style-name="DefaultParagraphFont" style:family="text">
      <style:text-properties style:font-name="Sylfaen" fo:color="#000000" fo:language="ka" fo:country="GE"/>
    </style:style>
    <style:style style:name="T2748" style:parent-style-name="DefaultParagraphFont" style:family="text">
      <style:text-properties style:font-name="Sylfaen" fo:color="#000000" fo:language="ka" fo:country="GE"/>
    </style:style>
    <style:style style:name="T2749" style:parent-style-name="DefaultParagraphFont" style:family="text">
      <style:text-properties style:font-name="Sylfaen" fo:color="#000000" fo:language="ka" fo:country="GE"/>
    </style:style>
    <style:style style:name="T2750" style:parent-style-name="DefaultParagraphFont" style:family="text">
      <style:text-properties style:font-name="Sylfaen" fo:color="#000000" fo:language="ka" fo:country="GE"/>
    </style:style>
    <style:style style:name="T2751" style:parent-style-name="DefaultParagraphFont" style:family="text">
      <style:text-properties style:font-name="Sylfaen" style:font-name-complex="Sylfaen" fo:language="ka" fo:country="GE"/>
    </style:style>
    <style:style style:name="T2752" style:parent-style-name="DefaultParagraphFont" style:family="text">
      <style:text-properties style:font-name="Sylfaen" style:font-name-complex="Sylfaen" fo:language="ka" fo:country="GE"/>
    </style:style>
    <style:style style:name="T2753" style:parent-style-name="DefaultParagraphFont" style:family="text">
      <style:text-properties style:font-name="Sylfaen" style:font-name-complex="Sylfaen" fo:language="ka" fo:country="GE"/>
    </style:style>
    <style:style style:name="T2754" style:parent-style-name="DefaultParagraphFont" style:family="text">
      <style:text-properties style:font-name="Sylfaen" style:font-name-complex="Sylfaen" fo:language="ka" fo:country="GE"/>
    </style:style>
    <style:style style:name="T2755" style:parent-style-name="DefaultParagraphFont" style:family="text">
      <style:text-properties style:font-name="Sylfaen" style:font-name-complex="Sylfaen" fo:language="ka" fo:country="GE"/>
    </style:style>
    <style:style style:name="T2756" style:parent-style-name="DefaultParagraphFont" style:family="text">
      <style:text-properties style:font-name="Sylfaen" style:font-name-complex="Sylfaen" fo:language="ka" fo:country="GE"/>
    </style:style>
    <style:style style:name="T2757" style:parent-style-name="DefaultParagraphFont" style:family="text">
      <style:text-properties style:font-name="Sylfaen" style:font-name-complex="Sylfaen" fo:language="ka" fo:country="GE"/>
    </style:style>
    <style:style style:name="T2758" style:parent-style-name="DefaultParagraphFont" style:family="text">
      <style:text-properties style:font-name="Sylfaen" style:font-name-complex="Sylfaen" fo:language="ka" fo:country="GE"/>
    </style:style>
    <style:style style:name="T2759" style:parent-style-name="DefaultParagraphFont" style:family="text">
      <style:text-properties style:font-name="Sylfaen" style:font-name-complex="Sylfaen" fo:language="ka" fo:country="GE"/>
    </style:style>
    <style:style style:name="T2760" style:parent-style-name="DefaultParagraphFont" style:family="text">
      <style:text-properties style:font-name="Sylfaen" style:font-name-complex="Sylfaen" fo:language="ka" fo:country="GE"/>
    </style:style>
    <style:style style:name="T2761" style:parent-style-name="DefaultParagraphFont" style:family="text">
      <style:text-properties style:font-name="Sylfaen" style:font-name-complex="Sylfaen" fo:language="ka" fo:country="GE"/>
    </style:style>
    <style:style style:name="T2762" style:parent-style-name="DefaultParagraphFont" style:family="text">
      <style:text-properties style:font-name="Sylfaen" style:font-name-complex="Sylfaen" fo:language="ka" fo:country="GE"/>
    </style:style>
    <style:style style:name="T2763" style:parent-style-name="DefaultParagraphFont" style:family="text">
      <style:text-properties style:font-name="Sylfaen" style:font-name-complex="Sylfaen" fo:language="ka" fo:country="GE"/>
    </style:style>
    <style:style style:name="T2764" style:parent-style-name="DefaultParagraphFont" style:family="text">
      <style:text-properties style:font-name="Sylfaen" style:font-name-complex="Sylfaen" fo:language="ka" fo:country="GE"/>
    </style:style>
    <style:style style:name="T2765" style:parent-style-name="DefaultParagraphFont" style:family="text">
      <style:text-properties style:font-name="Sylfaen" style:font-name-complex="Sylfaen" fo:language="ka" fo:country="GE"/>
    </style:style>
    <style:style style:name="T2766" style:parent-style-name="DefaultParagraphFont" style:family="text">
      <style:text-properties style:font-name="Sylfaen" style:font-name-complex="Sylfaen" fo:language="ka" fo:country="GE"/>
    </style:style>
    <style:style style:name="T2767" style:parent-style-name="DefaultParagraphFont" style:family="text">
      <style:text-properties style:font-name="Sylfaen" style:font-name-asian="Helvetica" style:font-name-complex="Helvetica" fo:language="ka" fo:country="GE"/>
    </style:style>
    <style:style style:name="T2768" style:parent-style-name="DefaultParagraphFont" style:family="text">
      <style:text-properties style:font-name="Sylfaen" style:font-name-asian="Helvetica" style:font-name-complex="Helvetica" fo:language="ka" fo:country="GE"/>
    </style:style>
    <style:style style:name="T2769" style:parent-style-name="DefaultParagraphFont" style:family="text">
      <style:text-properties style:font-name="Sylfaen" style:font-name-asian="Helvetica" style:font-name-complex="Helvetica" fo:language="ka" fo:country="GE"/>
    </style:style>
    <style:style style:name="T2770" style:parent-style-name="DefaultParagraphFont" style:family="text">
      <style:text-properties style:font-name="Sylfaen" fo:language="ka" fo:country="GE"/>
    </style:style>
    <style:style style:name="T2771" style:parent-style-name="DefaultParagraphFont" style:family="text">
      <style:text-properties style:font-name="Sylfaen" style:font-name-asian="Helvetica" style:font-name-complex="Helvetica" fo:language="ka" fo:country="GE"/>
    </style:style>
    <style:style style:name="T2772" style:parent-style-name="DefaultParagraphFont" style:family="text">
      <style:text-properties style:font-name="Sylfaen" fo:language="ka" fo:country="GE"/>
    </style:style>
    <style:style style:name="T2773" style:parent-style-name="DefaultParagraphFont" style:family="text">
      <style:text-properties style:font-name="Sylfaen" style:font-name-asian="Helvetica" style:font-name-complex="Helvetica" fo:language="ka" fo:country="GE"/>
    </style:style>
    <style:style style:name="T2774" style:parent-style-name="DefaultParagraphFont" style:family="text">
      <style:text-properties style:font-name="Sylfaen" style:font-name-asian="Helvetica" style:font-name-complex="Helvetica" fo:language="ka" fo:country="GE"/>
    </style:style>
    <style:style style:name="P2775" style:parent-style-name="Standard" style:family="paragraph">
      <style:paragraph-properties fo:margin-bottom="0in" fo:line-height="100%"/>
      <style:text-properties style:font-name="Sylfaen" style:font-name-complex="Sylfaen" fo:language="ka" fo:country="GE"/>
    </style:style>
    <style:style style:name="TableCell27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778" style:parent-style-name="DefaultParagraphFont" style:family="text">
      <style:text-properties style:font-name="Sylfaen" style:font-name-complex="Sylfaen" fo:language="ka" fo:country="GE"/>
    </style:style>
    <style:style style:name="TableCell2779" style:family="table-cell">
      <style:table-cell-properties fo:border="0.0069in solid #00000A" style:writing-mode="lr-tb" fo:padding-top="0in" fo:padding-left="0.075in" fo:padding-bottom="0in" fo:padding-right="0.075in"/>
    </style:style>
    <style:style style:name="P2780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78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78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78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8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8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8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8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79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280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P2801" style:parent-style-name="Standard" style:family="paragraph">
      <style:paragraph-properties fo:text-align="justify"/>
    </style:style>
    <style:style style:name="T2802" style:parent-style-name="DefaultParagraphFont" style:family="text">
      <style:text-properties style:font-name="Sylfaen" fo:language="ka" fo:country="GE"/>
    </style:style>
    <style:style style:name="TableCell2803" style:family="table-cell">
      <style:table-cell-properties fo:border="0.0069in solid #00000A" style:writing-mode="lr-tb" fo:padding-top="0in" fo:padding-left="0.075in" fo:padding-bottom="0in" fo:padding-right="0.075in"/>
    </style:style>
    <style:style style:name="P280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05" style:parent-style-name="DefaultParagraphFont" style:family="text">
      <style:text-properties style:font-name="Sylfaen" style:font-name-complex="Sylfaen" fo:language="ka" fo:country="GE"/>
    </style:style>
    <style:style style:name="TableCell2806" style:family="table-cell">
      <style:table-cell-properties fo:border="0.0069in solid #00000A" style:writing-mode="lr-tb" fo:padding-top="0in" fo:padding-left="0.075in" fo:padding-bottom="0in" fo:padding-right="0.075in"/>
    </style:style>
    <style:style style:name="P280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81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281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2817" style:family="table-cell">
      <style:table-cell-properties fo:border="0.0069in solid #00000A" style:writing-mode="lr-tb" fo:padding-top="0in" fo:padding-left="0.075in" fo:padding-bottom="0in" fo:padding-right="0.075in"/>
    </style:style>
    <style:style style:name="P2818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19" style:parent-style-name="DefaultParagraphFont" style:family="text">
      <style:text-properties style:font-name="Sylfaen" style:font-name-complex="Sylfaen" fo:language="ka" fo:country="GE"/>
    </style:style>
    <style:style style:name="TableCell2820" style:family="table-cell">
      <style:table-cell-properties fo:border="0.0069in solid #00000A" style:writing-mode="lr-tb" fo:padding-top="0in" fo:padding-left="0.075in" fo:padding-bottom="0in" fo:padding-right="0.075in"/>
    </style:style>
    <style:style style:name="P2821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4" style:parent-style-name="CommentText" style:family="paragraph">
      <style:paragraph-properties fo:text-align="center"/>
    </style:style>
    <style:style style:name="T2825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26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27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28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29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0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31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2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33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4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35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6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7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38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39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40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2841" style:parent-style-name="DefaultParagraphFont" style:family="text">
      <style:text-properties style:font-name="Sylfaen" style:font-name-asian="Times New Roman" style:font-name-complex="Calibri" fo:font-weight="bold" style:font-weight-asian="bold" fo:font-size="11pt" style:font-size-asian="11pt" style:font-size-complex="11pt" fo:language="ka" fo:country="GE"/>
    </style:style>
    <style:style style:name="T2842" style:parent-style-name="DefaultParagraphFont" style:family="text">
      <style:text-properties style:font-name="Sylfaen" style:font-name-asian="Times New Roman" style:font-name-complex="Sylfaen" fo:font-weight="bold" style:font-weight-asian="bold" fo:font-size="11pt" style:font-size-asian="11pt" style:font-size-complex="11pt" fo:language="ka" fo:country="GE"/>
    </style:style>
    <style:style style:name="TableCell2843" style:family="table-cell">
      <style:table-cell-properties fo:border="0.0069in solid #00000A" style:writing-mode="lr-tb" fo:padding-top="0in" fo:padding-left="0.075in" fo:padding-bottom="0in" fo:padding-right="0.075in"/>
    </style:style>
    <style:style style:name="P284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Calibri" fo:language="ka" fo:country="GE"/>
    </style:style>
    <style:style style:name="TableCell2845" style:family="table-cell">
      <style:table-cell-properties fo:border="0.0069in solid #00000A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9" style:parent-style-name="Standard" style:family="paragraph">
      <style:paragraph-properties fo:text-align="justify"/>
    </style:style>
    <style:style style:name="T285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5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5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5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5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5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5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5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5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5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6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6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6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6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6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6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86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867" style:parent-style-name="DefaultParagraphFont" style:family="text">
      <style:text-properties style:font-name="Sylfaen" style:font-name-complex="Sylfaen" fo:language="ka" fo:country="GE"/>
    </style:style>
    <style:style style:name="T2868" style:parent-style-name="DefaultParagraphFont" style:family="text">
      <style:text-properties style:font-name="Sylfaen" style:font-name-complex="Calibri" fo:language="ka" fo:country="GE"/>
    </style:style>
    <style:style style:name="T2869" style:parent-style-name="DefaultParagraphFont" style:family="text">
      <style:text-properties style:font-name="Sylfaen" style:font-name-complex="Sylfaen" fo:language="ka" fo:country="GE"/>
    </style:style>
    <style:style style:name="T2870" style:parent-style-name="DefaultParagraphFont" style:family="text">
      <style:text-properties style:font-name="Sylfaen" style:font-name-complex="Calibri" fo:language="ka" fo:country="GE"/>
    </style:style>
    <style:style style:name="T2871" style:parent-style-name="DefaultParagraphFont" style:family="text">
      <style:text-properties style:font-name="Sylfaen" style:font-name-complex="Sylfaen" fo:language="ka" fo:country="GE"/>
    </style:style>
    <style:style style:name="T2872" style:parent-style-name="DefaultParagraphFont" style:family="text">
      <style:text-properties style:font-name="Sylfaen" style:font-name-complex="Calibri" fo:language="ka" fo:country="GE"/>
    </style:style>
    <style:style style:name="T2873" style:parent-style-name="DefaultParagraphFont" style:family="text">
      <style:text-properties style:font-name="Sylfaen" style:font-name-complex="Sylfaen" fo:language="ka" fo:country="GE"/>
    </style:style>
    <style:style style:name="T2874" style:parent-style-name="DefaultParagraphFont" style:family="text">
      <style:text-properties style:font-name="Sylfaen" style:font-name-complex="Calibri" fo:language="ka" fo:country="GE"/>
    </style:style>
    <style:style style:name="T2875" style:parent-style-name="DefaultParagraphFont" style:family="text">
      <style:text-properties style:font-name="Sylfaen" style:font-name-complex="Sylfaen" fo:language="ka" fo:country="GE"/>
    </style:style>
    <style:style style:name="T2876" style:parent-style-name="DefaultParagraphFont" style:family="text">
      <style:text-properties style:font-name="Sylfaen" style:font-name-complex="Calibri" fo:language="ka" fo:country="GE"/>
    </style:style>
    <style:style style:name="T2877" style:parent-style-name="DefaultParagraphFont" style:family="text">
      <style:text-properties style:font-name="Sylfaen" style:font-name-complex="Sylfaen" fo:language="ka" fo:country="GE"/>
    </style:style>
    <style:style style:name="T2878" style:parent-style-name="DefaultParagraphFont" style:family="text">
      <style:text-properties style:font-name="Sylfaen" style:font-name-complex="Calibri" fo:language="ka" fo:country="GE"/>
    </style:style>
    <style:style style:name="T2879" style:parent-style-name="DefaultParagraphFont" style:family="text">
      <style:text-properties style:font-name="Sylfaen" style:font-name-complex="Sylfaen" fo:language="ka" fo:country="GE"/>
    </style:style>
    <style:style style:name="T2880" style:parent-style-name="DefaultParagraphFont" style:family="text">
      <style:text-properties style:font-name="Sylfaen" style:font-name-complex="Calibri" fo:language="ka" fo:country="GE"/>
    </style:style>
    <style:style style:name="T2881" style:parent-style-name="DefaultParagraphFont" style:family="text">
      <style:text-properties style:font-name="Sylfaen" style:font-name-complex="Sylfaen" fo:language="ka" fo:country="GE"/>
    </style:style>
    <style:style style:name="T2882" style:parent-style-name="DefaultParagraphFont" style:family="text">
      <style:text-properties style:font-name="Sylfaen" style:font-name-complex="Calibri" fo:language="ka" fo:country="GE"/>
    </style:style>
    <style:style style:name="T2883" style:parent-style-name="DefaultParagraphFont" style:family="text">
      <style:text-properties style:font-name="Sylfaen" style:font-name-complex="Sylfaen" fo:language="ka" fo:country="GE"/>
    </style:style>
    <style:style style:name="T2884" style:parent-style-name="DefaultParagraphFont" style:family="text">
      <style:text-properties style:font-name="Sylfaen" style:font-name-complex="Calibri" fo:language="ka" fo:country="GE"/>
    </style:style>
    <style:style style:name="T2885" style:parent-style-name="DefaultParagraphFont" style:family="text">
      <style:text-properties style:font-name="Sylfaen" style:font-name-complex="Sylfaen" fo:language="ka" fo:country="GE"/>
    </style:style>
    <style:style style:name="T2886" style:parent-style-name="DefaultParagraphFont" style:family="text">
      <style:text-properties style:font-name="Sylfaen" style:font-name-complex="Calibri" fo:language="ka" fo:country="GE"/>
    </style:style>
    <style:style style:name="P2887" style:parent-style-name="ListParagraph" style:family="paragraph">
      <style:paragraph-properties fo:text-align="justify" fo:margin-left="0.7916in">
        <style:tab-stops/>
      </style:paragraph-properties>
      <style:text-properties style:font-name="Sylfaen" style:font-name-asian="Times New Roman" style:font-name-complex="Calibri" fo:language="ka" fo:country="GE"/>
    </style:style>
    <style:style style:name="P2888" style:parent-style-name="ColorfulList-Accent11" style:family="paragraph">
      <style:paragraph-properties fo:text-align="justify" fo:margin-left="0in">
        <style:tab-stops/>
      </style:paragraph-properties>
    </style:style>
    <style:style style:name="T2889" style:parent-style-name="DefaultParagraphFont" style:family="text">
      <style:text-properties style:font-name="Sylfaen" style:font-name-asian="Helvetica" style:font-name-complex="Sylfaen" fo:font-style="italic" style:font-style-asian="italic" style:font-size-complex="11pt" fo:language="ka" fo:country="GE"/>
    </style:style>
    <style:style style:name="T289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891" style:parent-style-name="DefaultParagraphFont" style:family="text">
      <style:text-properties style:font-name="Sylfaen" style:font-name-asian="Helvetica" style:font-name-complex="Sylfaen" fo:font-style="italic" style:font-style-asian="italic" style:font-size-complex="11pt" fo:language="ka" fo:country="GE"/>
    </style:style>
    <style:style style:name="T289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893" style:parent-style-name="DefaultParagraphFont" style:family="text">
      <style:text-properties style:font-name="Sylfaen" style:font-name-asian="Helvetica" style:font-name-complex="Sylfaen" fo:font-style="italic" style:font-style-asian="italic" style:font-size-complex="11pt" fo:language="ka" fo:country="GE"/>
    </style:style>
    <style:style style:name="T289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89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89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89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89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89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0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0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0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0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0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0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0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0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0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0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1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1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1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1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1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1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1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1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1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1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2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2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2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2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2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2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2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2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2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2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3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3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3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3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3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3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3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3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3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3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4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4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4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4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4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4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4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4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4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4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5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5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5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5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5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5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5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5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5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5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6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6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6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6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6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6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6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6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6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6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7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7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7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297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297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297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297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2977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TableCell2978" style:family="table-cell">
      <style:table-cell-properties fo:border="0.0069in solid #00000A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80" style:parent-style-name="DefaultParagraphFont" style:family="text">
      <style:text-properties style:font-name="Sylfaen" style:font-name-complex="Sylfaen" fo:language="ka" fo:country="GE"/>
    </style:style>
    <style:style style:name="TableCell2981" style:family="table-cell">
      <style:table-cell-properties fo:border="0.0069in solid #00000A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text-align="justify"/>
    </style:style>
    <style:style style:name="T298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8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8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8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9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9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9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9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9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9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9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9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299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299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0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0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0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0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0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1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1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1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1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1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1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1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1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1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1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2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2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2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2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2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3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3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P3032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TableCell3033" style:family="table-cell">
      <style:table-cell-properties fo:border="0.0069in solid #00000A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35" style:parent-style-name="DefaultParagraphFont" style:family="text">
      <style:text-properties style:font-name="Sylfaen" style:font-name-complex="Sylfaen" fo:language="ka" fo:country="GE"/>
    </style:style>
    <style:style style:name="TableCell3036" style:family="table-cell">
      <style:table-cell-properties fo:border="0.0069in solid #00000A" style:writing-mode="lr-tb" fo:padding-top="0in" fo:padding-left="0.075in" fo:padding-bottom="0in" fo:padding-right="0.075in"/>
    </style:style>
    <style:style style:name="P303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justify"/>
    </style:style>
    <style:style style:name="T304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4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4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4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4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4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4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4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4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5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5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5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5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5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5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5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5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5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5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6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6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6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6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6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7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7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7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7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7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7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7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7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7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07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08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P3081" style:parent-style-name="ColorfulList-Accent11" style:family="paragraph">
      <style:paragraph-properties fo:text-align="justify" fo:margin-left="0in">
        <style:tab-stops/>
      </style:paragraph-properties>
      <style:text-properties style:font-name="Sylfaen" style:font-name-asian="Times New Roman" style:font-name-complex="Calibri" style:font-size-complex="11pt" fo:language="ka" fo:country="GE"/>
    </style:style>
    <style:style style:name="P3082" style:parent-style-name="ColorfulList-Accent11" style:family="paragraph">
      <style:paragraph-properties fo:text-align="justify" fo:margin-left="0in">
        <style:tab-stops/>
      </style:paragraph-properties>
    </style:style>
    <style:style style:name="T308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8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8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8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8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8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8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9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9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9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9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9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9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9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9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09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09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0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0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0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0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0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0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0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0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0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0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1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1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1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1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1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1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1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1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1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1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2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2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2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2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2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2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2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2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2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P3129" style:parent-style-name="ColorfulList-Accent11" style:family="paragraph">
      <style:paragraph-properties fo:text-align="justify" fo:margin-left="0in">
        <style:tab-stops/>
      </style:paragraph-properties>
    </style:style>
    <style:style style:name="T313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3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3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3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3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3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3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3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3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3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4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4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4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4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4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4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4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4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4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4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5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5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5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5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5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5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5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5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5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5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6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6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6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6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6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6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6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6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6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6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7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7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7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7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7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7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7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7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7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7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8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8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8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8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8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8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8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8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8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8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9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9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9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9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9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9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9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9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19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19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0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0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0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0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0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0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0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0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0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0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1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1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1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1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1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1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1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1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P3218" style:parent-style-name="ColorfulList-Accent11" style:family="paragraph">
      <style:paragraph-properties fo:text-align="justify" fo:margin-left="0in">
        <style:tab-stops/>
      </style:paragraph-properties>
    </style:style>
    <style:style style:name="T321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2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2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2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2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2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2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2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2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2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2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3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3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3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3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3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3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3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3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3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3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4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4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4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4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4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4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4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4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4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4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5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5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5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5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5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5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5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5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5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5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6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6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6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6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6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6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6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6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6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6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7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7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7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7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7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8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8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8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8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8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8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8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8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8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8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9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9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9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9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9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9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9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9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29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29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0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0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0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0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0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0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0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0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0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0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1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1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1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1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P3314" style:parent-style-name="ColorfulList-Accent11" style:family="paragraph">
      <style:paragraph-properties fo:text-align="justify" fo:margin-left="0in">
        <style:tab-stops/>
      </style:paragraph-properties>
    </style:style>
    <style:style style:name="T331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1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1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1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1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2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2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2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2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2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2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2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2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2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2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3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3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3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3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3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3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3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3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3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3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4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4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4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4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4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4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4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4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4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4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5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5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5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5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5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5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5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5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5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5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6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6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62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63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64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65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66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67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68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69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0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71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74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5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76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7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78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79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80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81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T3382" style:parent-style-name="DefaultParagraphFont" style:family="text">
      <style:text-properties style:font-name="Sylfaen" style:font-name-complex="Sylfaen" fo:font-style="italic" style:font-style-asian="italic" style:font-size-complex="11pt"/>
    </style:style>
    <style:style style:name="T3383" style:parent-style-name="DefaultParagraphFont" style:family="text">
      <style:text-properties style:font-name="Sylfaen" style:font-name-complex="Calibri" fo:font-style="italic" style:font-style-asian="italic" style:font-size-complex="11pt"/>
    </style:style>
    <style:style style:name="P3384" style:parent-style-name="CommentText" style:family="paragraph">
      <style:text-properties style:font-name="Sylfaen" style:font-name-complex="Calibri" fo:font-size="11pt" style:font-size-asian="11pt" style:font-size-complex="11pt" fo:language="ka" fo:country="GE"/>
    </style:style>
    <style:style style:name="TableCell3385" style:family="table-cell">
      <style:table-cell-properties fo:border="0.0069in solid #00000A" style:writing-mode="lr-tb" fo:padding-top="0in" fo:padding-left="0.075in" fo:padding-bottom="0in" fo:padding-right="0.075in"/>
    </style:style>
    <style:style style:name="P338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87" style:parent-style-name="DefaultParagraphFont" style:family="text">
      <style:text-properties style:font-name="Sylfaen" style:font-name-complex="Sylfaen" fo:language="ka" fo:country="GE"/>
    </style:style>
    <style:style style:name="TableCell3388" style:family="table-cell">
      <style:table-cell-properties fo:border="0.0069in solid #00000A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2" style:parent-style-name="Standard" style:family="paragraph">
      <style:paragraph-properties fo:text-align="justify"/>
    </style:style>
    <style:style style:name="T339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39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39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39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39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398" style:parent-style-name="DefaultParagraphFont" style:family="text">
      <style:text-properties style:font-name="Sylfaen" style:font-name-complex="Sylfaen" fo:language="ka" fo:country="GE"/>
    </style:style>
    <style:style style:name="T3399" style:parent-style-name="DefaultParagraphFont" style:family="text">
      <style:text-properties style:font-name="Sylfaen" style:font-name-complex="Calibri" fo:language="ka" fo:country="GE"/>
    </style:style>
    <style:style style:name="T3400" style:parent-style-name="DefaultParagraphFont" style:family="text">
      <style:text-properties style:font-name="Sylfaen" style:font-name-complex="Sylfaen" fo:language="ka" fo:country="GE"/>
    </style:style>
    <style:style style:name="T3401" style:parent-style-name="DefaultParagraphFont" style:family="text">
      <style:text-properties style:font-name="Sylfaen" style:font-name-complex="Calibri" fo:language="ka" fo:country="GE"/>
    </style:style>
    <style:style style:name="T3402" style:parent-style-name="DefaultParagraphFont" style:family="text">
      <style:text-properties style:font-name="Sylfaen" style:font-name-complex="Sylfaen" fo:language="ka" fo:country="GE"/>
    </style:style>
    <style:style style:name="T3403" style:parent-style-name="DefaultParagraphFont" style:family="text">
      <style:text-properties style:font-name="Sylfaen" style:font-name-complex="Calibri" fo:language="ka" fo:country="GE"/>
    </style:style>
    <style:style style:name="T3404" style:parent-style-name="DefaultParagraphFont" style:family="text">
      <style:text-properties style:font-name="Sylfaen" style:font-name-complex="Sylfaen" fo:language="ka" fo:country="GE"/>
    </style:style>
    <style:style style:name="T3405" style:parent-style-name="DefaultParagraphFont" style:family="text">
      <style:text-properties style:font-name="Sylfaen" style:font-name-complex="Calibri" fo:language="ka" fo:country="GE"/>
    </style:style>
    <style:style style:name="T3406" style:parent-style-name="DefaultParagraphFont" style:family="text">
      <style:text-properties style:font-name="Sylfaen" style:font-name-complex="Sylfaen" fo:language="ka" fo:country="GE"/>
    </style:style>
    <style:style style:name="T3407" style:parent-style-name="DefaultParagraphFont" style:family="text">
      <style:text-properties style:font-name="Sylfaen" style:font-name-complex="Calibri" fo:language="ka" fo:country="GE"/>
    </style:style>
    <style:style style:name="T3408" style:parent-style-name="DefaultParagraphFont" style:family="text">
      <style:text-properties style:font-name="Sylfaen" style:font-name-complex="Sylfaen" fo:language="ka" fo:country="GE"/>
    </style:style>
    <style:style style:name="T3409" style:parent-style-name="DefaultParagraphFont" style:family="text">
      <style:text-properties style:font-name="Sylfaen" style:font-name-complex="Calibri" fo:language="ka" fo:country="GE"/>
    </style:style>
    <style:style style:name="T3410" style:parent-style-name="DefaultParagraphFont" style:family="text">
      <style:text-properties style:font-name="Sylfaen" style:font-name-complex="Sylfaen" fo:language="ka" fo:country="GE"/>
    </style:style>
    <style:style style:name="T3411" style:parent-style-name="DefaultParagraphFont" style:family="text">
      <style:text-properties style:font-name="Sylfaen" style:font-name-complex="Calibri" fo:language="ka" fo:country="GE"/>
    </style:style>
    <style:style style:name="T3412" style:parent-style-name="DefaultParagraphFont" style:family="text">
      <style:text-properties style:font-name="Sylfaen" style:font-name-complex="Sylfaen" fo:language="ka" fo:country="GE"/>
    </style:style>
    <style:style style:name="T3413" style:parent-style-name="DefaultParagraphFont" style:family="text">
      <style:text-properties style:font-name="Sylfaen" style:font-name-complex="Calibri" fo:language="ka" fo:country="GE"/>
    </style:style>
    <style:style style:name="T3414" style:parent-style-name="DefaultParagraphFont" style:family="text">
      <style:text-properties style:font-name="Sylfaen" style:font-name-complex="Sylfaen" fo:language="ka" fo:country="GE"/>
    </style:style>
    <style:style style:name="T3415" style:parent-style-name="DefaultParagraphFont" style:family="text">
      <style:text-properties style:font-name="Sylfaen" style:font-name-complex="Calibri" fo:language="ka" fo:country="GE"/>
    </style:style>
    <style:style style:name="T3416" style:parent-style-name="DefaultParagraphFont" style:family="text">
      <style:text-properties style:font-name="Sylfaen" style:font-name-complex="Sylfaen" fo:language="ka" fo:country="GE"/>
    </style:style>
    <style:style style:name="T3417" style:parent-style-name="DefaultParagraphFont" style:family="text">
      <style:text-properties style:font-name="Sylfaen" style:font-name-complex="Calibri" fo:language="ka" fo:country="GE"/>
    </style:style>
    <style:style style:name="T341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41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42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42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42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42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42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42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42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P3427" style:parent-style-name="ListParagraph" style:family="paragraph">
      <style:paragraph-properties fo:text-align="justify" fo:margin-left="0.7916in">
        <style:tab-stops/>
      </style:paragraph-properties>
      <style:text-properties style:font-name="Sylfaen" style:font-name-asian="Times New Roman" style:font-name-complex="Calibri" fo:language="ka" fo:country="GE"/>
    </style:style>
    <style:style style:name="P3428" style:parent-style-name="ColorfulList-Accent11" style:family="paragraph">
      <style:paragraph-properties fo:text-align="justify" fo:margin-left="0in">
        <style:tab-stops/>
      </style:paragraph-properties>
    </style:style>
    <style:style style:name="T342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3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3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3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3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3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3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3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3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3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3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4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4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4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4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4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4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4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4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4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4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5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5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5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5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5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6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6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6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6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6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6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6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6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6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6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7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7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7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7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7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7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7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7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7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7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8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8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8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8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8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8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8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8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8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8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9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9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9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9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9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9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9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9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49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49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0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0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0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0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0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0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0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0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0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0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1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1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1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1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1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1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1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1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1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1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2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2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2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2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2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2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2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2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2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2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3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3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3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3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3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3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3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3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3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3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4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4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4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4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4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4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4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4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4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4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5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5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5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5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5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5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5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5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5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5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6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6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6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6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6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6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6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6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6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6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7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7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7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7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7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57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57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577" style:parent-style-name="Standard" style:family="paragraph">
      <style:paragraph-properties fo:text-align="justify"/>
      <style:text-properties style:font-name="Sylfaen" style:font-name-asian="Times New Roman" style:font-name-complex="Calibri" fo:language="ka" fo:country="GE"/>
    </style:style>
    <style:style style:name="TableCell3578" style:family="table-cell">
      <style:table-cell-properties fo:border="0.0069in solid #00000A" style:writing-mode="lr-tb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80" style:parent-style-name="DefaultParagraphFont" style:family="text">
      <style:text-properties style:font-name="Sylfaen" style:font-name-complex="Sylfaen" fo:language="ka" fo:country="GE"/>
    </style:style>
    <style:style style:name="TableCell3581" style:family="table-cell">
      <style:table-cell-properties fo:border="0.0069in solid #00000A" style:writing-mode="lr-tb" fo:padding-top="0in" fo:padding-left="0.075in" fo:padding-bottom="0in" fo:padding-right="0.075in"/>
    </style:style>
    <style:style style:name="P358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5" style:parent-style-name="Standard" style:family="paragraph">
      <style:paragraph-properties fo:text-align="justify"/>
    </style:style>
    <style:style style:name="T358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8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58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8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59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59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59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59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59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0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0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0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0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0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1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1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1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1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1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1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1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1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1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1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2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2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2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2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2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2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2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2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2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2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3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3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3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3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3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63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63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P3637" style:parent-style-name="Standard" style:family="paragraph">
      <style:text-properties style:font-name="Sylfaen" style:font-name-complex="Calibri" fo:language="ka" fo:country="GE"/>
    </style:style>
    <style:style style:name="P3638" style:parent-style-name="ColorfulList-Accent11" style:family="paragraph">
      <style:paragraph-properties fo:text-align="justify" fo:margin-left="0in">
        <style:tab-stops/>
      </style:paragraph-properties>
    </style:style>
    <style:style style:name="T363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4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4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4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4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4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4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4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4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4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4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5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5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5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5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5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5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5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5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5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5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6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661" style:parent-style-name="ColorfulList-Accent11" style:family="paragraph">
      <style:paragraph-properties fo:text-align="justify" fo:margin-left="0in">
        <style:tab-stops/>
      </style:paragraph-properties>
    </style:style>
    <style:style style:name="T366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6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6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6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6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6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6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6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7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7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7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7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7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7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7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7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7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7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8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8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8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8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8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9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9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9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9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9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9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9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9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69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69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0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0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0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0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0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0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0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0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0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0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1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1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712" style:parent-style-name="ColorfulList-Accent11" style:family="paragraph">
      <style:paragraph-properties fo:text-align="justify" fo:margin-left="0in">
        <style:tab-stops/>
      </style:paragraph-properties>
      <style:text-properties style:font-name="Sylfaen" style:font-name-complex="Calibri" fo:font-style="italic" style:font-style-asian="italic" style:font-size-complex="11pt" fo:language="ka" fo:country="GE"/>
    </style:style>
    <style:style style:name="P3713" style:parent-style-name="ColorfulList-Accent11" style:family="paragraph">
      <style:paragraph-properties fo:text-align="justify" fo:margin-left="0in">
        <style:tab-stops/>
      </style:paragraph-properties>
    </style:style>
    <style:style style:name="T371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1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1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1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1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1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2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2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2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2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2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2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2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2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2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2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3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3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3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733" style:parent-style-name="Standard" style:family="paragraph">
      <style:text-properties style:font-name="Sylfaen" style:font-name-complex="Calibri" fo:language="ka" fo:country="GE"/>
    </style:style>
    <style:style style:name="P3734" style:parent-style-name="ColorfulList-Accent11" style:family="paragraph">
      <style:paragraph-properties fo:text-align="justify" fo:margin-left="0in">
        <style:tab-stops/>
      </style:paragraph-properties>
    </style:style>
    <style:style style:name="T373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3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3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3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3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4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4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4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4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4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4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4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4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4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4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5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5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5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5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5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5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5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5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5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5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6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6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6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6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6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6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6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6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6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6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7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7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7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7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7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7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7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7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7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7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8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8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8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8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8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8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78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8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788" style:parent-style-name="Standard" style:family="paragraph">
      <style:text-properties style:font-name="Sylfaen" style:font-name-complex="Calibri" fo:language="ka" fo:country="GE"/>
    </style:style>
    <style:style style:name="P3789" style:parent-style-name="Standard" style:family="paragraph">
      <style:paragraph-properties fo:text-align="justify"/>
      <style:text-properties style:font-name="Sylfaen" style:font-name-asian="Times New Roman" style:font-name-complex="Calibri" fo:language="ka" fo:country="GE"/>
    </style:style>
    <style:style style:name="TableCell3790" style:family="table-cell">
      <style:table-cell-properties fo:border="0.0069in solid #00000A" style:writing-mode="lr-tb" fo:padding-top="0in" fo:padding-left="0.075in" fo:padding-bottom="0in" fo:padding-right="0.075in"/>
    </style:style>
    <style:style style:name="P379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92" style:parent-style-name="DefaultParagraphFont" style:family="text">
      <style:text-properties style:font-name="Sylfaen" style:font-name-complex="Sylfaen" fo:language="ka" fo:country="GE"/>
    </style:style>
    <style:style style:name="TableCell3793" style:family="table-cell">
      <style:table-cell-properties fo:border="0.0069in solid #00000A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7" style:parent-style-name="ColorfulList-Accent11" style:family="paragraph">
      <style:paragraph-properties fo:text-align="justify" fo:margin-left="0in">
        <style:tab-stops/>
      </style:paragraph-properties>
    </style:style>
    <style:style style:name="T379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79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0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0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0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0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0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0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0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0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0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0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1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1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1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1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1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1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1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1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1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1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2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2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2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2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2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2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2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2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2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2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3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3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832" style:parent-style-name="ColorfulList-Accent11" style:family="paragraph">
      <style:paragraph-properties fo:text-align="justify" fo:margin-left="0in">
        <style:tab-stops/>
      </style:paragraph-properties>
      <style:text-properties style:font-name="Sylfaen" style:font-name-complex="Calibri" fo:font-style="italic" style:font-style-asian="italic" style:font-size-complex="11pt" fo:language="ka" fo:country="GE"/>
    </style:style>
    <style:style style:name="P3833" style:parent-style-name="ColorfulList-Accent11" style:family="paragraph">
      <style:paragraph-properties fo:text-align="justify" fo:margin-left="0in">
        <style:tab-stops/>
      </style:paragraph-properties>
    </style:style>
    <style:style style:name="T383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3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3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3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3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3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4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4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4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4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4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4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4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4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4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4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5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5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5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5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5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6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6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6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6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6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6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6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6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6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6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870" style:parent-style-name="ColorfulList-Accent11" style:family="paragraph">
      <style:paragraph-properties fo:text-align="justify" fo:margin-left="0in">
        <style:tab-stops/>
      </style:paragraph-properties>
      <style:text-properties style:font-name="Sylfaen" style:font-name-complex="Calibri" fo:font-style="italic" style:font-style-asian="italic" style:font-size-complex="11pt" fo:language="ka" fo:country="GE"/>
    </style:style>
    <style:style style:name="P3871" style:parent-style-name="ColorfulList-Accent11" style:family="paragraph">
      <style:paragraph-properties fo:text-align="justify" fo:margin-left="0in">
        <style:tab-stops/>
      </style:paragraph-properties>
    </style:style>
    <style:style style:name="T387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7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7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7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7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7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7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7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8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81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82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83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84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85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86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87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88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89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90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891" style:parent-style-name="ColorfulList-Accent11" style:family="paragraph">
      <style:paragraph-properties fo:text-align="justify" fo:margin-left="1in">
        <style:tab-stops/>
      </style:paragraph-properties>
      <style:text-properties style:font-name="Sylfaen" style:font-name-complex="Calibri" fo:font-style="italic" style:font-style-asian="italic" style:font-size-complex="11pt" fo:language="ka" fo:country="GE"/>
    </style:style>
    <style:style style:name="P3892" style:parent-style-name="ColorfulList-Accent11" style:family="paragraph">
      <style:paragraph-properties fo:text-align="justify" fo:margin-left="0in">
        <style:tab-stops/>
      </style:paragraph-properties>
    </style:style>
    <style:style style:name="T389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9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9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9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9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89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89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0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0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0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0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0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0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0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0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0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0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1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1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1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1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14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15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16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17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18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19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20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21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T3922" style:parent-style-name="DefaultParagraphFont" style:family="text">
      <style:text-properties style:font-name="Sylfaen" style:font-name-complex="Sylfaen" fo:font-style="italic" style:font-style-asian="italic" style:font-size-complex="11pt" fo:language="ka" fo:country="GE"/>
    </style:style>
    <style:style style:name="T3923" style:parent-style-name="DefaultParagraphFont" style:family="text">
      <style:text-properties style:font-name="Sylfaen" style:font-name-complex="Calibri" fo:font-style="italic" style:font-style-asian="italic" style:font-size-complex="11pt" fo:language="ka" fo:country="GE"/>
    </style:style>
    <style:style style:name="P3924" style:parent-style-name="Standard" style:family="paragraph">
      <style:paragraph-properties fo:text-align="justify"/>
      <style:text-properties style:font-name="Sylfaen" style:font-name-asian="Times New Roman" style:font-name-complex="Calibri" fo:language="ka" fo:country="GE"/>
    </style:style>
    <style:style style:name="TableCell3925" style:family="table-cell">
      <style:table-cell-properties fo:border="0.0069in solid #00000A" style:writing-mode="lr-tb" fo:padding-top="0in" fo:padding-left="0.075in" fo:padding-bottom="0in" fo:padding-right="0.075in"/>
    </style:style>
    <style:style style:name="P392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27" style:parent-style-name="DefaultParagraphFont" style:family="text">
      <style:text-properties style:font-name="Sylfaen" style:font-name-complex="Sylfaen" fo:language="ka" fo:country="GE"/>
    </style:style>
    <style:style style:name="TableCell3928" style:family="table-cell">
      <style:table-cell-properties fo:border="0.0069in solid #00000A" style:writing-mode="lr-tb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justify" fo:margin-bottom="0in" fo:line-height="100%"/>
    </style:style>
    <style:style style:name="T393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3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3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3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3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3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3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4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4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4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4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4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4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4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47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48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49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50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51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52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53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5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5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5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5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5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5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6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6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6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6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64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65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66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6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68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69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0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71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2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73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4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5" style:parent-style-name="DefaultParagraphFont" style:family="text">
      <style:text-properties style:font-name="Sylfaen" style:font-name-asian="Times New Roman" style:font-name-complex="Sylfaen" fo:language="ka" fo:country="GE"/>
    </style:style>
    <style:style style:name="T3976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7" style:parent-style-name="DefaultParagraphFont" style:family="text">
      <style:text-properties style:font-name="Sylfaen" style:font-name-asian="Times New Roman" style:font-name-complex="Calibri" fo:language="ka" fo:country="GE"/>
    </style:style>
    <style:style style:name="T3978" style:parent-style-name="DefaultParagraphFont" style:family="text">
      <style:text-properties style:font-name="Sylfaen" style:font-name-complex="Sylfaen" fo:language="ka" fo:country="GE"/>
    </style:style>
    <style:style style:name="T3979" style:parent-style-name="DefaultParagraphFont" style:family="text">
      <style:text-properties style:font-name="Sylfaen" style:font-name-complex="Calibri" fo:language="ka" fo:country="GE"/>
    </style:style>
    <style:style style:name="T3980" style:parent-style-name="DefaultParagraphFont" style:family="text">
      <style:text-properties style:font-name="Sylfaen" style:font-name-complex="Sylfaen" fo:language="ka" fo:country="GE"/>
    </style:style>
    <style:style style:name="T3981" style:parent-style-name="DefaultParagraphFont" style:family="text">
      <style:text-properties style:font-name="Sylfaen" style:font-name-complex="Calibri" fo:language="ka" fo:country="GE"/>
    </style:style>
    <style:style style:name="T3982" style:parent-style-name="DefaultParagraphFont" style:family="text">
      <style:text-properties style:font-name="Sylfaen" style:font-name-complex="Sylfaen" fo:language="ka" fo:country="GE"/>
    </style:style>
    <style:style style:name="T3983" style:parent-style-name="DefaultParagraphFont" style:family="text">
      <style:text-properties style:font-name="Sylfaen" style:font-name-complex="Calibri" fo:language="ka" fo:country="GE"/>
    </style:style>
    <style:style style:name="T3984" style:parent-style-name="DefaultParagraphFont" style:family="text">
      <style:text-properties style:font-name="Sylfaen" style:font-name-complex="Sylfaen" fo:language="ka" fo:country="GE"/>
    </style:style>
    <style:style style:name="T3985" style:parent-style-name="DefaultParagraphFont" style:family="text">
      <style:text-properties style:font-name="Sylfaen" style:font-name-complex="Calibri" fo:language="ka" fo:country="GE"/>
    </style:style>
    <style:style style:name="T3986" style:parent-style-name="DefaultParagraphFont" style:family="text">
      <style:text-properties style:font-name="Sylfaen" style:font-name-complex="Sylfaen" fo:language="ka" fo:country="GE"/>
    </style:style>
    <style:style style:name="T3987" style:parent-style-name="DefaultParagraphFont" style:family="text">
      <style:text-properties style:font-name="Sylfaen" style:font-name-complex="Calibri" fo:language="ka" fo:country="GE"/>
    </style:style>
    <style:style style:name="T3988" style:parent-style-name="DefaultParagraphFont" style:family="text">
      <style:text-properties style:font-name="Sylfaen" style:font-name-complex="Sylfaen" fo:language="ka" fo:country="GE"/>
    </style:style>
    <style:style style:name="T3989" style:parent-style-name="DefaultParagraphFont" style:family="text">
      <style:text-properties style:font-name="Sylfaen" style:font-name-complex="Calibri" fo:language="ka" fo:country="GE"/>
    </style:style>
    <style:style style:name="T3990" style:parent-style-name="DefaultParagraphFont" style:family="text">
      <style:text-properties style:font-name="Sylfaen" style:font-name-complex="Sylfaen" fo:language="ka" fo:country="GE"/>
    </style:style>
    <style:style style:name="T3991" style:parent-style-name="DefaultParagraphFont" style:family="text">
      <style:text-properties style:font-name="Sylfaen" style:font-name-complex="Calibri" fo:language="ka" fo:country="GE"/>
    </style:style>
    <style:style style:name="T3992" style:parent-style-name="DefaultParagraphFont" style:family="text">
      <style:text-properties style:font-name="Sylfaen" style:font-name-complex="Sylfaen" fo:language="ka" fo:country="GE"/>
    </style:style>
    <style:style style:name="T3993" style:parent-style-name="DefaultParagraphFont" style:family="text">
      <style:text-properties style:font-name="Sylfaen" style:font-name-complex="Calibri" fo:language="ka" fo:country="GE"/>
    </style:style>
    <style:style style:name="T3994" style:parent-style-name="DefaultParagraphFont" style:family="text">
      <style:text-properties style:font-name="Sylfaen" style:font-name-complex="Sylfaen" fo:language="ka" fo:country="GE"/>
    </style:style>
    <style:style style:name="T3995" style:parent-style-name="DefaultParagraphFont" style:family="text">
      <style:text-properties style:font-name="Sylfaen" style:font-name-complex="Sylfaen" fo:language="ka" fo:country="GE"/>
    </style:style>
    <style:style style:name="T3996" style:parent-style-name="DefaultParagraphFont" style:family="text">
      <style:text-properties style:font-name="Sylfaen" style:font-name-complex="Calibri" fo:language="ka" fo:country="GE"/>
    </style:style>
    <style:style style:name="P3997" style:parent-style-name="Standard" style:family="paragraph">
      <style:paragraph-properties fo:text-align="justify" fo:margin-bottom="0in" fo:line-height="100%"/>
      <style:text-properties style:font-name="Sylfaen" style:font-name-complex="Calibri" fo:language="ka" fo:country="GE"/>
    </style:style>
    <style:style style:name="P3998" style:parent-style-name="Standard" style:family="paragraph">
      <style:paragraph-properties fo:text-align="justify" fo:margin-bottom="0in" fo:line-height="100%"/>
      <style:text-properties style:font-name="Sylfaen" style:font-name-complex="Calibri" fo:font-style="italic" style:font-style-asian="italic" fo:language="ka" fo:country="GE"/>
    </style:style>
    <style:style style:name="TableCell39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0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01" style:parent-style-name="DefaultParagraphFont" style:family="text">
      <style:text-properties style:font-name="Sylfaen" style:font-name-complex="Sylfaen" fo:language="ka" fo:country="GE"/>
    </style:style>
    <style:style style:name="TableCell4002" style:family="table-cell">
      <style:table-cell-properties fo:border="0.0069in solid #00000A" style:writing-mode="lr-tb" fo:padding-top="0in" fo:padding-left="0.075in" fo:padding-bottom="0in" fo:padding-right="0.075in"/>
    </style:style>
    <style:style style:name="P4003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6" style:parent-style-name="Standard" style:family="paragraph">
      <style:paragraph-properties fo:text-align="justify" fo:margin-bottom="0in" fo:line-height="100%"/>
    </style:style>
    <style:style style:name="T4007" style:parent-style-name="DefaultParagraphFont" style:family="text">
      <style:text-properties style:font-name="Sylfaen" style:font-name-complex="Sylfaen" fo:language="ka" fo:country="GE"/>
    </style:style>
    <style:style style:name="T4008" style:parent-style-name="DefaultParagraphFont" style:family="text">
      <style:text-properties style:font-name="Sylfaen" style:font-name-complex="Calibri" fo:language="ka" fo:country="GE"/>
    </style:style>
    <style:style style:name="T4009" style:parent-style-name="DefaultParagraphFont" style:family="text">
      <style:text-properties style:font-name="Sylfaen" style:font-name-complex="Sylfaen" fo:language="ka" fo:country="GE"/>
    </style:style>
    <style:style style:name="T4010" style:parent-style-name="DefaultParagraphFont" style:family="text">
      <style:text-properties style:font-name="Sylfaen" style:font-name-complex="Calibri" fo:language="ka" fo:country="GE"/>
    </style:style>
    <style:style style:name="T4011" style:parent-style-name="DefaultParagraphFont" style:family="text">
      <style:text-properties style:font-name="Sylfaen" style:font-name-complex="Sylfaen" fo:language="ka" fo:country="GE"/>
    </style:style>
    <style:style style:name="T4012" style:parent-style-name="DefaultParagraphFont" style:family="text">
      <style:text-properties style:font-name="Sylfaen" style:font-name-complex="Calibri" fo:language="ka" fo:country="GE"/>
    </style:style>
    <style:style style:name="T4013" style:parent-style-name="DefaultParagraphFont" style:family="text">
      <style:text-properties style:font-name="Sylfaen" style:font-name-complex="Sylfaen" fo:language="ka" fo:country="GE"/>
    </style:style>
    <style:style style:name="T4014" style:parent-style-name="DefaultParagraphFont" style:family="text">
      <style:text-properties style:font-name="Sylfaen" style:font-name-complex="Calibri" fo:language="ka" fo:country="GE"/>
    </style:style>
    <style:style style:name="T4015" style:parent-style-name="DefaultParagraphFont" style:family="text">
      <style:text-properties style:font-name="Sylfaen" style:font-name-complex="Sylfaen" fo:language="ka" fo:country="GE"/>
    </style:style>
    <style:style style:name="T4016" style:parent-style-name="DefaultParagraphFont" style:family="text">
      <style:text-properties style:font-name="Sylfaen" style:font-name-complex="Calibri" fo:language="ka" fo:country="GE"/>
    </style:style>
    <style:style style:name="T4017" style:parent-style-name="DefaultParagraphFont" style:family="text">
      <style:text-properties style:font-name="Sylfaen" style:font-name-complex="Sylfaen" fo:language="ka" fo:country="GE"/>
    </style:style>
    <style:style style:name="T4018" style:parent-style-name="DefaultParagraphFont" style:family="text">
      <style:text-properties style:font-name="Sylfaen" style:font-name-complex="Calibri" fo:language="ka" fo:country="GE"/>
    </style:style>
    <style:style style:name="P4019" style:parent-style-name="Standard" style:family="paragraph">
      <style:paragraph-properties fo:text-align="justify" fo:margin-bottom="0in" fo:line-height="100%"/>
      <style:text-properties style:font-name="Sylfaen" style:font-name-asian="Times New Roman" style:font-name-complex="Calibri" fo:language="ka" fo:country="GE"/>
    </style:style>
    <style:style style:name="TableCell4020" style:family="table-cell">
      <style:table-cell-properties fo:border="0.0069in solid #00000A" style:writing-mode="lr-tb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22" style:parent-style-name="DefaultParagraphFont" style:family="text">
      <style:text-properties style:font-name="Sylfaen" style:font-name-complex="Sylfaen" fo:language="ka" fo:country="GE"/>
    </style:style>
    <style:style style:name="TableCell4023" style:family="table-cell">
      <style:table-cell-properties fo:border="0.0069in solid #00000A" style:writing-mode="lr-tb" fo:padding-top="0in" fo:padding-left="0.075in" fo:padding-bottom="0in" fo:padding-right="0.075in"/>
    </style:style>
    <style:style style:name="P402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justify" fo:margin-bottom="0in" fo:line-height="100%"/>
    </style:style>
    <style:style style:name="T4028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29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30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31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32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33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4034" style:parent-style-name="DefaultParagraphFont" style:family="text">
      <style:text-properties style:font-name="Sylfaen" style:font-name-complex="Sylfaen" fo:font-weight="bold" style:font-weight-asian="bold" fo:language="ka" fo:country="GE"/>
    </style:style>
    <style:style style:name="TableCell4035" style:family="table-cell">
      <style:table-cell-properties fo:border="0.0069in solid #00000A" style:writing-mode="lr-tb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Sylfaen" fo:language="ka" fo:country="GE"/>
    </style:style>
    <style:style style:name="TableCell4037" style:family="table-cell">
      <style:table-cell-properties fo:border="0.0069in solid #00000A" style:writing-mode="lr-tb" fo:padding-top="0in" fo:padding-left="0.075in" fo:padding-bottom="0in" fo:padding-right="0.075in"/>
    </style:style>
    <style:style style:name="P4038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1" style:parent-style-name="Standard" style:family="paragraph">
      <style:paragraph-properties fo:text-align="justify" fo:margin-bottom="0in" fo:line-height="100%"/>
    </style:style>
    <style:style style:name="T4042" style:parent-style-name="DefaultParagraphFont" style:family="text">
      <style:text-properties style:font-name="Sylfaen" style:font-name-complex="Sylfaen" fo:language="ka" fo:country="GE"/>
    </style:style>
    <style:style style:name="T4043" style:parent-style-name="DefaultParagraphFont" style:family="text">
      <style:text-properties style:font-name="Sylfaen" style:font-name-complex="Sylfaen" fo:language="ka" fo:country="GE"/>
    </style:style>
    <style:style style:name="T4044" style:parent-style-name="DefaultParagraphFont" style:family="text">
      <style:text-properties style:font-name="Sylfaen" style:font-name-complex="Sylfaen" fo:language="ka" fo:country="GE"/>
    </style:style>
    <style:style style:name="T4045" style:parent-style-name="DefaultParagraphFont" style:family="text">
      <style:text-properties style:font-name="Sylfaen" style:font-name-complex="Sylfaen" fo:language="ka" fo:country="GE"/>
    </style:style>
    <style:style style:name="T4046" style:parent-style-name="DefaultParagraphFont" style:family="text">
      <style:text-properties style:font-name="Sylfaen" style:font-name-complex="Sylfaen" fo:language="ka" fo:country="GE"/>
    </style:style>
    <style:style style:name="T4047" style:parent-style-name="DefaultParagraphFont" style:family="text">
      <style:text-properties style:font-name="Sylfaen" style:font-name-complex="Sylfaen" fo:language="ka" fo:country="GE"/>
    </style:style>
    <style:style style:name="T4048" style:parent-style-name="DefaultParagraphFont" style:family="text">
      <style:text-properties style:font-name="Sylfaen" style:font-name-complex="Sylfaen" fo:language="ka" fo:country="GE"/>
    </style:style>
    <style:style style:name="T4049" style:parent-style-name="DefaultParagraphFont" style:family="text">
      <style:text-properties style:font-name="Sylfaen" style:font-name-complex="Sylfaen" fo:language="ka" fo:country="GE"/>
    </style:style>
    <style:style style:name="T4050" style:parent-style-name="DefaultParagraphFont" style:family="text">
      <style:text-properties style:font-name="Sylfaen" style:font-name-complex="Sylfaen" fo:language="ka" fo:country="GE"/>
    </style:style>
    <style:style style:name="T4051" style:parent-style-name="DefaultParagraphFont" style:family="text">
      <style:text-properties style:font-name="Sylfaen" style:font-name-complex="Sylfaen" fo:language="ka" fo:country="GE"/>
    </style:style>
    <style:style style:name="T4052" style:parent-style-name="DefaultParagraphFont" style:family="text">
      <style:text-properties style:font-name="Sylfaen" style:font-name-complex="Sylfaen" fo:language="ka" fo:country="GE"/>
    </style:style>
    <style:style style:name="T4053" style:parent-style-name="DefaultParagraphFont" style:family="text">
      <style:text-properties style:font-name="Sylfaen" style:font-name-complex="Sylfaen" fo:language="ka" fo:country="GE"/>
    </style:style>
    <style:style style:name="T4054" style:parent-style-name="DefaultParagraphFont" style:family="text">
      <style:text-properties style:font-name="Sylfaen" style:font-name-complex="Sylfaen" fo:language="ka" fo:country="GE"/>
    </style:style>
    <style:style style:name="T4055" style:parent-style-name="DefaultParagraphFont" style:family="text">
      <style:text-properties style:font-name="Sylfaen" style:font-name-complex="Sylfaen" fo:language="ka" fo:country="GE"/>
    </style:style>
    <style:style style:name="T4056" style:parent-style-name="DefaultParagraphFont" style:family="text">
      <style:text-properties style:font-name="Sylfaen" style:font-name-complex="Sylfaen"/>
    </style:style>
    <style:style style:name="T4057" style:parent-style-name="DefaultParagraphFont" style:family="text">
      <style:text-properties style:font-name="Sylfaen" style:font-name-complex="Sylfaen" fo:language="ka" fo:country="GE"/>
    </style:style>
    <style:style style:name="T4058" style:parent-style-name="DefaultParagraphFont" style:family="text">
      <style:text-properties style:font-name="Sylfaen" style:font-name-complex="Sylfaen"/>
    </style:style>
    <style:style style:name="T4059" style:parent-style-name="DefaultParagraphFont" style:family="text">
      <style:text-properties style:font-name="Sylfaen" style:font-name-complex="Arial"/>
    </style:style>
    <style:style style:name="T4060" style:parent-style-name="DefaultParagraphFont" style:family="text">
      <style:text-properties style:font-name="Sylfaen" style:font-name-complex="Sylfaen"/>
    </style:style>
    <style:style style:name="T4061" style:parent-style-name="DefaultParagraphFont" style:family="text">
      <style:text-properties style:font-name="Sylfaen" style:font-name-complex="Arial"/>
    </style:style>
    <style:style style:name="T4062" style:parent-style-name="DefaultParagraphFont" style:family="text">
      <style:text-properties style:font-name="Sylfaen" style:font-name-complex="Arial" fo:language="ka" fo:country="GE"/>
    </style:style>
    <style:style style:name="T4063" style:parent-style-name="DefaultParagraphFont" style:family="text">
      <style:text-properties style:font-name="Sylfaen" style:font-name-complex="Arial"/>
    </style:style>
    <style:style style:name="T4064" style:parent-style-name="DefaultParagraphFont" style:family="text">
      <style:text-properties style:font-name="Sylfaen" style:font-name-complex="Sylfaen"/>
    </style:style>
    <style:style style:name="T4065" style:parent-style-name="DefaultParagraphFont" style:family="text">
      <style:text-properties style:font-name="Sylfaen" style:font-name-complex="Arial" fo:language="ka" fo:country="GE"/>
    </style:style>
    <style:style style:name="T4066" style:parent-style-name="DefaultParagraphFont" style:family="text">
      <style:text-properties style:font-name="Sylfaen" style:font-name-complex="Sylfaen"/>
    </style:style>
    <style:style style:name="T4067" style:parent-style-name="DefaultParagraphFont" style:family="text">
      <style:text-properties style:font-name="Sylfaen" style:font-name-complex="Arial"/>
    </style:style>
    <style:style style:name="T4068" style:parent-style-name="DefaultParagraphFont" style:family="text">
      <style:text-properties style:font-name="Sylfaen" style:font-name-complex="Sylfaen"/>
    </style:style>
    <style:style style:name="T4069" style:parent-style-name="DefaultParagraphFont" style:family="text">
      <style:text-properties style:font-name="Sylfaen" style:font-name-complex="Arial" fo:language="ka" fo:country="GE"/>
    </style:style>
    <style:style style:name="T4070" style:parent-style-name="DefaultParagraphFont" style:family="text">
      <style:text-properties style:font-name="Sylfaen" style:font-name-complex="Sylfaen"/>
    </style:style>
    <style:style style:name="T4071" style:parent-style-name="DefaultParagraphFont" style:family="text">
      <style:text-properties style:font-name="Sylfaen" style:font-name-complex="Sylfaen" fo:language="ka" fo:country="GE"/>
    </style:style>
    <style:style style:name="T4072" style:parent-style-name="DefaultParagraphFont" style:family="text">
      <style:text-properties style:font-name="Sylfaen" style:font-name-complex="Sylfaen" fo:language="ka" fo:country="GE"/>
    </style:style>
    <style:style style:name="T4073" style:parent-style-name="DefaultParagraphFont" style:family="text">
      <style:text-properties style:font-name="Sylfaen" style:font-name-complex="Sylfaen"/>
    </style:style>
    <style:style style:name="T4074" style:parent-style-name="DefaultParagraphFont" style:family="text">
      <style:text-properties style:font-name="Sylfaen" style:font-name-complex="Sylfaen" fo:language="ka" fo:country="GE"/>
    </style:style>
    <style:style style:name="T4075" style:parent-style-name="DefaultParagraphFont" style:family="text">
      <style:text-properties style:font-name="Sylfaen" style:font-name-complex="Arial" fo:language="ka" fo:country="GE"/>
    </style:style>
    <style:style style:name="T4076" style:parent-style-name="DefaultParagraphFont" style:family="text">
      <style:text-properties style:font-name="Sylfaen" style:font-name-complex="Sylfaen"/>
    </style:style>
    <style:style style:name="T4077" style:parent-style-name="DefaultParagraphFont" style:family="text">
      <style:text-properties style:font-name="Sylfaen" style:font-name-complex="Arial" fo:language="ka" fo:country="GE"/>
    </style:style>
    <style:style style:name="T4078" style:parent-style-name="DefaultParagraphFont" style:family="text">
      <style:text-properties style:font-name="Sylfaen" style:font-name-complex="Sylfaen"/>
    </style:style>
    <style:style style:name="T4079" style:parent-style-name="DefaultParagraphFont" style:family="text">
      <style:text-properties style:font-name="Sylfaen" style:font-name-complex="Arial" fo:language="ka" fo:country="GE"/>
    </style:style>
    <style:style style:name="T4080" style:parent-style-name="DefaultParagraphFont" style:family="text">
      <style:text-properties style:font-name="Sylfaen" style:font-name-complex="Sylfaen"/>
    </style:style>
    <style:style style:name="T4081" style:parent-style-name="DefaultParagraphFont" style:family="text">
      <style:text-properties style:font-name="Sylfaen" style:font-name-complex="Arial" fo:language="ka" fo:country="GE"/>
    </style:style>
    <style:style style:name="T4082" style:parent-style-name="DefaultParagraphFont" style:family="text">
      <style:text-properties style:font-name="Sylfaen" style:font-name-complex="Sylfaen"/>
    </style:style>
    <style:style style:name="T4083" style:parent-style-name="DefaultParagraphFont" style:family="text">
      <style:text-properties style:font-name="Sylfaen" style:font-name-complex="Arial" fo:language="ka" fo:country="GE"/>
    </style:style>
    <style:style style:name="T4084" style:parent-style-name="DefaultParagraphFont" style:family="text">
      <style:text-properties style:font-name="Sylfaen" style:font-name-complex="Sylfaen"/>
    </style:style>
    <style:style style:name="T4085" style:parent-style-name="DefaultParagraphFont" style:family="text">
      <style:text-properties style:font-name="Sylfaen" style:font-name-complex="Arial" fo:language="ka" fo:country="GE"/>
    </style:style>
    <style:style style:name="T4086" style:parent-style-name="DefaultParagraphFont" style:family="text">
      <style:text-properties style:font-name="Sylfaen" style:font-name-complex="Sylfaen"/>
    </style:style>
    <style:style style:name="T4087" style:parent-style-name="DefaultParagraphFont" style:family="text">
      <style:text-properties style:font-name="Sylfaen" style:font-name-complex="Sylfaen"/>
    </style:style>
    <style:style style:name="T4088" style:parent-style-name="DefaultParagraphFont" style:family="text">
      <style:text-properties style:font-name="Sylfaen" style:font-name-complex="Sylfaen" fo:language="ka" fo:country="GE"/>
    </style:style>
    <style:style style:name="T4089" style:parent-style-name="DefaultParagraphFont" style:family="text">
      <style:text-properties style:font-name="Sylfaen" style:font-name-complex="Sylfaen" fo:language="ka" fo:country="GE"/>
    </style:style>
    <style:style style:name="TableCell4090" style:family="table-cell">
      <style:table-cell-properties fo:border="0.0069in solid #00000A" style:writing-mode="lr-tb" fo:padding-top="0in" fo:padding-left="0.075in" fo:padding-bottom="0in" fo:padding-right="0.075in"/>
    </style:style>
    <style:style style:name="P409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92" style:parent-style-name="DefaultParagraphFont" style:family="text">
      <style:text-properties style:font-name="Sylfaen" style:font-name-complex="Sylfaen" fo:language="ka" fo:country="GE"/>
    </style:style>
    <style:style style:name="TableCell4093" style:family="table-cell">
      <style:table-cell-properties fo:border="0.0069in solid #00000A" style:writing-mode="lr-tb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7" style:parent-style-name="CommentText" style:family="paragraph">
      <style:paragraph-properties fo:text-align="justify"/>
    </style:style>
    <style:style style:name="T40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0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0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0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1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2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3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3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P4132" style:parent-style-name="Standard" style:family="paragraph">
      <style:paragraph-properties fo:text-align="justify"/>
      <style:text-properties style:font-name="Sylfaen" style:font-name-complex="Sylfaen" fo:language="ka" fo:country="GE"/>
    </style:style>
    <style:style style:name="TableCell4133" style:family="table-cell">
      <style:table-cell-properties fo:border="0.0069in solid #00000A" style:writing-mode="lr-tb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35" style:parent-style-name="DefaultParagraphFont" style:family="text">
      <style:text-properties style:font-name="Sylfaen" style:font-name-complex="Sylfaen" fo:language="ka" fo:country="GE"/>
    </style:style>
    <style:style style:name="TableCell4136" style:family="table-cell">
      <style:table-cell-properties fo:border="0.0069in solid #00000A" style:writing-mode="lr-tb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0" style:parent-style-name="CommentText" style:family="paragraph">
      <style:paragraph-properties fo:text-align="justify"/>
    </style:style>
    <style:style style:name="T41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4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4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4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5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6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ableCell4166" style:family="table-cell">
      <style:table-cell-properties fo:border="0.0069in solid #00000A" style:writing-mode="lr-tb" fo:padding-top="0in" fo:padding-left="0.075in" fo:padding-bottom="0in" fo:padding-right="0.075in"/>
    </style:style>
    <style:style style:name="P416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68" style:parent-style-name="DefaultParagraphFont" style:family="text">
      <style:text-properties style:font-name="Sylfaen" style:font-name-complex="Sylfaen" fo:language="ka" fo:country="GE"/>
    </style:style>
    <style:style style:name="TableCell4169" style:family="table-cell">
      <style:table-cell-properties fo:border="0.0069in solid #00000A" style:writing-mode="lr-tb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73" style:parent-style-name="CommentText" style:family="paragraph">
      <style:paragraph-properties fo:text-align="justify"/>
    </style:style>
    <style:style style:name="T417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7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7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7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7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7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18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8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19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0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2" style:parent-style-name="DefaultParagraphFont" style:family="text">
      <style:text-properties style:font-name="Sylfaen" fo:font-size="11pt" style:font-size-asian="11pt" style:font-size-complex="11pt"/>
    </style:style>
    <style:style style:name="T421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1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2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P4229" style:parent-style-name="CommentText" style:family="paragraph">
      <style:paragraph-properties fo:text-align="justify"/>
      <style:text-properties style:font-name="Sylfaen" style:font-name-complex="Sylfaen" fo:font-size="11pt" style:font-size-asian="11pt" style:font-size-complex="11pt" fo:language="ka" fo:country="GE"/>
    </style:style>
    <style:style style:name="TableCell4230" style:family="table-cell">
      <style:table-cell-properties fo:border="0.0069in solid #00000A" style:writing-mode="lr-tb" fo:padding-top="0in" fo:padding-left="0.075in" fo:padding-bottom="0in" fo:padding-right="0.075in"/>
    </style:style>
    <style:style style:name="P423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32" style:parent-style-name="DefaultParagraphFont" style:family="text">
      <style:text-properties style:font-name="Sylfaen" style:font-name-complex="Sylfaen" fo:language="ka" fo:country="GE"/>
    </style:style>
    <style:style style:name="TableCell4233" style:family="table-cell">
      <style:table-cell-properties fo:border="0.0069in solid #00000A" style:writing-mode="lr-tb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7" style:parent-style-name="CommentText" style:family="paragraph">
      <style:paragraph-properties fo:text-align="justify"/>
    </style:style>
    <style:style style:name="T42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4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4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4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4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4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4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4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5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6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7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28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ableCell4288" style:family="table-cell">
      <style:table-cell-properties fo:border="0.0069in solid #00000A" style:writing-mode="lr-tb" fo:padding-top="0in" fo:padding-left="0.075in" fo:padding-bottom="0in" fo:padding-right="0.075in"/>
    </style:style>
    <style:style style:name="P428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290" style:parent-style-name="DefaultParagraphFont" style:family="text">
      <style:text-properties style:font-name="Sylfaen" style:font-name-complex="Sylfaen" fo:language="ka" fo:country="GE"/>
    </style:style>
    <style:style style:name="TableCell4291" style:family="table-cell">
      <style:table-cell-properties fo:border="0.0069in solid #00000A" style:writing-mode="lr-tb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5" style:parent-style-name="CommentText" style:family="paragraph">
      <style:paragraph-properties fo:text-align="justify"/>
    </style:style>
    <style:style style:name="T429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9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9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29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0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5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6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7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8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09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10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11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12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13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T4314" style:parent-style-name="DefaultParagraphFont" style:family="text">
      <style:text-properties style:font-name="Sylfaen" fo:font-size="11pt" style:font-size-asian="11pt" style:font-size-complex="11pt" fo:language="ka" fo:country="GE"/>
    </style:style>
    <style:style style:name="P4315" style:parent-style-name="CommentText" style:family="paragraph">
      <style:paragraph-properties fo:text-align="justify"/>
      <style:text-properties style:font-name="Sylfaen" style:font-name-complex="Sylfaen" fo:font-size="11pt" style:font-size-asian="11pt" style:font-size-complex="11pt" fo:language="ka" fo:country="GE"/>
    </style:style>
    <style:style style:name="TableCell4316" style:family="table-cell">
      <style:table-cell-properties fo:border="0.0069in solid #00000A" style:writing-mode="lr-tb" fo:padding-top="0in" fo:padding-left="0.075in" fo:padding-bottom="0in" fo:padding-right="0.075in"/>
    </style:style>
    <style:style style:name="P431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18" style:parent-style-name="DefaultParagraphFont" style:family="text">
      <style:text-properties style:font-name="Sylfaen" style:font-name-complex="Sylfaen" fo:language="ka" fo:country="GE"/>
    </style:style>
    <style:style style:name="TableCell4319" style:family="table-cell">
      <style:table-cell-properties fo:border="0.0069in solid #00000A" style:writing-mode="lr-tb" fo:padding-top="0in" fo:padding-left="0.075in" fo:padding-bottom="0in" fo:padding-right="0.075in"/>
    </style:style>
    <style:style style:name="P4320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3" style:parent-style-name="CommentText" style:family="paragraph">
      <style:paragraph-properties fo:text-align="justify"/>
    </style:style>
    <style:style style:name="T432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2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2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2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2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2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3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4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5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6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7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8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39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40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41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4342" style:parent-style-name="DefaultParagraphFont" style:family="text">
      <style:text-properties style:font-name="Sylfaen" style:font-name-complex="Sylfaen" fo:font-size="11pt" style:font-size-asian="11pt" style:font-size-complex="11pt" fo:language="ka" fo:country="GE"/>
    </style:style>
    <style:style style:name="TableCell4343" style:family="table-cell">
      <style:table-cell-properties fo:border="0.0069in solid #00000A" style:writing-mode="lr-tb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45" style:parent-style-name="DefaultParagraphFont" style:family="text">
      <style:text-properties style:font-name="Sylfaen" style:font-name-complex="Sylfaen" fo:language="ka" fo:country="GE"/>
    </style:style>
    <style:style style:name="TableCell4346" style:family="table-cell">
      <style:table-cell-properties fo:border="0.0069in solid #00000A" style:writing-mode="lr-tb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348" style:family="table-row">
      <style:table-row-properties style:min-row-height="0.0472in" style:use-optimal-row-height="false"/>
    </style:style>
    <style:style style:name="TableCell4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0" style:parent-style-name="CommentText" style:family="paragraph">
      <style:paragraph-properties fo:text-align="justify"/>
    </style:style>
    <style:style style:name="T4351" style:parent-style-name="DefaultParagraphFont" style:family="text">
      <style:text-properties style:font-name="Sylfaen" style:font-name-complex="Sylfaen" fo:font-weight="bold" style:font-weight-asian="bold" fo:font-size="11pt" style:font-size-asian="11pt" style:font-size-complex="11pt" fo:background-color="#FFFF00" fo:language="ka" fo:country="GE"/>
    </style:style>
    <style:style style:name="T4352" style:parent-style-name="DefaultParagraphFont" style:family="text">
      <style:text-properties style:font-name="Sylfaen" style:font-name-complex="Sylfaen" fo:font-weight="bold" style:font-weight-asian="bold" fo:font-size="11pt" style:font-size-asian="11pt" style:font-size-complex="11pt" fo:background-color="#FFFF00" fo:language="ka" fo:country="GE"/>
    </style:style>
    <style:style style:name="T4353" style:parent-style-name="DefaultParagraphFont" style:family="text">
      <style:text-properties style:font-name="Sylfaen" style:font-name-complex="Sylfaen" fo:font-weight="bold" style:font-weight-asian="bold" fo:font-size="11pt" style:font-size-asian="11pt" style:font-size-complex="11pt" fo:background-color="#FFFF00" fo:language="ka" fo:country="GE"/>
    </style:style>
    <style:style style:name="T4354" style:parent-style-name="DefaultParagraphFont" style:family="text">
      <style:text-properties style:font-name="Sylfaen" style:font-name-complex="Sylfaen" fo:font-weight="bold" style:font-weight-asian="bold" fo:font-size="11pt" style:font-size-asian="11pt" style:font-size-complex="11pt" fo:background-color="#FFFF00" fo:language="ka" fo:country="GE"/>
    </style:style>
    <style:style style:name="T4355" style:parent-style-name="DefaultParagraphFont" style:family="text">
      <style:text-properties style:font-name="Sylfaen" style:font-name-complex="Sylfaen" fo:font-weight="bold" style:font-weight-asian="bold" fo:font-size="11pt" style:font-size-asian="11pt" style:font-size-complex="11pt" fo:background-color="#FFFF00" fo:language="ka" fo:country="GE"/>
    </style:style>
    <style:style style:name="TableCell4356" style:family="table-cell">
      <style:table-cell-properties fo:border="0.0069in solid #00000A" style:writing-mode="lr-tb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Sylfaen" fo:language="ka" fo:country="GE"/>
    </style:style>
    <style:style style:name="TableCell4358" style:family="table-cell">
      <style:table-cell-properties fo:border="0.0069in solid #00000A" style:writing-mode="lr-tb" fo:padding-top="0in" fo:padding-left="0.075in" fo:padding-bottom="0in" fo:padding-right="0.075in"/>
    </style:style>
    <style:style style:name="P4359" style:parent-style-name="Standard" style:family="paragraph">
      <style:paragraph-properties fo:margin-bottom="0in" fo:line-height="100%"/>
      <style:text-properties style:font-name="Sylfaen" style:font-name-complex="Calibri" fo:language="ka" fo:country="GE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2" style:parent-style-name="CommentText" style:family="paragraph">
      <style:paragraph-properties fo:text-align="justify"/>
    </style:style>
    <style:style style:name="T436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6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65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66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67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68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69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0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1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2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3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4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5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6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7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8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79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80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T4381" style:parent-style-name="DefaultParagraphFont" style:family="text">
      <style:text-properties style:font-name="Sylfaen" style:font-name-complex="Sylfaen" fo:font-style="italic" style:font-style-asian="italic" fo:font-size="11pt" style:font-size-asian="11pt" style:font-size-complex="11pt" fo:background-color="#FFFF00" fo:language="ka" fo:country="GE"/>
    </style:style>
    <style:style style:name="P4382" style:parent-style-name="CommentText" style:family="paragraph">
      <style:paragraph-properties fo:text-align="justify"/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P4383" style:parent-style-name="CommentText" style:family="paragraph">
      <style:paragraph-properties fo:text-align="justify"/>
    </style:style>
    <style:style style:name="T438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8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8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8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8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8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39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0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1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2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8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39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0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1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2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3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4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5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6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4447" style:parent-style-name="DefaultParagraphFont" style:family="text"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ableCell4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49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Sylfaen" fo:language="ka" fo:country="GE"/>
    </style:style>
    <style:style style:name="TableCell4450" style:family="table-cell">
      <style:table-cell-properties fo:border="0.0069in solid #00000A" style:writing-mode="lr-tb" fo:padding-top="0in" fo:padding-left="0.075in" fo:padding-bottom="0in" fo:padding-right="0.075in"/>
    </style:style>
    <style:style style:name="P4451" style:parent-style-name="Standard" style:family="paragraph">
      <style:paragraph-properties fo:text-align="justify" fo:margin-bottom="0in" fo:line-height="100%"/>
    </style:style>
    <style:style style:name="T4452" style:parent-style-name="DefaultParagraphFont" style:family="text">
      <style:text-properties style:font-name="Sylfaen" style:font-name-complex="Calibri" fo:language="ka" fo:country="GE"/>
    </style:style>
    <style:style style:name="T4453" style:parent-style-name="DefaultParagraphFont" style:family="text">
      <style:text-properties style:font-name="Sylfaen" style:font-name-complex="Calibri" fo:language="ka" fo:country="GE"/>
    </style:style>
    <style:style style:name="T4454" style:parent-style-name="DefaultParagraphFont" style:family="text">
      <style:text-properties style:font-name="Sylfaen" style:font-name-complex="Calibri" fo:language="ka" fo:country="GE"/>
    </style:style>
    <style:style style:name="T4455" style:parent-style-name="DefaultParagraphFont" style:family="text">
      <style:text-properties style:font-name="Sylfaen" style:font-name-complex="Calibri" fo:language="ka" fo:country="GE"/>
    </style:style>
    <style:style style:name="T4456" style:parent-style-name="DefaultParagraphFont" style:family="text">
      <style:text-properties style:font-name="Sylfaen" style:font-name-complex="Calibri" fo:language="ka" fo:country="GE"/>
    </style:style>
    <style:style style:name="T4457" style:parent-style-name="DefaultParagraphFont" style:family="text">
      <style:text-properties style:font-name="Sylfaen" style:font-name-complex="Calibri" fo:language="ka" fo:country="GE"/>
    </style:style>
    <style:style style:name="T4458" style:parent-style-name="DefaultParagraphFont" style:family="text">
      <style:text-properties style:font-name="Sylfaen" style:font-name-complex="Calibri" fo:language="ka" fo:country="GE"/>
    </style:style>
    <style:style style:name="T4459" style:parent-style-name="DefaultParagraphFont" style:family="text">
      <style:text-properties style:font-name="Sylfaen" style:font-name-complex="Calibri" fo:language="ka" fo:country="GE"/>
    </style:style>
    <style:style style:name="T4460" style:parent-style-name="DefaultParagraphFont" style:family="text">
      <style:text-properties style:font-name="Sylfaen" style:font-name-complex="Calibri" fo:language="ka" fo:country="GE"/>
    </style:style>
    <style:style style:name="T4461" style:parent-style-name="DefaultParagraphFont" style:family="text">
      <style:text-properties style:font-name="Sylfaen" style:font-name-complex="Calibri" fo:language="ka" fo:country="GE"/>
    </style:style>
    <style:style style:name="T4462" style:parent-style-name="DefaultParagraphFont" style:family="text">
      <style:text-properties style:font-name="Sylfaen" style:font-name-complex="Calibri" fo:language="ka" fo:country="GE"/>
    </style:style>
    <style:style style:name="T4463" style:parent-style-name="DefaultParagraphFont" style:family="text">
      <style:text-properties style:font-name="Sylfaen" style:font-name-complex="Calibri" fo:language="ka" fo:country="GE"/>
    </style:style>
    <style:style style:name="T4464" style:parent-style-name="DefaultParagraphFont" style:family="text">
      <style:text-properties style:font-name="Sylfaen" style:font-name-complex="Calibri" fo:language="ka" fo:country="GE"/>
    </style:style>
    <style:style style:name="T4465" style:parent-style-name="DefaultParagraphFont" style:family="text">
      <style:text-properties style:font-name="Sylfaen" style:font-name-complex="Calibri" fo:language="ka" fo:country="GE"/>
    </style:style>
    <style:style style:name="T4466" style:parent-style-name="DefaultParagraphFont" style:family="text">
      <style:text-properties style:font-name="Sylfaen" style:font-name-complex="Calibri" fo:language="ka" fo:country="GE"/>
    </style:style>
    <style:style style:name="T4467" style:parent-style-name="DefaultParagraphFont" style:family="text">
      <style:text-properties style:font-name="Sylfaen" style:font-name-complex="Calibri" fo:language="ka" fo:country="GE"/>
    </style:style>
    <style:style style:name="T4468" style:parent-style-name="DefaultParagraphFont" style:family="text">
      <style:text-properties style:font-name="Sylfaen" style:font-name-complex="Calibri" fo:language="ka" fo:country="GE"/>
    </style:style>
    <style:style style:name="T4469" style:parent-style-name="DefaultParagraphFont" style:family="text">
      <style:text-properties style:font-name="Sylfaen" style:font-name-complex="Calibri" fo:language="ka" fo:country="GE"/>
    </style:style>
    <style:style style:name="T4470" style:parent-style-name="DefaultParagraphFont" style:family="text">
      <style:text-properties style:font-name="Sylfaen" style:font-name-complex="Calibri" fo:language="ka" fo:country="GE"/>
    </style:style>
    <style:style style:name="T4471" style:parent-style-name="DefaultParagraphFont" style:family="text">
      <style:text-properties style:font-name="Sylfaen" style:font-name-complex="Calibri" fo:language="ka" fo:country="GE"/>
    </style:style>
    <style:style style:name="T4472" style:parent-style-name="DefaultParagraphFont" style:family="text">
      <style:text-properties style:font-name="Sylfaen" style:font-name-complex="Calibri" fo:language="ka" fo:country="GE"/>
    </style:style>
    <style:style style:name="T4473" style:parent-style-name="DefaultParagraphFont" style:family="text">
      <style:text-properties style:font-name="Sylfaen" style:font-name-complex="Calibri" fo:language="ka" fo:country="GE"/>
    </style:style>
    <style:style style:name="T4474" style:parent-style-name="DefaultParagraphFont" style:family="text">
      <style:text-properties style:font-name="Sylfaen" style:font-name-complex="Calibri" fo:language="ka" fo:country="GE"/>
    </style:style>
    <style:style style:name="T4475" style:parent-style-name="DefaultParagraphFont" style:family="text">
      <style:text-properties style:font-name="Sylfaen" style:font-name-complex="Calibri" fo:language="ka" fo:country="GE"/>
    </style:style>
    <style:style style:name="T4476" style:parent-style-name="DefaultParagraphFont" style:family="text">
      <style:text-properties style:font-name="Sylfaen" style:font-name-complex="Calibri" fo:language="ka" fo:country="GE"/>
    </style:style>
    <style:style style:name="T4477" style:parent-style-name="DefaultParagraphFont" style:family="text">
      <style:text-properties style:font-name="Sylfaen" style:font-name-complex="Calibri" fo:language="ka" fo:country="GE"/>
    </style:style>
    <style:style style:name="T4478" style:parent-style-name="DefaultParagraphFont" style:family="text">
      <style:text-properties style:font-name="Sylfaen" style:font-name-complex="Calibri" fo:language="ka" fo:country="GE"/>
    </style:style>
    <style:style style:name="T4479" style:parent-style-name="DefaultParagraphFont" style:family="text">
      <style:text-properties style:font-name="Sylfaen" style:font-name-complex="Calibri" fo:language="ka" fo:country="GE"/>
    </style:style>
    <style:style style:name="T4480" style:parent-style-name="DefaultParagraphFont" style:family="text">
      <style:text-properties style:font-name="Sylfaen" style:font-name-complex="Calibri" fo:language="ka" fo:country="GE"/>
    </style:style>
    <style:style style:name="T4481" style:parent-style-name="DefaultParagraphFont" style:family="text">
      <style:text-properties style:font-name="Sylfaen" style:font-name-complex="Calibri" fo:language="ka" fo:country="GE"/>
    </style:style>
    <style:style style:name="T4482" style:parent-style-name="DefaultParagraphFont" style:family="text">
      <style:text-properties style:font-name="Sylfaen" style:font-name-complex="Calibri" fo:language="ka" fo:country="GE"/>
    </style:style>
    <style:style style:name="T4483" style:parent-style-name="DefaultParagraphFont" style:family="text">
      <style:text-properties style:font-name="Sylfaen" style:font-name-complex="Calibri" fo:language="ka" fo:country="GE"/>
    </style:style>
    <style:style style:name="T4484" style:parent-style-name="DefaultParagraphFont" style:family="text">
      <style:text-properties style:font-name="Sylfaen" style:font-name-complex="Calibri" fo:language="ka" fo:country="GE"/>
    </style:style>
    <style:style style:name="T4485" style:parent-style-name="DefaultParagraphFont" style:family="text">
      <style:text-properties style:font-name="Sylfaen" style:font-name-complex="Calibri" fo:language="ka" fo:country="GE"/>
    </style:style>
    <style:style style:name="T4486" style:parent-style-name="DefaultParagraphFont" style:family="text">
      <style:text-properties style:font-name="Sylfaen" style:font-name-complex="Calibri" fo:language="ka" fo:country="GE"/>
    </style:style>
    <style:style style:name="T4487" style:parent-style-name="DefaultParagraphFont" style:family="text">
      <style:text-properties style:font-name="Sylfaen" style:font-name-complex="Calibri" fo:language="ka" fo:country="GE"/>
    </style:style>
    <style:style style:name="T4488" style:parent-style-name="DefaultParagraphFont" style:family="text">
      <style:text-properties style:font-name="Sylfaen" style:font-name-complex="Calibri" fo:language="ka" fo:country="GE"/>
    </style:style>
    <style:style style:name="T4489" style:parent-style-name="DefaultParagraphFont" style:family="text">
      <style:text-properties style:font-name="Sylfaen" style:font-name-complex="Calibri" fo:language="ka" fo:country="GE"/>
    </style:style>
    <style:style style:name="T4490" style:parent-style-name="DefaultParagraphFont" style:family="text">
      <style:text-properties style:font-name="Sylfaen" style:font-name-complex="Calibri" fo:language="de" fo:country="DE"/>
    </style:style>
    <style:style style:name="T4491" style:parent-style-name="DefaultParagraphFont" style:family="text">
      <style:text-properties style:font-name="Sylfaen" style:font-name-complex="Calibri"/>
    </style:style>
    <style:style style:name="T4492" style:parent-style-name="DefaultParagraphFont" style:family="text">
      <style:text-properties style:font-name="Sylfaen" style:font-name-complex="Calibri" fo:language="ka" fo:country="GE"/>
    </style:style>
    <style:style style:name="T4493" style:parent-style-name="DefaultParagraphFont" style:family="text">
      <style:text-properties style:font-name="Sylfaen" style:font-name-complex="Calibri" fo:language="ka" fo:country="GE"/>
    </style:style>
    <style:style style:name="T4494" style:parent-style-name="DefaultParagraphFont" style:family="text">
      <style:text-properties style:font-name="Sylfaen" style:font-name-complex="Calibri" fo:language="ka" fo:country="GE"/>
    </style:style>
    <style:style style:name="T4495" style:parent-style-name="DefaultParagraphFont" style:family="text">
      <style:text-properties style:font-name="Sylfaen" style:font-name-complex="Calibri" fo:language="ka" fo:country="GE"/>
    </style:style>
    <style:style style:name="T4496" style:parent-style-name="DefaultParagraphFont" style:family="text">
      <style:text-properties style:font-name="Sylfaen" style:font-name-complex="Calibri" fo:language="ka" fo:country="GE"/>
    </style:style>
    <style:style style:name="T4497" style:parent-style-name="DefaultParagraphFont" style:family="text">
      <style:text-properties style:font-name="Sylfaen" style:font-name-complex="Calibri" fo:language="ka" fo:country="GE"/>
    </style:style>
    <style:style style:name="T4498" style:parent-style-name="DefaultParagraphFont" style:family="text">
      <style:text-properties style:font-name="Sylfaen" style:font-name-complex="Calibri" fo:language="ka" fo:country="GE"/>
    </style:style>
    <style:style style:name="T4499" style:parent-style-name="DefaultParagraphFont" style:family="text">
      <style:text-properties style:font-name="Sylfaen" style:font-name-complex="Calibri" fo:language="ka" fo:country="GE"/>
    </style:style>
    <style:style style:name="T4500" style:parent-style-name="DefaultParagraphFont" style:family="text">
      <style:text-properties style:font-name="Sylfaen" style:font-name-complex="Calibri" fo:language="ka" fo:country="GE"/>
    </style:style>
    <style:style style:name="T4501" style:parent-style-name="DefaultParagraphFont" style:family="text">
      <style:text-properties style:font-name="Sylfaen" style:font-name-complex="Calibri" fo:language="ka" fo:country="GE"/>
    </style:style>
    <style:style style:name="T4502" style:parent-style-name="DefaultParagraphFont" style:family="text">
      <style:text-properties style:font-name="Sylfaen" style:font-name-complex="Calibri" fo:language="ka" fo:country="GE"/>
    </style:style>
    <style:style style:name="T4503" style:parent-style-name="DefaultParagraphFont" style:family="text">
      <style:text-properties style:font-name="Sylfaen" style:font-name-complex="Calibri" fo:language="ka" fo:country="GE"/>
    </style:style>
    <style:style style:name="T4504" style:parent-style-name="DefaultParagraphFont" style:family="text">
      <style:text-properties style:font-name="Sylfaen" style:font-name-complex="Calibri" fo:language="ka" fo:country="GE"/>
    </style:style>
    <style:style style:name="T4505" style:parent-style-name="DefaultParagraphFont" style:family="text">
      <style:text-properties style:font-name="Sylfaen" style:font-name-complex="Calibri" fo:language="ka" fo:country="GE"/>
    </style:style>
    <style:style style:name="T4506" style:parent-style-name="DefaultParagraphFont" style:family="text">
      <style:text-properties style:font-name="Sylfaen" style:font-name-complex="Calibri" fo:language="ka" fo:country="GE"/>
    </style:style>
    <style:style style:name="T4507" style:parent-style-name="DefaultParagraphFont" style:family="text">
      <style:text-properties style:font-name="Sylfaen" style:font-name-complex="Calibri" fo:language="ka" fo:country="GE"/>
    </style:style>
    <style:style style:name="T4508" style:parent-style-name="DefaultParagraphFont" style:family="text">
      <style:text-properties style:font-name="Sylfaen" style:font-name-complex="Calibri" fo:language="ka" fo:country="GE"/>
    </style:style>
    <style:style style:name="T4509" style:parent-style-name="DefaultParagraphFont" style:family="text">
      <style:text-properties style:font-name="Sylfaen" style:font-name-complex="Calibri" fo:language="ka" fo:country="GE"/>
    </style:style>
    <style:style style:name="T4510" style:parent-style-name="DefaultParagraphFont" style:family="text">
      <style:text-properties style:font-name="Sylfaen" style:font-name-complex="Calibri" fo:language="ka" fo:country="GE"/>
    </style:style>
    <style:style style:name="T4511" style:parent-style-name="DefaultParagraphFont" style:family="text">
      <style:text-properties style:font-name="Sylfaen" style:font-name-complex="Calibri" fo:language="ka" fo:country="GE"/>
    </style:style>
    <style:style style:name="T4512" style:parent-style-name="DefaultParagraphFont" style:family="text">
      <style:text-properties style:font-name="Sylfaen" style:font-name-complex="Calibri" fo:language="ka" fo:country="GE"/>
    </style:style>
    <style:style style:name="T4513" style:parent-style-name="DefaultParagraphFont" style:family="text">
      <style:text-properties style:font-name="Sylfaen" style:font-name-complex="Calibri" fo:language="ka" fo:country="GE"/>
    </style:style>
    <style:style style:name="T4514" style:parent-style-name="DefaultParagraphFont" style:family="text">
      <style:text-properties style:font-name="Sylfaen" style:font-name-complex="Calibri" fo:language="ka" fo:country="GE"/>
    </style:style>
    <style:style style:name="T4515" style:parent-style-name="DefaultParagraphFont" style:family="text">
      <style:text-properties style:font-name="Sylfaen" style:font-name-complex="Calibri" fo:language="ka" fo:country="GE"/>
    </style:style>
    <style:style style:name="T4516" style:parent-style-name="DefaultParagraphFont" style:family="text">
      <style:text-properties style:font-name="Sylfaen" style:font-name-complex="Calibri" fo:language="ka" fo:country="GE"/>
    </style:style>
    <style:style style:name="T4517" style:parent-style-name="DefaultParagraphFont" style:family="text">
      <style:text-properties style:font-name="Sylfaen" style:font-name-complex="Calibri" fo:language="ka" fo:country="GE"/>
    </style:style>
    <style:style style:name="T4518" style:parent-style-name="DefaultParagraphFont" style:family="text">
      <style:text-properties style:font-name="Sylfaen" style:font-name-complex="Calibri" fo:language="ka" fo:country="GE"/>
    </style:style>
    <style:style style:name="T4519" style:parent-style-name="DefaultParagraphFont" style:family="text">
      <style:text-properties style:font-name="Sylfaen" style:font-name-complex="Calibri" fo:language="ka" fo:country="GE"/>
    </style:style>
    <style:style style:name="T4520" style:parent-style-name="DefaultParagraphFont" style:family="text">
      <style:text-properties style:font-name="Sylfaen" style:font-name-complex="Calibri" fo:language="ka" fo:country="GE"/>
    </style:style>
    <style:style style:name="T4521" style:parent-style-name="DefaultParagraphFont" style:family="text">
      <style:text-properties style:font-name="Sylfaen" style:font-name-complex="Calibri" fo:language="ka" fo:country="GE"/>
    </style:style>
    <style:style style:name="T4522" style:parent-style-name="DefaultParagraphFont" style:family="text">
      <style:text-properties style:font-name="Sylfaen" style:font-name-complex="Calibri" fo:language="ka" fo:country="GE"/>
    </style:style>
    <style:style style:name="T4523" style:parent-style-name="DefaultParagraphFont" style:family="text">
      <style:text-properties style:font-name="Sylfaen" style:font-name-complex="Calibri" fo:language="ka" fo:country="GE"/>
    </style:style>
    <style:style style:name="T4524" style:parent-style-name="DefaultParagraphFont" style:family="text">
      <style:text-properties style:font-name="Sylfaen" style:font-name-complex="Calibri" fo:language="ka" fo:country="GE"/>
    </style:style>
    <style:style style:name="T4525" style:parent-style-name="DefaultParagraphFont" style:family="text">
      <style:text-properties style:font-name="Sylfaen" style:font-name-complex="Calibri" fo:language="ka" fo:country="GE"/>
    </style:style>
    <style:style style:name="T4526" style:parent-style-name="DefaultParagraphFont" style:family="text">
      <style:text-properties style:font-name="Sylfaen" style:font-name-complex="Calibri" fo:language="ka" fo:country="GE"/>
    </style:style>
    <style:style style:name="T4527" style:parent-style-name="DefaultParagraphFont" style:family="text">
      <style:text-properties style:font-name="Sylfaen" style:font-name-complex="Calibri" fo:language="ka" fo:country="GE"/>
    </style:style>
    <style:style style:name="T4528" style:parent-style-name="DefaultParagraphFont" style:family="text">
      <style:text-properties style:font-name="Sylfaen" style:font-name-complex="Calibri" fo:language="ka" fo:country="GE"/>
    </style:style>
    <style:style style:name="T4529" style:parent-style-name="DefaultParagraphFont" style:family="text">
      <style:text-properties style:font-name="Sylfaen" style:font-name-complex="Calibri" fo:language="ka" fo:country="GE"/>
    </style:style>
    <style:style style:name="T4530" style:parent-style-name="DefaultParagraphFont" style:family="text">
      <style:text-properties style:font-name="Sylfaen" style:font-name-complex="Calibri" fo:language="ka" fo:country="GE"/>
    </style:style>
    <style:style style:name="T4531" style:parent-style-name="DefaultParagraphFont" style:family="text">
      <style:text-properties style:font-name="Sylfaen" style:font-name-complex="Calibri" fo:language="ka" fo:country="GE"/>
    </style:style>
    <style:style style:name="T4532" style:parent-style-name="DefaultParagraphFont" style:family="text">
      <style:text-properties style:font-name="Sylfaen" style:font-name-complex="Calibri" fo:language="ka" fo:country="GE"/>
    </style:style>
    <style:style style:name="T4533" style:parent-style-name="DefaultParagraphFont" style:family="text">
      <style:text-properties style:font-name="Sylfaen" style:font-name-complex="Calibri" fo:language="ka" fo:country="GE"/>
    </style:style>
    <style:style style:name="T4534" style:parent-style-name="DefaultParagraphFont" style:family="text">
      <style:text-properties style:font-name="Sylfaen" style:font-name-complex="Calibri" fo:language="ka" fo:country="GE"/>
    </style:style>
    <style:style style:name="T4535" style:parent-style-name="DefaultParagraphFont" style:family="text">
      <style:text-properties style:font-name="Sylfaen" style:font-name-complex="Calibri" fo:language="ka" fo:country="GE"/>
    </style:style>
    <style:style style:name="T4536" style:parent-style-name="DefaultParagraphFont" style:family="text">
      <style:text-properties style:font-name="Sylfaen" style:font-name-complex="Calibri" fo:language="ka" fo:country="GE"/>
    </style:style>
    <style:style style:name="T4537" style:parent-style-name="DefaultParagraphFont" style:family="text">
      <style:text-properties style:font-name="Sylfaen" style:font-name-complex="Calibri" fo:language="ka" fo:country="GE"/>
    </style:style>
    <style:style style:name="T4538" style:parent-style-name="DefaultParagraphFont" style:family="text">
      <style:text-properties style:font-name="Sylfaen" style:font-name-complex="Calibri" fo:language="ka" fo:country="GE"/>
    </style:style>
    <style:style style:name="T4539" style:parent-style-name="DefaultParagraphFont" style:family="text">
      <style:text-properties style:font-name="Sylfaen" style:font-name-complex="Calibri" fo:language="ka" fo:country="GE"/>
    </style:style>
    <style:style style:name="T4540" style:parent-style-name="DefaultParagraphFont" style:family="text">
      <style:text-properties style:font-name="Sylfaen" style:font-name-complex="Calibri" fo:language="ka" fo:country="GE"/>
    </style:style>
    <style:style style:name="T4541" style:parent-style-name="DefaultParagraphFont" style:family="text">
      <style:text-properties style:font-name="Sylfaen" style:font-name-complex="Calibri" fo:language="ka" fo:country="GE"/>
    </style:style>
    <style:style style:name="T4542" style:parent-style-name="DefaultParagraphFont" style:family="text">
      <style:text-properties style:font-name="Sylfaen" style:font-name-complex="Calibri" fo:language="ka" fo:country="GE"/>
    </style:style>
    <style:style style:name="T4543" style:parent-style-name="DefaultParagraphFont" style:family="text">
      <style:text-properties style:font-name="Sylfaen" style:font-name-complex="Calibri" fo:language="ka" fo:country="GE"/>
    </style:style>
    <style:style style:name="T4544" style:parent-style-name="DefaultParagraphFont" style:family="text">
      <style:text-properties style:font-name="Sylfaen" style:font-name-complex="Calibri" fo:language="ka" fo:country="GE"/>
    </style:style>
    <style:style style:name="T4545" style:parent-style-name="DefaultParagraphFont" style:family="text">
      <style:text-properties style:font-name="Sylfaen" style:font-name-complex="Calibri" fo:language="ka" fo:country="GE"/>
    </style:style>
    <style:style style:name="T4546" style:parent-style-name="DefaultParagraphFont" style:family="text">
      <style:text-properties style:font-name="Sylfaen" style:font-name-complex="Calibri" fo:language="ka" fo:country="GE"/>
    </style:style>
    <style:style style:name="T4547" style:parent-style-name="DefaultParagraphFont" style:family="text">
      <style:text-properties style:font-name="Sylfaen" style:font-name-complex="Calibri" fo:language="ka" fo:country="GE"/>
    </style:style>
    <style:style style:name="T4548" style:parent-style-name="DefaultParagraphFont" style:family="text">
      <style:text-properties style:font-name="Sylfaen" style:font-name-complex="Calibri" fo:language="ka" fo:country="GE"/>
    </style:style>
    <style:style style:name="T4549" style:parent-style-name="DefaultParagraphFont" style:family="text">
      <style:text-properties style:font-name="Sylfaen" style:font-name-complex="Calibri" fo:language="ka" fo:country="GE"/>
    </style:style>
    <style:style style:name="T4550" style:parent-style-name="DefaultParagraphFont" style:family="text">
      <style:text-properties style:font-name="Sylfaen" style:font-name-complex="Calibri" fo:language="ka" fo:country="GE"/>
    </style:style>
    <style:style style:name="T4551" style:parent-style-name="DefaultParagraphFont" style:family="text">
      <style:text-properties style:font-name="Sylfaen" style:font-name-complex="Calibri" fo:language="ka" fo:country="GE"/>
    </style:style>
    <style:style style:name="T4552" style:parent-style-name="DefaultParagraphFont" style:family="text">
      <style:text-properties style:font-name="Sylfaen" style:font-name-complex="Calibri" fo:language="ka" fo:country="GE"/>
    </style:style>
    <style:style style:name="T4553" style:parent-style-name="DefaultParagraphFont" style:family="text">
      <style:text-properties style:font-name="Sylfaen" style:font-name-complex="Calibri" fo:language="ka" fo:country="GE"/>
    </style:style>
    <style:style style:name="T4554" style:parent-style-name="DefaultParagraphFont" style:family="text">
      <style:text-properties style:font-name="Sylfaen" style:font-name-complex="Calibri" fo:language="ka" fo:country="GE"/>
    </style:style>
    <style:style style:name="T4555" style:parent-style-name="DefaultParagraphFont" style:family="text">
      <style:text-properties style:font-name="Sylfaen" style:font-name-complex="Calibri" fo:language="ka" fo:country="GE"/>
    </style:style>
    <style:style style:name="T4556" style:parent-style-name="DefaultParagraphFont" style:family="text">
      <style:text-properties style:font-name="Sylfaen" style:font-name-complex="Calibri" fo:language="ka" fo:country="GE"/>
    </style:style>
    <style:style style:name="T4557" style:parent-style-name="DefaultParagraphFont" style:family="text">
      <style:text-properties style:font-name="Sylfaen" style:font-name-complex="Calibri" fo:language="ka" fo:country="GE"/>
    </style:style>
    <style:style style:name="T4558" style:parent-style-name="DefaultParagraphFont" style:family="text">
      <style:text-properties style:font-name="Sylfaen" style:font-name-complex="Calibri" fo:language="ka" fo:country="GE"/>
    </style:style>
    <style:style style:name="T4559" style:parent-style-name="DefaultParagraphFont" style:family="text">
      <style:text-properties style:font-name="Sylfaen" style:font-name-complex="Calibri" fo:language="ka" fo:country="GE"/>
    </style:style>
    <style:style style:name="T4560" style:parent-style-name="DefaultParagraphFont" style:family="text">
      <style:text-properties style:font-name="Sylfaen" style:font-name-complex="Calibri" fo:language="ka" fo:country="GE"/>
    </style:style>
    <style:style style:name="T4561" style:parent-style-name="DefaultParagraphFont" style:family="text">
      <style:text-properties style:font-name="Sylfaen" style:font-name-complex="Calibri" fo:language="ka" fo:country="GE"/>
    </style:style>
    <style:style style:name="T4562" style:parent-style-name="DefaultParagraphFont" style:family="text">
      <style:text-properties style:font-name="Sylfaen" style:font-name-complex="Calibri" fo:language="ka" fo:country="GE"/>
    </style:style>
    <style:style style:name="T4563" style:parent-style-name="DefaultParagraphFont" style:family="text">
      <style:text-properties style:font-name="Sylfaen" style:font-name-complex="Calibri" fo:language="ka" fo:country="GE"/>
    </style:style>
    <style:style style:name="T4564" style:parent-style-name="DefaultParagraphFont" style:family="text">
      <style:text-properties style:font-name="Sylfaen" style:font-name-complex="Calibri" fo:language="ka" fo:country="GE"/>
    </style:style>
    <style:style style:name="T4565" style:parent-style-name="DefaultParagraphFont" style:family="text">
      <style:text-properties style:font-name="Sylfaen" style:font-name-complex="Calibri" fo:language="ka" fo:country="GE"/>
    </style:style>
    <style:style style:name="T4566" style:parent-style-name="DefaultParagraphFont" style:family="text">
      <style:text-properties style:font-name="Sylfaen" style:font-name-complex="Calibri" fo:language="ka" fo:country="GE"/>
    </style:style>
    <style:style style:name="T4567" style:parent-style-name="DefaultParagraphFont" style:family="text">
      <style:text-properties style:font-name="Sylfaen" style:font-name-complex="Calibri" fo:language="ka" fo:country="GE"/>
    </style:style>
    <style:style style:name="T4568" style:parent-style-name="DefaultParagraphFont" style:family="text">
      <style:text-properties style:font-name="Sylfaen" style:font-name-complex="Calibri" fo:language="ka" fo:country="GE"/>
    </style:style>
    <style:style style:name="T4569" style:parent-style-name="DefaultParagraphFont" style:family="text">
      <style:text-properties style:font-name="Sylfaen" style:font-name-complex="Calibri" fo:language="ka" fo:country="GE"/>
    </style:style>
    <style:style style:name="T4570" style:parent-style-name="DefaultParagraphFont" style:family="text">
      <style:text-properties style:font-name="Sylfaen" style:font-name-complex="Calibri" fo:language="ka" fo:country="GE"/>
    </style:style>
    <style:style style:name="T4571" style:parent-style-name="DefaultParagraphFont" style:family="text">
      <style:text-properties style:font-name="Sylfaen" style:font-name-complex="Calibri" fo:language="ka" fo:country="GE"/>
    </style:style>
    <style:style style:name="T4572" style:parent-style-name="DefaultParagraphFont" style:family="text">
      <style:text-properties style:font-name="Sylfaen" style:font-name-complex="Calibri" fo:language="ka" fo:country="GE"/>
    </style:style>
    <style:style style:name="T4573" style:parent-style-name="DefaultParagraphFont" style:family="text">
      <style:text-properties style:font-name="Sylfaen" style:font-name-complex="Calibri" fo:language="ka" fo:country="GE"/>
    </style:style>
    <style:style style:name="T4574" style:parent-style-name="DefaultParagraphFont" style:family="text">
      <style:text-properties style:font-name="Sylfaen" style:font-name-complex="Calibri" fo:language="ka" fo:country="GE"/>
    </style:style>
    <style:style style:name="T4575" style:parent-style-name="DefaultParagraphFont" style:family="text">
      <style:text-properties style:font-name="Sylfaen" style:font-name-complex="Calibri" fo:language="ka" fo:country="GE"/>
    </style:style>
    <style:style style:name="T4576" style:parent-style-name="DefaultParagraphFont" style:family="text">
      <style:text-properties style:font-name="Sylfaen" style:font-name-complex="Calibri" fo:language="ka" fo:country="GE"/>
    </style:style>
    <style:style style:name="T4577" style:parent-style-name="DefaultParagraphFont" style:family="text">
      <style:text-properties style:font-name="Sylfaen" style:font-name-complex="Calibri" fo:language="ka" fo:country="GE"/>
    </style:style>
    <style:style style:name="T4578" style:parent-style-name="DefaultParagraphFont" style:family="text">
      <style:text-properties style:font-name="Sylfaen" style:font-name-complex="Calibri" fo:language="ka" fo:country="GE"/>
    </style:style>
    <style:style style:name="T4579" style:parent-style-name="DefaultParagraphFont" style:family="text">
      <style:text-properties style:font-name="Sylfaen" style:font-name-complex="Calibri" fo:language="ka" fo:country="GE"/>
    </style:style>
    <style:style style:name="T4580" style:parent-style-name="DefaultParagraphFont" style:family="text">
      <style:text-properties style:font-name="Sylfaen" style:font-name-complex="Calibri" fo:language="ka" fo:country="GE"/>
    </style:style>
    <style:style style:name="T4581" style:parent-style-name="DefaultParagraphFont" style:family="text">
      <style:text-properties style:font-name="Sylfaen" style:font-name-complex="Calibri" fo:language="ka" fo:country="GE"/>
    </style:style>
    <style:style style:name="T4582" style:parent-style-name="DefaultParagraphFont" style:family="text">
      <style:text-properties style:font-name="Sylfaen" style:font-name-complex="Calibri" fo:language="ka" fo:country="GE"/>
    </style:style>
    <style:style style:name="T4583" style:parent-style-name="DefaultParagraphFont" style:family="text">
      <style:text-properties style:font-name="Sylfaen" style:font-name-complex="Calibri" fo:language="ka" fo:country="GE"/>
    </style:style>
    <style:style style:name="T4584" style:parent-style-name="DefaultParagraphFont" style:family="text">
      <style:text-properties style:font-name="Sylfaen" style:font-name-complex="Calibri" fo:language="ka" fo:country="GE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87" style:parent-style-name="Standard" style:family="paragraph">
      <style:paragraph-properties fo:text-align="justify"/>
    </style:style>
    <style:style style:name="T4588" style:parent-style-name="DefaultParagraphFont" style:family="text">
      <style:text-properties style:font-name="Sylfaen" style:font-name-complex="Sylfaen" fo:background-color="#FFFF00" fo:language="ka" fo:country="GE"/>
    </style:style>
    <style:style style:name="T4589" style:parent-style-name="DefaultParagraphFont" style:family="text">
      <style:text-properties style:font-name="Sylfaen" style:font-name-complex="Sylfaen" fo:background-color="#FFFF00" fo:language="ka" fo:country="GE"/>
    </style:style>
    <style:style style:name="T4590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591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2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3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4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5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6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7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8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599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0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1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2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3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4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5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6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7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8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09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0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1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2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3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4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5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6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7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8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19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20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21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22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23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T4624" style:parent-style-name="DefaultParagraphFont" style:family="text"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P4625" style:parent-style-name="Standard" style:family="paragraph">
      <style:paragraph-properties fo:text-align="justify"/>
      <style:text-properties style:font-name="Sylfaen" style:font-name-asian="Helvetica" style:font-name-complex="Helvetica" fo:font-style="italic" style:font-style-asian="italic" fo:background-color="#FFFF00" fo:language="ka" fo:country="GE"/>
    </style:style>
    <style:style style:name="P4626" style:parent-style-name="Standard" style:family="paragraph">
      <style:paragraph-properties fo:text-align="justify"/>
    </style:style>
    <style:style style:name="T4627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28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29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0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1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2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3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4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5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6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7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8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39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0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1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2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3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4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5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6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7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8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49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0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1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2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3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4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5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6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7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8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59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60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61" style:parent-style-name="DefaultParagraphFont" style:family="text">
      <style:text-properties style:font-name="Sylfaen" style:font-name-asian="Helvetica" style:font-name-complex="Helvetica" fo:background-color="#FFFF00"/>
    </style:style>
    <style:style style:name="T4662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T4663" style:parent-style-name="DefaultParagraphFont" style:family="text">
      <style:text-properties style:font-name="Sylfaen" style:font-name-asian="Helvetica" style:font-name-complex="Helvetica" fo:background-color="#FFFF00" fo:language="ka" fo:country="GE"/>
    </style:style>
    <style:style style:name="P4664" style:parent-style-name="CommentText" style:family="paragraph">
      <style:paragraph-properties fo:text-align="justify"/>
      <style:text-properties style:font-name="Sylfaen" style:font-name-complex="Sylfaen" fo:font-size="11pt" style:font-size-asian="11pt" style:font-size-complex="11pt" fo:background-color="#FFFF00" fo:language="ka" fo:country="GE"/>
    </style:style>
    <style:style style:name="TableCell46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Sylfaen" fo:language="ka" fo:country="GE"/>
    </style:style>
    <style:style style:name="TableCell4667" style:family="table-cell">
      <style:table-cell-properties fo:border="0.0069in solid #00000A" style:writing-mode="lr-tb" fo:padding-top="0in" fo:padding-left="0.075in" fo:padding-bottom="0in" fo:padding-right="0.075in"/>
    </style:style>
    <style:style style:name="P4668" style:parent-style-name="Standard" style:family="paragraph">
      <style:paragraph-properties fo:text-align="justify" fo:margin-bottom="0in" fo:line-height="100%"/>
      <style:text-properties style:font-name="Sylfaen" style:font-name-complex="Calibri" fo:language="ka" fo:country="GE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text-align="justify" fo:margin-bottom="0in" fo:line-height="100%"/>
    </style:style>
    <style:style style:name="T4672" style:parent-style-name="DefaultParagraphFont" style:family="text">
      <style:text-properties style:font-name="Sylfaen" style:font-name-complex="Sylfaen" fo:background-color="#FFFF00" fo:language="ka" fo:country="GE"/>
    </style:style>
    <style:style style:name="T4673" style:parent-style-name="DefaultParagraphFont" style:family="text">
      <style:text-properties style:font-name="Sylfaen" style:font-name-complex="Sylfaen" fo:background-color="#FFFF00" fo:language="ka" fo:country="GE"/>
    </style:style>
    <style:style style:name="T4674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75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76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77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78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79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T4680" style:parent-style-name="DefaultParagraphFont" style:family="text">
      <style:text-properties style:font-name="Sylfaen" style:font-name-complex="Sylfaen" fo:font-style="italic" style:font-style-asian="italic" fo:background-color="#FFFF00" fo:language="ka" fo:country="GE"/>
    </style:style>
    <style:style style:name="P4681" style:parent-style-name="Standard" style:family="paragraph">
      <style:paragraph-properties fo:text-align="justify" fo:margin-bottom="0in" fo:line-height="100%"/>
    </style:style>
    <style:style style:name="T4682" style:parent-style-name="DefaultParagraphFont" style:family="text">
      <style:text-properties style:font-name="Sylfaen" style:font-name-complex="Sylfaen" fo:background-color="#FFFF00" fo:language="ka" fo:country="GE"/>
    </style:style>
    <style:style style:name="T4683" style:parent-style-name="DefaultParagraphFont" style:family="text">
      <style:text-properties style:font-name="Sylfaen" style:font-name-complex="Sylfaen" fo:background-color="#FFFF00" fo:language="ka" fo:country="GE"/>
    </style:style>
    <style:style style:name="T4684" style:parent-style-name="DefaultParagraphFont" style:family="text">
      <style:text-properties style:font-name="Sylfaen" style:font-name-complex="Sylfaen" fo:background-color="#FFFF00" fo:language="ka" fo:country="GE"/>
    </style:style>
    <style:style style:name="T4685" style:parent-style-name="DefaultParagraphFont" style:family="text">
      <style:text-properties style:font-name="Sylfaen" style:font-name-complex="Sylfaen" fo:background-color="#FFFF00" fo:language="ka" fo:country="GE"/>
    </style:style>
    <style:style style:name="T4686" style:parent-style-name="DefaultParagraphFont" style:family="text">
      <style:text-properties style:font-name="Sylfaen" style:font-name-complex="Sylfaen" fo:background-color="#FFFF00" fo:language="ka" fo:country="GE"/>
    </style:style>
    <style:style style:name="T4687" style:parent-style-name="DefaultParagraphFont" style:family="text">
      <style:text-properties style:font-name="Sylfaen" style:font-name-complex="Sylfaen" fo:background-color="#FFFF00" fo:language="ka" fo:country="GE"/>
    </style:style>
    <style:style style:name="T4688" style:parent-style-name="DefaultParagraphFont" style:family="text">
      <style:text-properties style:font-name="Sylfaen" style:font-name-complex="Sylfaen" fo:background-color="#FFFF00" fo:language="ka" fo:country="GE"/>
    </style:style>
    <style:style style:name="T4689" style:parent-style-name="DefaultParagraphFont" style:family="text">
      <style:text-properties style:font-name="Sylfaen" style:font-name-complex="Sylfaen" fo:background-color="#FFFF00" fo:language="ka" fo:country="GE"/>
    </style:style>
    <style:style style:name="T4690" style:parent-style-name="DefaultParagraphFont" style:family="text">
      <style:text-properties style:font-name="Sylfaen" style:font-name-complex="Sylfaen" fo:background-color="#FFFF00" fo:language="ka" fo:country="GE"/>
    </style:style>
    <style:style style:name="T4691" style:parent-style-name="DefaultParagraphFont" style:family="text">
      <style:text-properties style:font-name="Sylfaen" style:font-name-complex="Sylfaen" fo:background-color="#FFFF00" fo:language="ka" fo:country="GE"/>
    </style:style>
    <style:style style:name="T4692" style:parent-style-name="DefaultParagraphFont" style:family="text">
      <style:text-properties style:font-name="Sylfaen" style:font-name-complex="Sylfaen" fo:background-color="#FFFF00" fo:language="ka" fo:country="GE"/>
    </style:style>
    <style:style style:name="T4693" style:parent-style-name="DefaultParagraphFont" style:family="text">
      <style:text-properties style:font-name="Sylfaen" style:font-name-complex="Sylfaen" fo:background-color="#FFFF00" fo:language="ka" fo:country="GE"/>
    </style:style>
    <style:style style:name="T4694" style:parent-style-name="DefaultParagraphFont" style:family="text">
      <style:text-properties style:font-name="Sylfaen" style:font-name-complex="Sylfaen" fo:background-color="#FFFF00" fo:language="ka" fo:country="GE"/>
    </style:style>
    <style:style style:name="T4695" style:parent-style-name="DefaultParagraphFont" style:family="text">
      <style:text-properties style:font-name="Sylfaen" style:font-name-complex="Sylfaen" fo:background-color="#FFFF00" fo:language="ka" fo:country="GE"/>
    </style:style>
    <style:style style:name="T4696" style:parent-style-name="DefaultParagraphFont" style:family="text">
      <style:text-properties style:font-name="Sylfaen" style:font-name-complex="Sylfaen" fo:background-color="#FFFF00" fo:language="ka" fo:country="GE"/>
    </style:style>
    <style:style style:name="T4697" style:parent-style-name="DefaultParagraphFont" style:family="text">
      <style:text-properties style:font-name="Sylfaen" style:font-name-complex="Sylfaen" fo:background-color="#FFFF00" fo:language="ka" fo:country="GE"/>
    </style:style>
    <style:style style:name="T4698" style:parent-style-name="DefaultParagraphFont" style:family="text">
      <style:text-properties style:font-name="Sylfaen" style:font-name-complex="Sylfaen" fo:background-color="#FFFF00" fo:language="ka" fo:country="GE"/>
    </style:style>
    <style:style style:name="T4699" style:parent-style-name="DefaultParagraphFont" style:family="text">
      <style:text-properties style:font-name="Sylfaen" style:font-name-complex="Sylfaen" fo:background-color="#FFFF00" fo:language="ka" fo:country="GE"/>
    </style:style>
    <style:style style:name="T4700" style:parent-style-name="DefaultParagraphFont" style:family="text">
      <style:text-properties style:font-name="Sylfaen" style:font-name-complex="Sylfaen" fo:background-color="#FFFF00" fo:language="ka" fo:country="GE"/>
    </style:style>
    <style:style style:name="T4701" style:parent-style-name="DefaultParagraphFont" style:family="text">
      <style:text-properties style:font-name="Sylfaen" style:font-name-complex="Sylfaen" fo:background-color="#FFFF00" fo:language="ka" fo:country="GE"/>
    </style:style>
    <style:style style:name="T4702" style:parent-style-name="DefaultParagraphFont" style:family="text">
      <style:text-properties style:font-name="Sylfaen" style:font-name-complex="Sylfaen" fo:background-color="#FFFF00" fo:language="ka" fo:country="GE"/>
    </style:style>
    <style:style style:name="T4703" style:parent-style-name="DefaultParagraphFont" style:family="text">
      <style:text-properties style:font-name="Sylfaen" style:font-name-complex="Sylfaen" fo:background-color="#FFFF00" fo:language="ka" fo:country="GE"/>
    </style:style>
    <style:style style:name="T4704" style:parent-style-name="DefaultParagraphFont" style:family="text">
      <style:text-properties style:font-name="Sylfaen" style:font-name-complex="Sylfaen" fo:background-color="#FFFF00" fo:language="ka" fo:country="GE"/>
    </style:style>
    <style:style style:name="T4705" style:parent-style-name="DefaultParagraphFont" style:family="text">
      <style:text-properties style:font-name="Sylfaen" style:font-name-complex="Sylfaen" fo:background-color="#FFFF00" fo:language="ka" fo:country="GE"/>
    </style:style>
    <style:style style:name="T4706" style:parent-style-name="DefaultParagraphFont" style:family="text">
      <style:text-properties style:font-name="Sylfaen" style:font-name-complex="Sylfaen" fo:background-color="#FFFF00" fo:language="ka" fo:country="GE"/>
    </style:style>
    <style:style style:name="T4707" style:parent-style-name="DefaultParagraphFont" style:family="text">
      <style:text-properties style:font-name="Sylfaen" style:font-name-complex="Sylfaen" fo:background-color="#FFFF00" fo:language="ka" fo:country="GE"/>
    </style:style>
    <style:style style:name="T4708" style:parent-style-name="DefaultParagraphFont" style:family="text">
      <style:text-properties style:font-name="Sylfaen" style:font-name-complex="Sylfaen" fo:background-color="#FFFF00" fo:language="ka" fo:country="GE"/>
    </style:style>
    <style:style style:name="T4709" style:parent-style-name="DefaultParagraphFont" style:family="text">
      <style:text-properties style:font-name="Sylfaen" style:font-name-complex="Sylfaen" fo:background-color="#FFFF00" fo:language="ka" fo:country="GE"/>
    </style:style>
    <style:style style:name="T4710" style:parent-style-name="DefaultParagraphFont" style:family="text">
      <style:text-properties style:font-name="Sylfaen" style:font-name-complex="Sylfaen" fo:background-color="#FFFF00" fo:language="ka" fo:country="GE"/>
    </style:style>
    <style:style style:name="T4711" style:parent-style-name="DefaultParagraphFont" style:family="text">
      <style:text-properties style:font-name="Sylfaen" style:font-name-complex="Sylfaen" fo:background-color="#FFFF00" fo:language="ka" fo:country="GE"/>
    </style:style>
    <style:style style:name="T4712" style:parent-style-name="DefaultParagraphFont" style:family="text">
      <style:text-properties style:font-name="Sylfaen" style:font-name-complex="Sylfaen" fo:background-color="#FFFF00" fo:language="ka" fo:country="GE"/>
    </style:style>
    <style:style style:name="T4713" style:parent-style-name="DefaultParagraphFont" style:family="text">
      <style:text-properties style:font-name="Sylfaen" style:font-name-complex="Sylfaen" fo:background-color="#FFFF00" fo:language="ka" fo:country="GE"/>
    </style:style>
    <style:style style:name="T4714" style:parent-style-name="DefaultParagraphFont" style:family="text">
      <style:text-properties style:font-name="Sylfaen" style:font-name-complex="Sylfaen" fo:background-color="#FFFF00" fo:language="ka" fo:country="GE"/>
    </style:style>
    <style:style style:name="T4715" style:parent-style-name="DefaultParagraphFont" style:family="text">
      <style:text-properties style:font-name="Sylfaen" style:font-name-complex="Sylfaen" fo:background-color="#FFFF00" fo:language="ka" fo:country="GE"/>
    </style:style>
    <style:style style:name="T4716" style:parent-style-name="DefaultParagraphFont" style:family="text">
      <style:text-properties style:font-name="Sylfaen" style:font-name-complex="Sylfaen" fo:background-color="#FFFF00" fo:language="ka" fo:country="GE"/>
    </style:style>
    <style:style style:name="T4717" style:parent-style-name="DefaultParagraphFont" style:family="text">
      <style:text-properties style:font-name="Sylfaen" style:font-name-complex="Sylfaen" fo:background-color="#FFFF00" fo:language="ka" fo:country="GE"/>
    </style:style>
    <style:style style:name="T4718" style:parent-style-name="DefaultParagraphFont" style:family="text">
      <style:text-properties style:font-name="Sylfaen" style:font-name-complex="Sylfaen" fo:background-color="#FFFF00" fo:language="ka" fo:country="GE"/>
    </style:style>
    <style:style style:name="T4719" style:parent-style-name="DefaultParagraphFont" style:family="text">
      <style:text-properties style:font-name="Sylfaen" style:font-name-complex="Sylfaen" fo:background-color="#FFFF00" fo:language="ka" fo:country="GE"/>
    </style:style>
    <style:style style:name="TableCell4720" style:family="table-cell">
      <style:table-cell-properties fo:border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Sylfaen" style:font-name-complex="Sylfaen" fo:language="ka" fo:country="GE"/>
    </style:style>
    <style:style style:name="TableCell4722" style:family="table-cell">
      <style:table-cell-properties fo:border="0.0069in solid #00000A" style:writing-mode="lr-tb" fo:padding-top="0in" fo:padding-left="0.075in" fo:padding-bottom="0in" fo:padding-right="0.075in"/>
    </style:style>
    <style:style style:name="P4723" style:parent-style-name="Standard" style:family="paragraph">
      <style:paragraph-properties fo:text-align="justify" fo:margin-bottom="0in" fo:line-height="100%"/>
    </style:style>
    <style:style style:name="T4724" style:parent-style-name="DefaultParagraphFont" style:family="text">
      <style:text-properties style:font-name="Sylfaen" style:font-name-complex="Calibri" fo:language="ka" fo:country="GE"/>
    </style:style>
    <style:style style:name="T4725" style:parent-style-name="DefaultParagraphFont" style:family="text">
      <style:text-properties style:font-name="Sylfaen" style:font-name-complex="Calibri" fo:language="ka" fo:country="GE"/>
    </style:style>
    <style:style style:name="T4726" style:parent-style-name="DefaultParagraphFont" style:family="text">
      <style:text-properties style:font-name="Sylfaen" style:font-name-complex="Calibri" fo:language="ka" fo:country="GE"/>
    </style:style>
    <style:style style:name="T4727" style:parent-style-name="DefaultParagraphFont" style:family="text">
      <style:text-properties style:font-name="Sylfaen" style:font-name-complex="Calibri" fo:language="ka" fo:country="GE"/>
    </style:style>
    <style:style style:name="T4728" style:parent-style-name="DefaultParagraphFont" style:family="text">
      <style:text-properties style:font-name="Sylfaen" style:font-name-complex="Calibri" fo:language="ka" fo:country="GE"/>
    </style:style>
    <style:style style:name="T4729" style:parent-style-name="DefaultParagraphFont" style:family="text">
      <style:text-properties style:font-name="Sylfaen" style:font-name-complex="Calibri" fo:language="ka" fo:country="GE"/>
    </style:style>
    <style:style style:name="T4730" style:parent-style-name="DefaultParagraphFont" style:family="text">
      <style:text-properties style:font-name="Sylfaen" style:font-name-complex="Calibri" fo:language="ka" fo:country="GE"/>
    </style:style>
    <style:style style:name="T4731" style:parent-style-name="DefaultParagraphFont" style:family="text">
      <style:text-properties style:font-name="Sylfaen" style:font-name-complex="Calibri" fo:language="ka" fo:country="GE"/>
    </style:style>
    <style:style style:name="T4732" style:parent-style-name="DefaultParagraphFont" style:family="text">
      <style:text-properties style:font-name="Sylfaen" style:font-name-complex="Calibri" fo:language="ka" fo:country="GE"/>
    </style:style>
    <style:style style:name="T4733" style:parent-style-name="DefaultParagraphFont" style:family="text">
      <style:text-properties style:font-name="Sylfaen" style:font-name-complex="Calibri" fo:language="ka" fo:country="GE"/>
    </style:style>
    <style:style style:name="T4734" style:parent-style-name="DefaultParagraphFont" style:family="text">
      <style:text-properties style:font-name="Sylfaen" style:font-name-complex="Calibri" fo:language="ka" fo:country="GE"/>
    </style:style>
    <style:style style:name="T4735" style:parent-style-name="DefaultParagraphFont" style:family="text">
      <style:text-properties style:font-name="Sylfaen" style:font-name-complex="Calibri" fo:language="ka" fo:country="GE"/>
    </style:style>
    <style:style style:name="T4736" style:parent-style-name="DefaultParagraphFont" style:family="text">
      <style:text-properties style:font-name="Sylfaen" style:font-name-complex="Calibri" fo:language="ka" fo:country="GE"/>
    </style:style>
    <style:style style:name="T4737" style:parent-style-name="DefaultParagraphFont" style:family="text">
      <style:text-properties style:font-name="Sylfaen" style:font-name-complex="Calibri" fo:language="ka" fo:country="GE"/>
    </style:style>
    <style:style style:name="T4738" style:parent-style-name="DefaultParagraphFont" style:family="text">
      <style:text-properties style:font-name="Sylfaen" style:font-name-complex="Calibri" fo:language="ka" fo:country="GE"/>
    </style:style>
    <style:style style:name="T4739" style:parent-style-name="DefaultParagraphFont" style:family="text">
      <style:text-properties style:font-name="Sylfaen" style:font-name-complex="Calibri" fo:language="ka" fo:country="GE"/>
    </style:style>
    <style:style style:name="T4740" style:parent-style-name="DefaultParagraphFont" style:family="text">
      <style:text-properties style:font-name="Sylfaen" style:font-name-complex="Calibri" fo:language="ka" fo:country="GE"/>
    </style:style>
    <style:style style:name="T4741" style:parent-style-name="DefaultParagraphFont" style:family="text">
      <style:text-properties style:font-name="Sylfaen" style:font-name-complex="Calibri" fo:language="ka" fo:country="GE"/>
    </style:style>
    <style:style style:name="T4742" style:parent-style-name="DefaultParagraphFont" style:family="text">
      <style:text-properties style:font-name="Sylfaen" style:font-name-complex="Calibri" fo:language="ka" fo:country="GE"/>
    </style:style>
    <style:style style:name="T4743" style:parent-style-name="DefaultParagraphFont" style:family="text">
      <style:text-properties style:font-name="Sylfaen" style:font-name-complex="Calibri" fo:language="ka" fo:country="GE"/>
    </style:style>
    <style:style style:name="T4744" style:parent-style-name="DefaultParagraphFont" style:family="text">
      <style:text-properties style:font-name="Sylfaen" style:font-name-complex="Calibri" fo:language="ka" fo:country="GE"/>
    </style:style>
    <style:style style:name="T4745" style:parent-style-name="DefaultParagraphFont" style:family="text">
      <style:text-properties style:font-name="Sylfaen" style:font-name-complex="Calibri" fo:language="ka" fo:country="GE"/>
    </style:style>
    <style:style style:name="T4746" style:parent-style-name="DefaultParagraphFont" style:family="text">
      <style:text-properties style:font-name="Sylfaen" style:font-name-complex="Calibri" fo:language="ka" fo:country="GE"/>
    </style:style>
    <style:style style:name="T4747" style:parent-style-name="DefaultParagraphFont" style:family="text">
      <style:text-properties style:font-name="Sylfaen" style:font-name-complex="Calibri" fo:language="ka" fo:country="GE"/>
    </style:style>
    <style:style style:name="T4748" style:parent-style-name="DefaultParagraphFont" style:family="text">
      <style:text-properties style:font-name="Sylfaen" style:font-name-complex="Calibri" fo:language="ka" fo:country="GE"/>
    </style:style>
    <style:style style:name="T4749" style:parent-style-name="DefaultParagraphFont" style:family="text">
      <style:text-properties style:font-name="Sylfaen" style:font-name-complex="Calibri" fo:language="ka" fo:country="GE"/>
    </style:style>
    <style:style style:name="T4750" style:parent-style-name="DefaultParagraphFont" style:family="text">
      <style:text-properties style:font-name="Sylfaen" style:font-name-complex="Calibri" fo:language="ka" fo:country="GE"/>
    </style:style>
    <style:style style:name="T4751" style:parent-style-name="DefaultParagraphFont" style:family="text">
      <style:text-properties style:font-name="Sylfaen" style:font-name-complex="Calibri" fo:language="ka" fo:country="GE"/>
    </style:style>
    <style:style style:name="T4752" style:parent-style-name="DefaultParagraphFont" style:family="text">
      <style:text-properties style:font-name="Sylfaen" style:font-name-complex="Calibri" fo:language="ka" fo:country="GE"/>
    </style:style>
    <style:style style:name="T4753" style:parent-style-name="DefaultParagraphFont" style:family="text">
      <style:text-properties style:font-name="Sylfaen" style:font-name-complex="Calibri" fo:language="ka" fo:country="GE"/>
    </style:style>
    <style:style style:name="T4754" style:parent-style-name="DefaultParagraphFont" style:family="text">
      <style:text-properties style:font-name="Sylfaen" style:font-name-complex="Calibri" fo:language="ka" fo:country="GE"/>
    </style:style>
    <style:style style:name="T4755" style:parent-style-name="DefaultParagraphFont" style:family="text">
      <style:text-properties style:font-name="Sylfaen" style:font-name-complex="Calibri" fo:language="ka" fo:country="GE"/>
    </style:style>
    <style:style style:name="T4756" style:parent-style-name="DefaultParagraphFont" style:family="text">
      <style:text-properties style:font-name="Sylfaen" style:font-name-complex="Calibri" fo:language="ka" fo:country="GE"/>
    </style:style>
    <style:style style:name="T4757" style:parent-style-name="DefaultParagraphFont" style:family="text">
      <style:text-properties style:font-name="Sylfaen" style:font-name-complex="Calibri" fo:language="ka" fo:country="GE"/>
    </style:style>
    <style:style style:name="T4758" style:parent-style-name="DefaultParagraphFont" style:family="text">
      <style:text-properties style:font-name="Sylfaen" style:font-name-complex="Calibri" fo:language="ka" fo:country="GE"/>
    </style:style>
    <style:style style:name="T4759" style:parent-style-name="DefaultParagraphFont" style:family="text">
      <style:text-properties style:font-name="Sylfaen" style:font-name-complex="Calibri" fo:language="ka" fo:country="GE"/>
    </style:style>
    <style:style style:name="T4760" style:parent-style-name="DefaultParagraphFont" style:family="text">
      <style:text-properties style:font-name="Sylfaen" style:font-name-complex="Calibri" fo:language="ka" fo:country="GE"/>
    </style:style>
    <style:style style:name="T4761" style:parent-style-name="DefaultParagraphFont" style:family="text">
      <style:text-properties style:font-name="Sylfaen" style:font-name-complex="Calibri" fo:language="de" fo:country="DE"/>
    </style:style>
    <style:style style:name="T4762" style:parent-style-name="DefaultParagraphFont" style:family="text">
      <style:text-properties style:font-name="Sylfaen" style:font-name-complex="Calibri" fo:language="ka" fo:country="GE"/>
    </style:style>
    <style:style style:name="T4763" style:parent-style-name="DefaultParagraphFont" style:family="text">
      <style:text-properties style:font-name="Sylfaen" style:font-name-complex="Calibri" fo:language="ka" fo:country="GE"/>
    </style:style>
    <style:style style:name="T4764" style:parent-style-name="DefaultParagraphFont" style:family="text">
      <style:text-properties style:font-name="Sylfaen" style:font-name-complex="Calibri" fo:language="ka" fo:country="GE"/>
    </style:style>
    <style:style style:name="T4765" style:parent-style-name="DefaultParagraphFont" style:family="text">
      <style:text-properties style:font-name="Sylfaen" style:font-name-complex="Calibri" fo:language="ka" fo:country="GE"/>
    </style:style>
    <style:style style:name="T4766" style:parent-style-name="DefaultParagraphFont" style:family="text">
      <style:text-properties style:font-name="Sylfaen" style:font-name-complex="Calibri" fo:language="ka" fo:country="GE"/>
    </style:style>
    <style:style style:name="T4767" style:parent-style-name="DefaultParagraphFont" style:family="text">
      <style:text-properties style:font-name="Sylfaen" style:font-name-complex="Calibri" fo:language="ka" fo:country="GE"/>
    </style:style>
    <style:style style:name="T4768" style:parent-style-name="DefaultParagraphFont" style:family="text">
      <style:text-properties style:font-name="Sylfaen" style:font-name-complex="Calibri" fo:language="ka" fo:country="GE"/>
    </style:style>
    <style:style style:name="T4769" style:parent-style-name="DefaultParagraphFont" style:family="text">
      <style:text-properties style:font-name="Sylfaen" style:font-name-complex="Calibri" fo:language="ka" fo:country="GE"/>
    </style:style>
    <style:style style:name="T4770" style:parent-style-name="DefaultParagraphFont" style:family="text">
      <style:text-properties style:font-name="Sylfaen" style:font-name-complex="Calibri" fo:language="ka" fo:country="GE"/>
    </style:style>
    <style:style style:name="T4771" style:parent-style-name="DefaultParagraphFont" style:family="text">
      <style:text-properties style:font-name="Sylfaen" style:font-name-complex="Calibri" fo:language="ka" fo:country="GE"/>
    </style:style>
    <style:style style:name="T4772" style:parent-style-name="DefaultParagraphFont" style:family="text">
      <style:text-properties style:font-name="Sylfaen" style:font-name-complex="Calibri" fo:language="ka" fo:country="GE"/>
    </style:style>
    <style:style style:name="T4773" style:parent-style-name="DefaultParagraphFont" style:family="text">
      <style:text-properties style:font-name="Sylfaen" style:font-name-complex="Calibri" fo:language="ka" fo:country="GE"/>
    </style:style>
    <style:style style:name="T4774" style:parent-style-name="DefaultParagraphFont" style:family="text">
      <style:text-properties style:font-name="Sylfaen" style:font-name-complex="Calibri" fo:language="ka" fo:country="GE"/>
    </style:style>
    <style:style style:name="T4775" style:parent-style-name="DefaultParagraphFont" style:family="text">
      <style:text-properties style:font-name="Sylfaen" style:font-name-complex="Calibri" fo:language="ka" fo:country="GE"/>
    </style:style>
    <style:style style:name="T4776" style:parent-style-name="DefaultParagraphFont" style:family="text">
      <style:text-properties style:font-name="Sylfaen" style:font-name-complex="Calibri" fo:language="ka" fo:country="GE"/>
    </style:style>
    <style:style style:name="T4777" style:parent-style-name="DefaultParagraphFont" style:family="text">
      <style:text-properties style:font-name="Sylfaen" style:font-name-complex="Calibri" fo:language="ka" fo:country="GE"/>
    </style:style>
    <style:style style:name="T4778" style:parent-style-name="DefaultParagraphFont" style:family="text">
      <style:text-properties style:font-name="Sylfaen" style:font-name-complex="Calibri" fo:language="ka" fo:country="GE"/>
    </style:style>
    <style:style style:name="T4779" style:parent-style-name="DefaultParagraphFont" style:family="text">
      <style:text-properties style:font-name="Sylfaen" style:font-name-complex="Calibri" fo:language="ka" fo:country="GE"/>
    </style:style>
    <style:style style:name="T4780" style:parent-style-name="DefaultParagraphFont" style:family="text">
      <style:text-properties style:font-name="Sylfaen" style:font-name-complex="Calibri" fo:language="ka" fo:country="GE"/>
    </style:style>
    <style:style style:name="T4781" style:parent-style-name="DefaultParagraphFont" style:family="text">
      <style:text-properties style:font-name="Sylfaen" style:font-name-complex="Calibri" fo:language="ka" fo:country="GE"/>
    </style:style>
    <style:style style:name="T4782" style:parent-style-name="DefaultParagraphFont" style:family="text">
      <style:text-properties style:font-name="Sylfaen" style:font-name-complex="Calibri" fo:language="ka" fo:country="GE"/>
    </style:style>
    <style:style style:name="T4783" style:parent-style-name="DefaultParagraphFont" style:family="text">
      <style:text-properties style:font-name="Sylfaen" style:font-name-complex="Calibri" fo:language="ka" fo:country="GE"/>
    </style:style>
    <style:style style:name="T4784" style:parent-style-name="DefaultParagraphFont" style:family="text">
      <style:text-properties style:font-name="Sylfaen" style:font-name-complex="Calibri" fo:language="ka" fo:country="GE"/>
    </style:style>
    <style:style style:name="T4785" style:parent-style-name="DefaultParagraphFont" style:family="text">
      <style:text-properties style:font-name="Sylfaen" style:font-name-complex="Calibri" fo:language="ka" fo:country="GE"/>
    </style:style>
    <style:style style:name="T4786" style:parent-style-name="DefaultParagraphFont" style:family="text">
      <style:text-properties style:font-name="Sylfaen" style:font-name-complex="Calibri" fo:language="ka" fo:country="GE"/>
    </style:style>
    <style:style style:name="T4787" style:parent-style-name="DefaultParagraphFont" style:family="text">
      <style:text-properties style:font-name="Sylfaen" style:font-name-complex="Calibri" fo:language="ka" fo:country="GE"/>
    </style:style>
    <style:style style:name="T4788" style:parent-style-name="DefaultParagraphFont" style:family="text">
      <style:text-properties style:font-name="Sylfaen" style:font-name-complex="Calibri" fo:language="ka" fo:country="GE"/>
    </style:style>
    <style:style style:name="T4789" style:parent-style-name="DefaultParagraphFont" style:family="text">
      <style:text-properties style:font-name="Sylfaen" style:font-name-complex="Calibri" fo:language="ka" fo:country="GE"/>
    </style:style>
    <style:style style:name="T4790" style:parent-style-name="DefaultParagraphFont" style:family="text">
      <style:text-properties style:font-name="Sylfaen" style:font-name-complex="Calibri" fo:language="ka" fo:country="GE"/>
    </style:style>
    <style:style style:name="T4791" style:parent-style-name="DefaultParagraphFont" style:family="text">
      <style:text-properties style:font-name="Sylfaen" style:font-name-complex="Calibri" fo:language="ka" fo:country="GE"/>
    </style:style>
    <style:style style:name="T4792" style:parent-style-name="DefaultParagraphFont" style:family="text">
      <style:text-properties style:font-name="Sylfaen" style:font-name-complex="Calibri" fo:language="ka" fo:country="GE"/>
    </style:style>
    <style:style style:name="T4793" style:parent-style-name="DefaultParagraphFont" style:family="text">
      <style:text-properties style:font-name="Sylfaen" style:font-name-complex="Calibri" fo:language="ka" fo:country="GE"/>
    </style:style>
    <style:style style:name="T4794" style:parent-style-name="DefaultParagraphFont" style:family="text">
      <style:text-properties style:font-name="Sylfaen" style:font-name-complex="Calibri" fo:language="ka" fo:country="GE"/>
    </style:style>
    <style:style style:name="T4795" style:parent-style-name="DefaultParagraphFont" style:family="text">
      <style:text-properties style:font-name="Sylfaen" style:font-name-complex="Calibri" fo:language="ka" fo:country="GE"/>
    </style:style>
    <style:style style:name="T4796" style:parent-style-name="DefaultParagraphFont" style:family="text">
      <style:text-properties style:font-name="Sylfaen" style:font-name-complex="Calibri" fo:language="ka" fo:country="GE"/>
    </style:style>
    <style:style style:name="T4797" style:parent-style-name="DefaultParagraphFont" style:family="text">
      <style:text-properties style:font-name="Sylfaen" style:font-name-complex="Calibri" fo:language="ka" fo:country="GE"/>
    </style:style>
    <style:style style:name="T4798" style:parent-style-name="DefaultParagraphFont" style:family="text">
      <style:text-properties style:font-name="Sylfaen" style:font-name-complex="Calibri" fo:language="ka" fo:country="GE"/>
    </style:style>
    <style:style style:name="T4799" style:parent-style-name="DefaultParagraphFont" style:family="text">
      <style:text-properties style:font-name="Sylfaen" style:font-name-complex="Calibri" fo:language="ka" fo:country="GE"/>
    </style:style>
    <style:style style:name="T4800" style:parent-style-name="DefaultParagraphFont" style:family="text">
      <style:text-properties style:font-name="Sylfaen" style:font-name-complex="Calibri" fo:language="ka" fo:country="GE"/>
    </style:style>
    <style:style style:name="T4801" style:parent-style-name="DefaultParagraphFont" style:family="text">
      <style:text-properties style:font-name="Sylfaen" style:font-name-complex="Calibri" fo:language="ka" fo:country="GE"/>
    </style:style>
    <style:style style:name="T4802" style:parent-style-name="DefaultParagraphFont" style:family="text">
      <style:text-properties style:font-name="Sylfaen" style:font-name-complex="Calibri" fo:language="ka" fo:country="GE"/>
    </style:style>
    <style:style style:name="T4803" style:parent-style-name="DefaultParagraphFont" style:family="text">
      <style:text-properties style:font-name="Sylfaen" style:font-name-complex="Calibri" fo:language="ka" fo:country="GE"/>
    </style:style>
    <style:style style:name="T4804" style:parent-style-name="DefaultParagraphFont" style:family="text">
      <style:text-properties style:font-name="Sylfaen" style:font-name-complex="Calibri" fo:language="ka" fo:country="GE"/>
    </style:style>
    <style:style style:name="T4805" style:parent-style-name="DefaultParagraphFont" style:family="text">
      <style:text-properties style:font-name="Sylfaen" style:font-name-complex="Calibri" fo:language="ka" fo:country="GE"/>
    </style:style>
    <style:style style:name="T4806" style:parent-style-name="DefaultParagraphFont" style:family="text">
      <style:text-properties style:font-name="Sylfaen" style:font-name-complex="Calibri" fo:language="ka" fo:country="GE"/>
    </style:style>
    <style:style style:name="T4807" style:parent-style-name="DefaultParagraphFont" style:family="text">
      <style:text-properties style:font-name="Sylfaen" style:font-name-complex="Calibri" fo:language="ka" fo:country="GE"/>
    </style:style>
    <style:style style:name="T4808" style:parent-style-name="DefaultParagraphFont" style:family="text">
      <style:text-properties style:font-name="Sylfaen" style:font-name-complex="Calibri" fo:language="ka" fo:country="GE"/>
    </style:style>
    <style:style style:name="T4809" style:parent-style-name="DefaultParagraphFont" style:family="text">
      <style:text-properties style:font-name="Sylfaen" style:font-name-complex="Calibri" fo:language="ka" fo:country="GE"/>
    </style:style>
    <style:style style:name="T4810" style:parent-style-name="DefaultParagraphFont" style:family="text">
      <style:text-properties style:font-name="Sylfaen" style:font-name-complex="Calibri" fo:language="ka" fo:country="GE"/>
    </style:style>
    <style:style style:name="T4811" style:parent-style-name="DefaultParagraphFont" style:family="text">
      <style:text-properties style:font-name="Sylfaen" style:font-name-complex="Calibri" fo:language="ka" fo:country="GE"/>
    </style:style>
    <style:style style:name="T4812" style:parent-style-name="DefaultParagraphFont" style:family="text">
      <style:text-properties style:font-name="Sylfaen" style:font-name-complex="Calibri" fo:language="ka" fo:country="GE"/>
    </style:style>
    <style:style style:name="T4813" style:parent-style-name="DefaultParagraphFont" style:family="text">
      <style:text-properties style:font-name="Sylfaen" style:font-name-complex="Calibri" fo:language="ka" fo:country="GE"/>
    </style:style>
    <style:style style:name="T4814" style:parent-style-name="DefaultParagraphFont" style:family="text">
      <style:text-properties style:font-name="Sylfaen" style:font-name-complex="Calibri" fo:language="ka" fo:country="GE"/>
    </style:style>
    <style:style style:name="T4815" style:parent-style-name="DefaultParagraphFont" style:family="text">
      <style:text-properties style:font-name="Sylfaen" style:font-name-complex="Calibri" fo:language="ka" fo:country="GE"/>
    </style:style>
    <style:style style:name="T4816" style:parent-style-name="DefaultParagraphFont" style:family="text">
      <style:text-properties style:font-name="Sylfaen" style:font-name-complex="Calibri" fo:language="ka" fo:country="GE"/>
    </style:style>
    <style:style style:name="T4817" style:parent-style-name="DefaultParagraphFont" style:family="text">
      <style:text-properties style:font-name="Sylfaen" style:font-name-complex="Calibri" fo:language="ka" fo:country="GE"/>
    </style:style>
    <style:style style:name="T4818" style:parent-style-name="DefaultParagraphFont" style:family="text">
      <style:text-properties style:font-name="Sylfaen" style:font-name-complex="Calibri" fo:language="ka" fo:country="GE"/>
    </style:style>
    <style:style style:name="T4819" style:parent-style-name="DefaultParagraphFont" style:family="text">
      <style:text-properties style:font-name="Sylfaen" style:font-name-complex="Calibri" fo:language="ka" fo:country="GE"/>
    </style:style>
    <style:style style:name="T4820" style:parent-style-name="DefaultParagraphFont" style:family="text">
      <style:text-properties style:font-name="Sylfaen" style:font-name-complex="Calibri" fo:language="ka" fo:country="GE"/>
    </style:style>
    <style:style style:name="T4821" style:parent-style-name="DefaultParagraphFont" style:family="text">
      <style:text-properties style:font-name="Sylfaen" style:font-name-complex="Calibri" fo:language="ka" fo:country="GE"/>
    </style:style>
    <style:style style:name="T4822" style:parent-style-name="DefaultParagraphFont" style:family="text">
      <style:text-properties style:font-name="Sylfaen" style:font-name-complex="Calibri" fo:language="ka" fo:country="GE"/>
    </style:style>
    <style:style style:name="T4823" style:parent-style-name="DefaultParagraphFont" style:family="text">
      <style:text-properties style:font-name="Sylfaen" style:font-name-complex="Calibri" fo:language="ka" fo:country="GE"/>
    </style:style>
    <style:style style:name="T4824" style:parent-style-name="DefaultParagraphFont" style:family="text">
      <style:text-properties style:font-name="Sylfaen" style:font-name-complex="Calibri" fo:language="ka" fo:country="GE"/>
    </style:style>
    <style:style style:name="T4825" style:parent-style-name="DefaultParagraphFont" style:family="text">
      <style:text-properties style:font-name="Sylfaen" style:font-name-complex="Calibri" fo:language="ka" fo:country="GE"/>
    </style:style>
    <style:style style:name="T4826" style:parent-style-name="DefaultParagraphFont" style:family="text">
      <style:text-properties style:font-name="Sylfaen" style:font-name-complex="Calibri" fo:language="ka" fo:country="GE"/>
    </style:style>
    <style:style style:name="T4827" style:parent-style-name="DefaultParagraphFont" style:family="text">
      <style:text-properties style:font-name="Sylfaen" style:font-name-complex="Calibri" fo:language="ka" fo:country="GE"/>
    </style:style>
    <style:style style:name="T4828" style:parent-style-name="DefaultParagraphFont" style:family="text">
      <style:text-properties style:font-name="Sylfaen" style:font-name-complex="Calibri" fo:language="ka" fo:country="GE"/>
    </style:style>
    <style:style style:name="T4829" style:parent-style-name="DefaultParagraphFont" style:family="text">
      <style:text-properties style:font-name="Sylfaen" style:font-name-complex="Calibri" fo:language="ka" fo:country="GE"/>
    </style:style>
    <style:style style:name="T4830" style:parent-style-name="DefaultParagraphFont" style:family="text">
      <style:text-properties style:font-name="Sylfaen" style:font-name-complex="Calibri" fo:language="ka" fo:country="GE"/>
    </style:style>
    <style:style style:name="T4831" style:parent-style-name="DefaultParagraphFont" style:family="text">
      <style:text-properties style:font-name="Sylfaen" style:font-name-complex="Calibri" fo:language="ka" fo:country="GE"/>
    </style:style>
    <style:style style:name="T4832" style:parent-style-name="DefaultParagraphFont" style:family="text">
      <style:text-properties style:font-name="Sylfaen" style:font-name-complex="Calibri" fo:language="ka" fo:country="GE"/>
    </style:style>
    <style:style style:name="T4833" style:parent-style-name="DefaultParagraphFont" style:family="text">
      <style:text-properties style:font-name="Sylfaen" style:font-name-complex="Calibri" fo:language="ka" fo:country="GE"/>
    </style:style>
    <style:style style:name="T4834" style:parent-style-name="DefaultParagraphFont" style:family="text">
      <style:text-properties style:font-name="Sylfaen" style:font-name-complex="Calibri" fo:language="ka" fo:country="GE"/>
    </style:style>
    <style:style style:name="T4835" style:parent-style-name="DefaultParagraphFont" style:family="text">
      <style:text-properties style:font-name="Sylfaen" style:font-name-complex="Calibri" fo:language="ka" fo:country="GE"/>
    </style:style>
    <style:style style:name="T4836" style:parent-style-name="DefaultParagraphFont" style:family="text">
      <style:text-properties style:font-name="Sylfaen" style:font-name-complex="Calibri" fo:language="ka" fo:country="GE"/>
    </style:style>
    <style:style style:name="T4837" style:parent-style-name="DefaultParagraphFont" style:family="text">
      <style:text-properties style:font-name="Sylfaen" style:font-name-complex="Calibri" fo:language="ka" fo:country="GE"/>
    </style:style>
    <style:style style:name="T4838" style:parent-style-name="DefaultParagraphFont" style:family="text">
      <style:text-properties style:font-name="Sylfaen" style:font-name-complex="Calibri" fo:language="ka" fo:country="GE"/>
    </style:style>
    <style:style style:name="T4839" style:parent-style-name="DefaultParagraphFont" style:family="text">
      <style:text-properties style:font-name="Sylfaen" style:font-name-complex="Calibri" fo:language="ka" fo:country="GE"/>
    </style:style>
    <style:style style:name="T4840" style:parent-style-name="DefaultParagraphFont" style:family="text">
      <style:text-properties style:font-name="Sylfaen" style:font-name-complex="Calibri" fo:language="ka" fo:country="GE"/>
    </style:style>
    <style:style style:name="T4841" style:parent-style-name="DefaultParagraphFont" style:family="text">
      <style:text-properties style:font-name="Sylfaen" style:font-name-complex="Calibri" fo:language="ka" fo:country="GE"/>
    </style:style>
    <style:style style:name="P4842" style:parent-style-name="Standard" style:family="paragraph">
      <style:text-properties style:font-name="Sylfaen"/>
    </style:style>
  </office:automatic-styles>
  <office:body>
    <office:text text:use-soft-page-breaks="true">
      <text:p text:style-name="P1"><text:span text:style-name="T2"><text:s/></text:span><text:span text:style-name="T3">შეთანხმების</text:span><text:span text:style-name="T4"><text:s/></text:span><text:span text:style-name="T5">ფურცელი</text:span></text:p>
      <text:p text:style-name="P6"><text:span text:style-name="T7">საქართველოს</text:span><text:span text:style-name="T8"><text:s/></text:span><text:span text:style-name="T9">შრომისა</text:span><text:span text:style-name="T10"><text:s/></text:span><text:span text:style-name="T11">და</text:span><text:span text:style-name="T12"><text:s/></text:span><text:span text:style-name="T13">დასაქმების</text:span><text:span text:style-name="T14"><text:s/></text:span><text:span text:style-name="T15">პოლიტიკის</text:span><text:span text:style-name="T16"><text:s/>2019-2023<text:s/></text:span><text:span text:style-name="T17">წლების</text:span><text:span text:style-name="T18"><text:s/></text:span><text:span text:style-name="T19">ეროვნული</text:span><text:span text:style-name="T20"><text:s/></text:span><text:span text:style-name="T21">სტრატეგიის</text:span><text:span text:style-name="T22"><text:s/></text:span><text:span text:style-name="T23">დამტკიცების</text:span><text:span text:style-name="T24"><text:s/></text:span><text:span text:style-name="T25">თაობაზე</text:span></text:p>
      <text:p text:style-name="P26"><text:span text:style-name="T27">საქართველოს</text:span><text:span text:style-name="T28"><text:s/></text:span><text:span text:style-name="T29">მთავრობის</text:span><text:span text:style-name="T30"><text:s/></text:span><text:span text:style-name="T31">დადგენილების</text:span><text:span text:style-name="T32"><text:s/></text:span><text:span text:style-name="T33">პროექტზე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ეკონომიკისა</text:span><text:span text:style-name="T43"><text:s/></text:span><text:span text:style-name="T44">და</text:span><text:span text:style-name="T45"><text:s/></text:span><text:span text:style-name="T46">მდგრადი</text:span><text:span text:style-name="T47"><text:s/></text:span><text:span text:style-name="T48">განვითარების</text:span><text:span text:style-name="T49"><text:s/></text:span><text:span text:style-name="T50">სამინისტრო</text:span></text:p>
          </table:table-cell>
          <table:table-cell table:style-name="TableCell51">
            <text:p text:style-name="P52"><text:span text:style-name="T53">შედეგი</text:span></text:p>
          </table:table-cell>
          <table:table-cell table:style-name="TableCell54">
            <text:p text:style-name="P55"><text:span text:style-name="T56">კომენტარი</text:span></text:p>
          </table:table-cell>
        </table:table-row>
        <table:table-row table:style-name="TableRow57">
          <table:table-cell table:style-name="TableCell58">
            <text:p text:style-name="P59"><text:span text:style-name="T60">სტრატეგიის</text:span><text:span text:style-name="T61"><text:s/></text:span><text:span text:style-name="T62">მე</text:span><text:span text:style-name="T63">-8<text:s/></text:span><text:span text:style-name="T64">გვერდზე</text:span><text:span text:style-name="T65"><text:s/></text:span><text:span text:style-name="T66">გასასწორებელია</text:span><text:span text:style-name="T67"><text:s/></text:span><text:span text:style-name="T68">სსიპ</text:span><text:span text:style-name="T69"><text:s/>„</text:span><text:span text:style-name="T70">აწარმოე</text:span><text:span text:style-name="T71"><text:s/></text:span><text:span text:style-name="T72">საქართველოში</text:span><text:span text:style-name="T73">“-</text:span><text:span text:style-name="T74">ს</text:span><text:span text:style-name="T75"><text:s/></text:span><text:span text:style-name="T76">მიერ</text:span><text:span text:style-name="T77"><text:s/></text:span><text:span text:style-name="T78">დაფინანსებული</text:span><text:span text:style-name="T79"><text:s/></text:span><text:span text:style-name="T80">ბენეფიციარების</text:span><text:span text:style-name="T81"><text:s/></text:span><text:span text:style-name="T82">რაოდენობა</text:span><text:span text:style-name="T83">,<text:s/></text:span><text:span text:style-name="T84">კერძოდ</text:span><text:span text:style-name="T85"><text:s/></text:span><text:span text:style-name="T86">ინდუსტრიულ</text:span><text:span text:style-name="T87"><text:s/></text:span><text:span text:style-name="T88">მიმართულებით</text:span><text:span text:style-name="T89"><text:s/></text:span><text:span text:style-name="T90">დაფინანსებულია</text:span><text:span text:style-name="T91"><text:s/>435<text:s/></text:span><text:span text:style-name="T92">ბენეფიციარი</text:span><text:span text:style-name="T93"><text:s/></text:span><text:span text:style-name="T94">ნაცვლად</text:span><text:span text:style-name="T95"><text:s/>400<text:s/></text:span><text:span text:style-name="T96">ბენეფიციარისა</text:span><text:span text:style-name="T97">.</text:span></text:p>
            <text:p text:style-name="P98"/>
            <text:p text:style-name="P99"/>
          </table:table-cell>
          <table:table-cell table:style-name="TableCell100">
            <text:p text:style-name="P101"><text:span text:style-name="T102">გათვალისწინებულია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სამოქმედო</text:span><text:span text:style-name="T110"><text:s/></text:span><text:span text:style-name="T111">გეგმის</text:span><text:span text:style-name="T112"><text:s/>1.3.1<text:s/></text:span><text:span text:style-name="T113">აქტივობის</text:span><text:span text:style-name="T114"><text:s/></text:span><text:span text:style-name="T115">შესრულების</text:span><text:span text:style-name="T116"><text:s/></text:span><text:span text:style-name="T117">ვადა</text:span><text:span text:style-name="T118"><text:s/></text:span><text:span text:style-name="T119">უნდა</text:span><text:span text:style-name="T120"><text:s/></text:span><text:span text:style-name="T121">იყოს</text:span><text:span text:style-name="T122"><text:s/>2019<text:s/></text:span><text:span text:style-name="T123">წელი</text:span><text:span text:style-name="T124">.</text:span></text:p>
            <text:p text:style-name="P125"/>
            <text:p text:style-name="P126"/>
          </table:table-cell>
          <table:table-cell table:style-name="TableCell127">
            <text:p text:style-name="P128"><text:span text:style-name="T129">გათვალისწინებულია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Standard"><text:span text:style-name="T134">სამოქმედო</text:span><text:span text:style-name="T135"><text:s/></text:span><text:span text:style-name="T136">გეგმის</text:span><text:span text:style-name="T137"><text:s/>1.3.3.<text:s/></text:span><text:span text:style-name="T138">აქტივობის</text:span><text:span text:style-name="T139"><text:s/></text:span><text:span text:style-name="T140">შესრულ</text:span><text:span text:style-name="T141">ების</text:span><text:span text:style-name="T142"><text:s/></text:span><text:span text:style-name="T143">ვადა</text:span><text:span text:style-name="T144"><text:s/></text:span><text:span text:style-name="T145">უნდა</text:span><text:span text:style-name="T146"><text:s/></text:span><text:span text:style-name="T147">იყოს</text:span><text:span text:style-name="T148"><text:s/>2019<text:s/></text:span><text:span text:style-name="T149">წელი</text:span><text:span text:style-name="T150">.</text:span></text:p>
            <text:p text:style-name="P151"/>
            <text:p text:style-name="P152"/>
          </table:table-cell>
          <table:table-cell table:style-name="TableCell153">
            <text:p text:style-name="P154"><text:span text:style-name="T155">გათვალისწინებულია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Standard"><text:span text:style-name="T160">სამოქმედო</text:span><text:span text:style-name="T161"><text:s/></text:span><text:span text:style-name="T162">გეგმის</text:span><text:span text:style-name="T163"><text:s/>1.3.4<text:s/></text:span><text:span text:style-name="T164">აქტივობის</text:span><text:span text:style-name="T165"><text:s/></text:span><text:span text:style-name="T166">შესრულების</text:span><text:span text:style-name="T167"><text:s/></text:span><text:span text:style-name="T168">ვადა</text:span><text:span text:style-name="T169"><text:s/></text:span><text:span text:style-name="T170">უნდა</text:span><text:span text:style-name="T171"><text:s/></text:span><text:span text:style-name="T172">იყოს</text:span><text:span text:style-name="T173"><text:s/>2019<text:s/></text:span><text:span text:style-name="T174">წელი</text:span><text:span text:style-name="T175">.</text:span></text:p>
            <text:p text:style-name="P176"/>
          </table:table-cell>
          <table:table-cell table:style-name="TableCell177">
            <text:p text:style-name="P178"><text:span text:style-name="T179">გათვალისწინებულია</text:span></text:p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სამოქმედო</text:span><text:span text:style-name="T186"><text:s/></text:span><text:span text:style-name="T187">გეგმის</text:span><text:span text:style-name="T188"><text:s/>1.3.4<text:s/></text:span><text:span text:style-name="T189">აქტივობის</text:span><text:span text:style-name="T190"><text:s/></text:span><text:span text:style-name="T191">შედეგების</text:span><text:span text:style-name="T192"><text:s/></text:span><text:span text:style-name="T193">ინდიკატორში</text:span><text:span text:style-name="T194"><text:s/></text:span><text:span text:style-name="T195">დასაქმების</text:span><text:span text:style-name="T196"><text:s/></text:span><text:span text:style-name="T197">მაჩვენებელი</text:span><text:span text:style-name="T198"><text:s/></text:span><text:span text:style-name="T199">უნდა</text:span><text:span text:style-name="T200"><text:s/></text:span><text:span text:style-name="T201">იყოს</text:span><text:span text:style-name="T202"><text:s/>100.</text:span></text:p>
            <text:p text:style-name="P203"/>
            <text:p text:style-name="P204"/>
          </table:table-cell>
          <table:table-cell table:style-name="TableCell205">
            <text:p text:style-name="P206"><text:span text:style-name="T207">გათვალისწინებულია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სამოქმედო</text:span><text:span text:style-name="T214"><text:s/></text:span><text:span text:style-name="T215">გეგმის</text:span><text:span text:style-name="T216"><text:s/>1.3.5<text:s/></text:span><text:span text:style-name="T217">აქტივობაზე</text:span><text:span text:style-name="T218"><text:s/></text:span><text:span text:style-name="T219">პასუხისმგებელი</text:span><text:span text:style-name="T220"><text:s/></text:span><text:span text:style-name="T221">უწყებაა</text:span><text:span text:style-name="T222"><text:s/></text:span><text:span text:style-name="T223">ინოვაციების</text:span><text:span text:style-name="T224"><text:s/></text:span><text:span text:style-name="T225">და</text:span><text:span text:style-name="T226"><text:s/></text:span><text:span text:style-name="T227">ტექნოლოგიების</text:span><text:span text:style-name="T228"><text:s/></text:span><text:span text:style-name="T229">სააგენტო</text:span><text:span text:style-name="T230">,<text:s/></text:span><text:span text:style-name="T231">ხოლო</text:span><text:span text:style-name="T232"><text:s/></text:span><text:span text:style-name="T233">საბიუჯეტო</text:span><text:span text:style-name="T234"><text:s/></text:span><text:span text:style-name="T235">კოდში</text:span><text:span text:style-name="T236"><text:s/></text:span><text:span text:style-name="T237">შეცდომით</text:span><text:span text:style-name="T238"><text:s/></text:span><text:span text:style-name="T239">სსიპ</text:span><text:span text:style-name="T240"><text:s/>„</text:span><text:span text:style-name="T241">აწარმოე</text:span><text:span text:style-name="T242"><text:s/></text:span><text:span text:style-name="T243">საქართველოში</text:span><text:span text:style-name="T244">“-</text:span><text:span text:style-name="T245">ს</text:span><text:span text:style-name="T246"><text:s/></text:span><text:span text:style-name="T247">კოდია</text:span><text:span text:style-name="T248"><text:s/></text:span><text:span text:style-name="T249">მითითებული</text:span><text:span text:style-name="T250">.</text:span></text:p>
            <text:p text:style-name="P251"/>
          </table:table-cell>
          <table:table-cell table:style-name="TableCell252">
            <text:p text:style-name="P253"><text:span text:style-name="T254">გათვალისწინებულია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Standard"><text:span text:style-name="T259">სამოქმედო</text:span><text:span text:style-name="T260"><text:s/></text:span><text:span text:style-name="T261">გეგმის</text:span><text:span text:style-name="T262"><text:s/>2.2.2.1<text:s/></text:span><text:span text:style-name="T263">ინდიკატორში</text:span><text:span text:style-name="T264"><text:s/></text:span><text:span text:style-name="T265">ნაცვლად</text:span><text:span text:style-name="T266"><text:s/>100-</text:span><text:span text:style-name="T267">სა</text:span><text:span text:style-name="T268"><text:s/></text:span><text:span text:style-name="T269">მითითებულ</text:span><text:span text:style-name="T270"><text:s/></text:span><text:span text:style-name="T271">უნდა</text:span><text:span text:style-name="T272"><text:s/></text:span><text:span text:style-name="T273">იყოს</text:span><text:span text:style-name="T274"><text:s/>250<text:s/></text:span><text:span text:style-name="T275">პირი</text:span><text:span text:style-name="T276">.</text:span></text:p>
            <text:p text:style-name="P277"/>
            <text:p text:style-name="P278"/>
          </table:table-cell>
          <table:table-cell table:style-name="TableCell279">
            <text:p text:style-name="P280"><text:span text:style-name="T281">გათვალისწინებულია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Standard"><text:span text:style-name="T286">სამოქმედო</text:span><text:span text:style-name="T287"><text:s/></text:span><text:span text:style-name="T288">გეგმის</text:span><text:span text:style-name="T289"><text:s/>1.3.1:<text:s/></text:span><text:span text:style-name="T290">ინდიკატორში</text:span><text:span text:style-name="T291"><text:s/></text:span><text:span text:style-name="T292">საბოლოო</text:span><text:span text:style-name="T293"><text:s/></text:span><text:span text:style-name="T294">სამიზნე</text:span><text:span text:style-name="T295"><text:s/></text:span><text:span text:style-name="T296">ვადად</text:span><text:span text:style-name="T297"><text:s/></text:span><text:span text:style-name="T298">ნაცვლად</text:span><text:span text:style-name="T299"><text:s/>2023-</text:span><text:span text:style-name="T300">სა</text:span><text:span text:style-name="T301"><text:s/></text:span><text:span text:style-name="T302">მითითებულ</text:span><text:span text:style-name="T303"><text:s/></text:span><text:span text:style-name="T304">უნდა</text:span><text:span text:style-name="T305"><text:s/></text:span><text:span text:style-name="T306">იყოს</text:span><text:span text:style-name="T307"><text:s/>2021<text:s/></text:span><text:span text:style-name="T308">წელი</text:span><text:span text:style-name="T309">.</text:span></text:p>
            <text:p text:style-name="P310"/>
          </table:table-cell>
          <table:table-cell table:style-name="TableCell311">
            <text:p text:style-name="P312"><text:span text:style-name="T313">არ</text:span><text:span text:style-name="T314"><text:s/></text:span><text:span text:style-name="T315">არის</text:span></text:p>
            <text:p text:style-name="P316"><text:span text:style-name="T317">გათვალისწინებული</text:span></text:p>
          </table:table-cell>
          <table:table-cell table:style-name="TableCell318">
            <text:p text:style-name="P319"><text:span text:style-name="T320">სტრატეგია</text:span><text:span text:style-name="T321"><text:s/></text:span><text:span text:style-name="T322">და</text:span><text:span text:style-name="T323"><text:s/></text:span><text:span text:style-name="T324">მისი</text:span><text:span text:style-name="T325"><text:s/></text:span><text:span text:style-name="T326">სამოქმედო</text:span><text:span text:style-name="T327"><text:s/></text:span><text:span text:style-name="T328">გეგმა</text:span><text:span text:style-name="T329"><text:s/></text:span><text:span text:style-name="T330">მომზადებულია</text:span><text:span text:style-name="T331"><text:s/></text:span><text:span text:style-name="T332">საქართველოს</text:span><text:span text:style-name="T333"><text:s/></text:span><text:span text:style-name="T334">მთავრობის</text:span><text:span text:style-name="T335"><text:s/></text:span><text:span text:style-name="T336">ადმინისტრაციის</text:span><text:span text:style-name="T337"><text:s/></text:span><text:span text:style-name="T338">მიერ</text:span><text:span text:style-name="T339"><text:s/></text:span><text:span text:style-name="T340">შემუშავებული</text:span><text:span text:style-name="T341"><text:s/></text:span><text:span text:style-name="T342">სახელმძღვანელოების</text:span><text:span text:style-name="T343"><text:s/></text:span><text:span text:style-name="T344">შესაბამისად</text:span><text:span text:style-name="T345">,<text:s/></text:span><text:span text:style-name="T346">რომლის</text:span><text:span text:style-name="T347"><text:s/></text:span><text:span text:style-name="T348">თანახმადაც</text:span><text:span text:style-name="T349"><text:s/></text:span><text:span text:style-name="T350">სტრატეგიის</text:span><text:span text:style-name="T351"><text:s/></text:span><text:span text:style-name="T352">მიზნების</text:span><text:span text:style-name="T353">/</text:span><text:span text:style-name="T354">ამოცანების</text:span><text:span text:style-name="T355"><text:s text:c="2"/></text:span><text:span text:style-name="T356">მიღწევის</text:span><text:span text:style-name="T357"><text:s/></text:span><text:span text:style-name="T358">საბოლოო</text:span><text:span text:style-name="T359"><text:s/></text:span><text:span text:style-name="T360">ვადად</text:span><text:span text:style-name="T361"><text:s/></text:span><text:span text:style-name="T362">განსაზღვრულია</text:span><text:span text:style-name="T363"><text:s/></text:span><text:span text:style-name="T364">მისი</text:span><text:span text:style-name="T365"><text:s/></text:span><text:span text:style-name="T366">განხორციელების</text:span><text:span text:style-name="T367"><text:s/></text:span><text:span text:style-name="T368">ბოლო</text:span><text:span text:style-name="T369"><text:s/></text:span><text:span text:style-name="T370">ვადა</text:span><text:span text:style-name="T371">,<text:s/></text:span><text:span text:style-name="T372">ხოლო</text:span><text:span text:style-name="T373"><text:s/></text:span><text:span text:style-name="T374">წლების</text:span><text:span text:style-name="T375"><text:s/></text:span><text:span text:style-name="T376">მიხედვით</text:span><text:span text:style-name="T377"><text:s/></text:span><text:span text:style-name="T378">არის</text:span><text:span text:style-name="T379"><text:s/></text:span><text:span text:style-name="T380">სამოქმედო</text:span><text:span text:style-name="T381"><text:s/></text:span><text:span text:style-name="T382">გეგმით</text:span><text:span text:style-name="T383"><text:s/></text:span><text:span text:style-name="T384">ჩაშლილი</text:span><text:span text:style-name="T385">.<text:s/></text:span><text:span text:style-name="T386">შესაბამისად</text:span><text:span text:style-name="T387">,<text:s/></text:span><text:span text:style-name="T388">ყველა</text:span><text:span text:style-name="T389"><text:s/></text:span><text:span text:style-name="T390">მიზნის</text:span><text:span text:style-name="T391">/</text:span><text:span text:style-name="T392">ამოცანის</text:span><text:span text:style-name="T393"><text:s/></text:span><text:span text:style-name="T394">მიღწევის</text:span><text:span text:style-name="T395"><text:s/></text:span><text:span text:style-name="T396">ვადად</text:span><text:span text:style-name="T397"><text:s/></text:span><text:span text:style-name="T398">განსაზღვრულია</text:span><text:span text:style-name="T399"><text:s/>2023.</text:span></text:p>
          </table:table-cell>
        </table:table-row>
        <text:soft-page-break/>
        <table:table-row table:style-name="TableRow400">
          <table:table-cell table:style-name="TableCell401">
            <text:p text:style-name="P402"><text:span text:style-name="T403">სამოქმედო</text:span><text:span text:style-name="T404"><text:s/></text:span><text:span text:style-name="T405">გეგმის</text:span><text:span text:style-name="T406"><text:s/>1.3.6.1<text:s/></text:span><text:span text:style-name="T407">ინდიკატორში</text:span><text:span text:style-name="T408"><text:s/></text:span><text:span text:style-name="T409">ბოლო</text:span><text:span text:style-name="T410"><text:s/></text:span><text:span text:style-name="T411">აბზაცში</text:span><text:span text:style-name="T412"><text:s/>40<text:s/></text:span><text:span text:style-name="T413">ბენეფიციარის</text:span><text:span text:style-name="T414"><text:s/></text:span><text:span text:style-name="T415">ნაცვლად</text:span><text:span text:style-name="T416"><text:s/></text:span><text:span text:style-name="T417">მითითებულ</text:span><text:span text:style-name="T418"><text:s/></text:span><text:span text:style-name="T419">უნდა</text:span><text:span text:style-name="T420"><text:s/></text:span><text:span text:style-name="T421">იყოს</text:span><text:span text:style-name="T422"><text:s/>60.</text:span></text:p>
            <text:p text:style-name="P423"/>
          </table:table-cell>
          <table:table-cell table:style-name="TableCell424">
            <text:p text:style-name="P425"><text:span text:style-name="T426">გათვალისწინებულია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სამოქმედო</text:span><text:span text:style-name="T433"><text:s/></text:span><text:span text:style-name="T434">გეგმის</text:span><text:span text:style-name="T435"><text:s/>1.3.6.1<text:s/></text:span><text:span text:style-name="T436">ბიუჯეტში</text:span><text:span text:style-name="T437"><text:s/>4 000 000<text:s/></text:span><text:span text:style-name="T438">ლარის</text:span><text:span text:style-name="T439"><text:s/></text:span><text:span text:style-name="T440">ნაცვლად</text:span><text:span text:style-name="T441"><text:s/></text:span><text:span text:style-name="T442">მითითებულ</text:span><text:span text:style-name="T443"><text:s/></text:span><text:span text:style-name="T444">უნდა</text:span><text:span text:style-name="T445"><text:s/></text:span><text:span text:style-name="T446">იყოს</text:span><text:span text:style-name="T447"><text:s/>6 000 000<text:s/></text:span><text:span text:style-name="T448">ლარი</text:span><text:span text:style-name="T449"><text:s/></text:span><text:span text:style-name="T450">და</text:span><text:span text:style-name="T451"><text:s/></text:span><text:span text:style-name="T452">შესაბამისად</text:span><text:span text:style-name="T453"><text:s/></text:span><text:span text:style-name="T454">დაფინანსების</text:span><text:span text:style-name="T455"><text:s/></text:span><text:span text:style-name="T456">წყაროშიც</text:span><text:span text:style-name="T457"><text:s/></text:span><text:span text:style-name="T458">სახელმწიფო</text:span><text:span text:style-name="T459"><text:s/></text:span><text:span text:style-name="T460">ბიუჯეტის</text:span><text:span text:style-name="T461"><text:s/></text:span><text:span text:style-name="T462">ნაწილში</text:span><text:span text:style-name="T463"><text:s/>6 000 000<text:s/></text:span><text:span text:style-name="T464">ლარი</text:span><text:span text:style-name="T465"><text:s/></text:span><text:span text:style-name="T466">ნაცვლად</text:span><text:span text:style-name="T467"><text:s/>4 000 000<text:s/></text:span><text:span text:style-name="T468">ლარისა</text:span><text:span text:style-name="T469">.</text:span></text:p>
            <text:p text:style-name="P470"/>
          </table:table-cell>
          <table:table-cell table:style-name="TableCell471">
            <text:p text:style-name="P472"><text:span text:style-name="T473">გათვალისწინებულია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სტრატეგიის</text:span><text:span text:style-name="T480"><text:s/>21<text:s/></text:span><text:span text:style-name="T481">გვერდზე</text:span><text:span text:style-name="T482"><text:s/></text:span><text:span text:style-name="T483">ამოცანა</text:span><text:span text:style-name="T484"><text:s/>N3-</text:span><text:span text:style-name="T485">ის</text:span><text:span text:style-name="T486"><text:s/>(</text:span><text:span text:style-name="T487">ინოვაციებისა</text:span><text:span text:style-name="T488"> <text:s/></text:span><text:span text:style-name="T489">და</text:span><text:span text:style-name="T490"><text:s/></text:span><text:span text:style-name="T491">მეწარმეობის</text:span><text:span text:style-name="T492"> <text:s/></text:span><text:span text:style-name="T493">ხელშეწყობა</text:span><text:span text:style-name="T494">)<text:s/></text:span><text:span text:style-name="T495">მე</text:span><text:span text:style-name="T496">-2<text:s/></text:span><text:span text:style-name="T497">აბზაცის</text:span><text:span text:style-name="T498"><text:s/></text:span><text:span text:style-name="T499">ბოლო</text:span><text:span text:style-name="T500"><text:s/></text:span><text:span text:style-name="T501">წინადადება</text:span><text:span text:style-name="T502"><text:s/></text:span><text:span text:style-name="T503">ამოღებულ</text:span><text:span text:style-name="T504"><text:s/></text:span><text:span text:style-name="T505">იქნას</text:span><text:span text:style-name="T506">,<text:s/></text:span><text:span text:style-name="T507">ხოლო</text:span><text:span text:style-name="T508"><text:s/>14<text:s/></text:span><text:span text:style-name="T509">გვერდზე</text:span><text:span text:style-name="T510"><text:s/></text:span><text:span text:style-name="T511">გლობალური</text:span><text:span text:style-name="T512"><text:s/></text:span><text:span text:style-name="T513">გლობალური</text:span><text:span text:style-name="T514"><text:s/></text:span><text:span text:style-name="T515">ინოვაციური</text:span><text:span text:style-name="T516"><text:s/></text:span><text:span text:style-name="T517">ინდექსის</text:span><text:span text:style-name="T518"><text:s/></text:span><text:span text:style-name="T519">მიხედვით</text:span><text:span text:style-name="T520"><text:s/>(GII)<text:s/></text:span><text:span text:style-name="T521">საქართველო</text:span><text:span text:style-name="T522"><text:s/></text:span><text:span text:style-name="T523">უნდა</text:span><text:span text:style-name="T524"><text:s/></text:span><text:span text:style-name="T525">მიეთითოს</text:span><text:span text:style-name="T526"><text:s/>48-</text:span><text:span text:style-name="T527">ე</text:span><text:span text:style-name="T528"><text:s/></text:span><text:span text:style-name="T529">ადგილზე</text:span><text:span text:style-name="T530"><text:s/>126<text:s/></text:span><text:span text:style-name="T531">ქვეყანას</text:span><text:span text:style-name="T532"><text:s/></text:span><text:span text:style-name="T533">შორის</text:span><text:span text:style-name="T534">,<text:s/></text:span><text:span text:style-name="T535">ნაცვლად</text:span><text:span text:style-name="T536"><text:s/>59-</text:span><text:span text:style-name="T537">ე</text:span><text:span text:style-name="T538"><text:s/></text:span><text:span text:style-name="T539">ადგილისა</text:span><text:span text:style-name="T540">.<text:s/></text:span><text:span text:style-name="T541">გარდა</text:span><text:span text:style-name="T542"><text:s/></text:span><text:span text:style-name="T543">ამისა</text:span><text:span text:style-name="T544">,<text:s/></text:span><text:span text:style-name="T545">სტრატეგიის</text:span><text:span text:style-name="T546"><text:s/>24-</text:span><text:span text:style-name="T547">ე</text:span><text:span text:style-name="T548"><text:s/></text:span><text:span text:style-name="T549">გვერდზე</text:span><text:span text:style-name="T550"><text:s/></text:span><text:span text:style-name="T551">ამოცანა</text:span><text:span text:style-name="T552"><text:s/>2.3.-</text:span><text:span text:style-name="T553">ის</text:span><text:span text:style-name="T554">  (</text:span><text:span text:style-name="T555">შრომის</text:span><text:span text:style-name="T556"><text:s/></text:span><text:span text:style-name="T557">ბაზრის</text:span><text:span text:style-name="T558"><text:s/></text:span><text:span text:style-name="T559">საინფორმაციო</text:span><text:span text:style-name="T560"><text:s/></text:span><text:span text:style-name="T561">სისტემის</text:span><text:span text:style-name="T562"><text:s/>(LMIS)<text:s/></text:span><text:span text:style-name="T563">გაძლიერება</text:span><text:span text:style-name="T564">)<text:s/></text:span><text:span text:style-name="T565">მე</text:span><text:span text:style-name="T566">-2<text:s/></text:span><text:span text:style-name="T567">აბზაცი</text:span><text:span text:style-name="T568"><text:s/></text:span><text:span text:style-name="T569">მიზანშეწონილია</text:span><text:span text:style-name="T570"><text:s/></text:span><text:span text:style-name="T571">ამოღებულ</text:span><text:span text:style-name="T572"><text:s/></text:span><text:span text:style-name="T573">იქნას</text:span><text:span text:style-name="T574"><text:s/></text:span><text:span text:style-name="T575">და</text:span><text:span text:style-name="T576"><text:s/></text:span><text:span text:style-name="T577">მის</text:span><text:span text:style-name="T578"><text:s/></text:span><text:span text:style-name="T579">ნაცვლად</text:span><text:span text:style-name="T580"><text:s/></text:span><text:span text:style-name="T581">ჩაიწეროს</text:span><text:span text:style-name="T582"><text:s/></text:span><text:span text:style-name="T583">შემდეგი</text:span><text:span text:style-name="T584">: „</text:span><text:span text:style-name="T585">შრომის</text:span><text:span text:style-name="T586"><text:s/></text:span><text:span text:style-name="T587">ბაზრის</text:span><text:span text:style-name="T588"><text:s/></text:span><text:span text:style-name="T589">ინფორმაცია</text:span><text:span text:style-name="T590"><text:s/></text:span><text:span text:style-name="T591">გაანალიზდება</text:span><text:span text:style-name="T592"><text:s/></text:span><text:span text:style-name="T593">სხვადასხვა</text:span><text:span text:style-name="T594"><text:s/></text:span><text:span text:style-name="T595">შესაძლო</text:span><text:span text:style-name="T596"><text:s/></text:span><text:span text:style-name="T597">ჭრ</text:span><text:span text:style-name="T598">ილში</text:span><text:span text:style-name="T599"><text:s/></text:span><text:span text:style-name="T600">და</text:span><text:span text:style-name="T601"><text:s/></text:span><text:span text:style-name="T602">შრომის</text:span><text:span text:style-name="T603"><text:s/></text:span><text:span text:style-name="T604">ბაზრის</text:span><text:span text:style-name="T605"><text:s/></text:span><text:span text:style-name="T606">ანალიზის</text:span><text:span text:style-name="T607"><text:s/></text:span><text:span text:style-name="T608">წლიური</text:span><text:span text:style-name="T609"><text:s/></text:span><text:span text:style-name="T610">ანგარიში</text:span><text:span text:style-name="T611"><text:s/></text:span><text:span text:style-name="T612">გამოქვეყნდება</text:span><text:span text:style-name="T613"><text:s/></text:span><text:span text:style-name="T614">შრომის</text:span><text:span text:style-name="T615"><text:s/></text:span><text:span text:style-name="T616">ბაზრის</text:span><text:span text:style-name="T617"><text:s/></text:span><text:span text:style-name="T618">საინფორმაციო</text:span><text:span text:style-name="T619"><text:s/></text:span><text:span text:style-name="T620">სისტემის</text:span><text:span text:style-name="T621"><text:s/></text:span><text:span text:style-name="T622">ვებ</text:span><text:span text:style-name="T623">-</text:span><text:span text:style-name="T624">გვერდზე</text:span><text:span text:style-name="T625">.“,<text:s/></text:span><text:span text:style-name="T626">რამდენადაც</text:span><text:span text:style-name="T627"><text:s/></text:span><text:span text:style-name="T628">შრომის</text:span><text:span text:style-name="T629"><text:s/></text:span><text:span text:style-name="T630">ბაზრის</text:span><text:span text:style-name="T631"><text:s/></text:span><text:span text:style-name="T632">ინფორმაცია</text:span><text:span text:style-name="T633"><text:s/></text:span><text:span text:style-name="T634">ანალიზდება</text:span><text:span text:style-name="T635"><text:s/></text:span><text:span text:style-name="T636">სხვადასხვა</text:span><text:span text:style-name="T637"><text:s/></text:span><text:span text:style-name="T638">ჭრილში</text:span><text:span text:style-name="T639">,<text:s/></text:span><text:span text:style-name="T640">მათ</text:span><text:span text:style-name="T641"><text:s/></text:span><text:span text:style-name="T642">შორის</text:span><text:span text:style-name="T643"><text:s/></text:span><text:span text:style-name="T644">სქესობრივ</text:span><text:span text:style-name="T645"><text:s/></text:span><text:span text:style-name="T646">ჭრილში</text:span><text:span text:style-name="T647"><text:s/></text:span><text:span text:style-name="T648">ყოველგვარი</text:span><text:span text:style-name="T649"><text:s/></text:span><text:soft-page-break/><text:span text:style-name="T650">განსაკუთრებული</text:span><text:span text:style-name="T651"><text:s/></text:span><text:span text:style-name="T652">მნიშვნელობის</text:span><text:span text:style-name="T653"><text:s/></text:span><text:span text:style-name="T654">მინიჭების</text:span><text:span text:style-name="T655"><text:s/></text:span><text:span text:style-name="T656">გარეშე</text:span><text:span text:style-name="T657">.</text:span></text:p>
            <text:p text:style-name="P658"/>
            <text:p text:style-name="P659"/>
          </table:table-cell>
          <table:table-cell table:style-name="TableCell660">
            <text:p text:style-name="P661"><text:span text:style-name="T662">გათვალისწინებულია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განათლების</text:span><text:span text:style-name="T669">,<text:s/></text:span><text:span text:style-name="T670">მეცნიერების</text:span><text:span text:style-name="T671">,<text:s/></text:span><text:span text:style-name="T672">კულტურისა</text:span><text:span text:style-name="T673"><text:s/></text:span><text:span text:style-name="T674">და</text:span><text:span text:style-name="T675"><text:s/></text:span><text:span text:style-name="T676">სპორტის</text:span><text:span text:style-name="T677"><text:s/></text:span><text:span text:style-name="T678">სამინისტრო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ამოცანა</text:span><text:span text:style-name="T687"><text:s/>3.6.-</text:span><text:span text:style-name="T688">ის</text:span><text:span text:style-name="T689"><text:s/>(</text:span><text:span text:style-name="T690">შეზღუდული</text:span><text:span text:style-name="T691"><text:s/></text:span><text:span text:style-name="T692">შესაძლებლობის</text:span><text:span text:style-name="T693"><text:s/>(</text:span><text:span text:style-name="T694">შშმ</text:span><text:span text:style-name="T695">)<text:s/></text:span><text:span text:style-name="T696">და</text:span><text:span text:style-name="T697"><text:s/></text:span><text:span text:style-name="T698">სპეციალური</text:span><text:span text:style-name="T699"><text:s/></text:span><text:span text:style-name="T700">საგანმანათლებლო</text:span><text:span text:style-name="T701"><text:s/></text:span><text:span text:style-name="T702">საჭიროების</text:span><text:span text:style-name="T703"><text:s/></text:span><text:span text:style-name="T704">მქონე</text:span><text:span text:style-name="T705"><text:s/>(</text:span><text:span text:style-name="T706">სსსმ</text:span><text:span text:style-name="T707">)<text:s/></text:span><text:span text:style-name="T708">პირების</text:span><text:span text:style-name="T709"><text:s/></text:span><text:span text:style-name="T710">მხარდაჭერა</text:span><text:span text:style-name="T711">)<text:s/></text:span><text:span text:style-name="T712">ტექსტში</text:span><text:span text:style-name="T713"><text:s/></text:span><text:span text:style-name="T714">ყველგან</text:span><text:span text:style-name="T715"><text:s/></text:span><text:span text:style-name="T716">სსმ</text:span><text:span text:style-name="T717"><text:s/></text:span><text:span text:style-name="T718">პირთა</text:span><text:span text:style-name="T719"><text:s/></text:span><text:span text:style-name="T720">ნაცვლად</text:span><text:span text:style-name="T721"><text:s/></text:span><text:span text:style-name="T722">უნდა</text:span><text:span text:style-name="T723"><text:s/></text:span><text:span text:style-name="T724">მიეთითოს</text:span><text:span text:style-name="T725"><text:s/></text:span><text:span text:style-name="T726">სსსმ</text:span><text:span text:style-name="T727"><text:s/>(</text:span><text:span text:style-name="T728">სპეციალური</text:span><text:span text:style-name="T729"><text:s/></text:span><text:span text:style-name="T730">საგანმანათლებლო</text:span><text:span text:style-name="T731"><text:s/></text:span><text:span text:style-name="T732">საჭიროების</text:span><text:span text:style-name="T733"><text:s/></text:span><text:span text:style-name="T734">მქონე</text:span><text:span text:style-name="T735">).</text:span></text:p>
          </table:table-cell>
          <table:table-cell table:style-name="TableCell736">
            <text:p text:style-name="P737"><text:span text:style-name="T738">გათვალისწინებულია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<text:s/></text:span><text:span text:style-name="T745">ამოცანა</text:span><text:span text:style-name="T746"><text:s/>4.3.-</text:span><text:span text:style-name="T747">ის</text:span><text:span text:style-name="T748"><text:s/>(</text:span><text:span text:style-name="T749">სოციალური</text:span><text:span text:style-name="T750"><text:s/></text:span><text:span text:style-name="T751">დიალოგის</text:span><text:span text:style-name="T752"><text:s/></text:span><text:span text:style-name="T753">და</text:span><text:span text:style-name="T754"><text:s/></text:span><text:span text:style-name="T755">პარტნიორობის</text:span><text:span text:style-name="T756"><text:s/></text:span><text:span text:style-name="T757">გაღრმავება</text:span><text:span text:style-name="T758">)<text:s/></text:span><text:span text:style-name="T759">პირველი</text:span><text:span text:style-name="T760"><text:s/></text:span><text:span text:style-name="T761">აბზაცი</text:span><text:span text:style-name="T762"><text:s/></text:span><text:span text:style-name="T763">ჩამოყალიბდეს</text:span><text:span text:style-name="T764"><text:s/></text:span><text:span text:style-name="T765">შემდეგი</text:span><text:span text:style-name="T766"><text:s/></text:span><text:span text:style-name="T767">რედაქციით</text:span><text:span text:style-name="T768">: „</text:span><text:span text:style-name="T769">საქართველოში</text:span><text:span text:style-name="T770"><text:s/></text:span><text:span text:style-name="T771">ხელი</text:span><text:span text:style-name="T772"><text:s/></text:span><text:span text:style-name="T773">შეეწყობა</text:span><text:span text:style-name="T774"><text:s/></text:span><text:span text:style-name="T775">სოციალური</text:span><text:span text:style-name="T776"><text:s/></text:span><text:span text:style-name="T777">დიალოგის</text:span><text:span text:style-name="T778"><text:s/></text:span><text:span text:style-name="T779">ინსტიტუციონალიზაციას</text:span><text:span text:style-name="T780">,<text:s/></text:span><text:span text:style-name="T781">რათა</text:span><text:span text:style-name="T782"><text:s/></text:span><text:span text:style-name="T783">სოციალურ</text:span><text:span text:style-name="T784"><text:s/></text:span><text:span text:style-name="T785">პარტნიორებს</text:span><text:span text:style-name="T786"><text:s/></text:span><text:span text:style-name="T787">ჰქონდეთ</text:span><text:span text:style-name="T788"><text:s/></text:span><text:span text:style-name="T789">სოციალურ</text:span><text:span text:style-name="T790"><text:s/></text:span><text:span text:style-name="T791">დიალოგში</text:span><text:span text:style-name="T792"> <text:s/></text:span><text:span text:style-name="T793">სისტემური</text:span><text:span text:style-name="T794"> <text:s/></text:span><text:span text:style-name="T795">ჩართულობის</text:span><text:span text:style-name="T796"><text:s/></text:span><text:span text:style-name="T797">შესაძლებ</text:span><text:span text:style-name="T798">ლობა</text:span><text:span text:style-name="T799">.  <text:s/></text:span><text:span text:style-name="T800">გაძლიერდება</text:span><text:span text:style-name="T801"> <text:s/></text:span><text:span text:style-name="T802">სოციალური</text:span><text:span text:style-name="T803"><text:s/></text:span><text:span text:style-name="T804">პარტნიორობის</text:span><text:span text:style-name="T805"><text:s/></text:span><text:span text:style-name="T806">სამმხრივი</text:span><text:span text:style-name="T807"><text:s/></text:span><text:span text:style-name="T808">კომისია</text:span><text:span text:style-name="T809"><text:s/></text:span><text:span text:style-name="T810">როგორც</text:span><text:span text:style-name="T811"><text:s/></text:span><text:span text:style-name="T812">ეროვნულ</text:span><text:span text:style-name="T813">,<text:s/></text:span><text:span text:style-name="T814">ისე</text:span><text:span text:style-name="T815"><text:s/></text:span><text:span text:style-name="T816">რეგიონულ</text:span><text:span text:style-name="T817"><text:s/></text:span><text:span text:style-name="T818">დონეზე</text:span><text:span text:style-name="T819"><text:s/></text:span><text:span text:style-name="T820">და</text:span><text:span text:style-name="T821"><text:s/></text:span><text:span text:style-name="T822">გაიზრდება</text:span><text:span text:style-name="T823"><text:s/></text:span><text:span text:style-name="T824">სოციალური</text:span><text:span text:style-name="T825"><text:s/></text:span><text:span text:style-name="T826">დიალოგის</text:span><text:span text:style-name="T827"><text:s/></text:span><text:span text:style-name="T828">ხარისხი</text:span><text:span text:style-name="T829">,<text:s/></text:span><text:span text:style-name="T830">რაც</text:span><text:span text:style-name="T831"><text:s/></text:span><text:span text:style-name="T832">სამმხრივი</text:span><text:span text:style-name="T833"><text:s/></text:span><text:span text:style-name="T834">კომისიის</text:span><text:span text:style-name="T835"><text:s/></text:span><text:span text:style-name="T836">მიერ</text:span><text:span text:style-name="T837"><text:s/></text:span><text:span text:style-name="T838">მნიშვნელოვან</text:span><text:span text:style-name="T839"><text:s/></text:span><text:span text:style-name="T840">საკითხებზე</text:span><text:span text:style-name="T841"><text:s/></text:span><text:span text:style-name="T842">მიღებულ</text:span><text:span text:style-name="T843"><text:s/></text:span><text:span text:style-name="T844">გადაწყვეტილებებში</text:span><text:span text:style-name="T845"><text:s/></text:span><text:span text:style-name="T846">ან</text:span><text:span text:style-name="T847">/</text:span><text:span text:style-name="T848">და</text:span><text:span text:style-name="T849"><text:s/></text:span><text:span text:style-name="T850">მიღებული</text:span><text:span text:style-name="T851"><text:s/></text:span><text:span text:style-name="T852">გადაწყვეტილებების</text:span><text:span text:style-name="T853"><text:s/></text:span><text:span text:style-name="T854">ეფექტურად</text:span><text:span text:style-name="T855"><text:s/></text:span><text:span text:style-name="T856">აღსრულებაში</text:span><text:span text:style-name="T857"><text:s/></text:span><text:span text:style-name="T858">გამოიხატება</text:span><text:span text:style-name="T859">.<text:s/></text:span><text:span text:style-name="T860">გაიზრდება</text:span><text:span text:style-name="T861"><text:s/></text:span><text:span text:style-name="T862">ეროვნული</text:span><text:span text:style-name="T863"><text:s/></text:span><text:span text:style-name="T864">პროფესიული</text:span><text:span text:style-name="T865"><text:s/></text:span><text:span text:style-name="T866">საბჭოსა</text:span><text:span text:style-name="T867"><text:s/></text:span><text:span text:style-name="T868">და</text:span><text:span text:style-name="T869"><text:s/></text:span><text:span text:style-name="T870">დარგობრივი</text:span><text:span text:style-name="T871"><text:s/></text:span><text:span text:style-name="T872">საბჭოების</text:span><text:span text:style-name="T873"> <text:s/></text:span><text:span text:style-name="T874">შესაძლებ</text:span><text:span text:style-name="T875">ლობები</text:span><text:span text:style-name="T876">.<text:s/></text:span><text:span text:style-name="T877">ხელი</text:span><text:span text:style-name="T878"><text:s/></text:span><text:span text:style-name="T879">შეეწყობა</text:span><text:span text:style-name="T880"><text:s/></text:span><text:span text:style-name="T881">სოციალურ</text:span><text:span text:style-name="T882"><text:s/></text:span><text:span text:style-name="T883">პარტნიორებს</text:span><text:span text:style-name="T884"><text:s/></text:span><text:span text:style-name="T885">შორის</text:span><text:span text:style-name="T886"><text:s/></text:span><text:soft-page-break/><text:span text:style-name="T887">სისტემატურ</text:span><text:span text:style-name="T888"><text:s/></text:span><text:span text:style-name="T889">კომუნიკაციას</text:span><text:span text:style-name="T890">, <text:s/></text:span><text:span text:style-name="T891">მათ</text:span><text:span text:style-name="T892"><text:s/></text:span><text:span text:style-name="T893">შორის</text:span><text:span text:style-name="T894"><text:s/></text:span><text:span text:style-name="T895">დასაქმების</text:span><text:span text:style-name="T896"><text:s/></text:span><text:span text:style-name="T897">საკითხებზე</text:span><text:span text:style-name="T898">.<text:s/></text:span><text:span text:style-name="T899">რეგულარულად</text:span><text:span text:style-name="T900"><text:s/></text:span><text:span text:style-name="T901">მოეწყობა</text:span><text:span text:style-name="T902"> <text:s/></text:span><text:span text:style-name="T903">კონფერენციები</text:span><text:span text:style-name="T904">,<text:s/></text:span><text:span text:style-name="T905">მრგვალი</text:span><text:span text:style-name="T906"><text:s/></text:span><text:span text:style-name="T907">მაგიდის</text:span><text:span text:style-name="T908"><text:s/></text:span><text:span text:style-name="T909">შეხვედრები</text:span><text:span text:style-name="T910">,<text:s/></text:span><text:span text:style-name="T911">სემინარები</text:span><text:span text:style-name="T912">.<text:s/></text:span><text:span text:style-name="T913">რეგიონებში</text:span><text:span text:style-name="T914"><text:s/></text:span><text:span text:style-name="T915">შრომის</text:span><text:span text:style-name="T916"><text:s/></text:span><text:span text:style-name="T917">ბაზრის</text:span><text:span text:style-name="T918"><text:s/></text:span><text:span text:style-name="T919">სპეციფიკიდან</text:span><text:span text:style-name="T920"><text:s/></text:span><text:span text:style-name="T921">გამომდინარე</text:span><text:span text:style-name="T922"><text:s/></text:span><text:span text:style-name="T923">განვითარდება</text:span><text:span text:style-name="T924"><text:s/></text:span><text:span text:style-name="T925">რეგიონული</text:span><text:span text:style-name="T926"><text:s/></text:span><text:span text:style-name="T927">სოციალური</text:span><text:span text:style-name="T928"><text:s/></text:span><text:span text:style-name="T929">დიალოგი</text:span><text:span text:style-name="T930">.“.</text:span></text:p>
            <text:p text:style-name="P931"/>
          </table:table-cell>
          <table:table-cell table:style-name="TableCell932">
            <text:p text:style-name="P933"><text:span text:style-name="T934">გათვალისწინებულია</text:span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<text:s/></text:span><text:span text:style-name="T941">ამოცანა</text:span><text:span text:style-name="T942"><text:s/>5.1.-</text:span><text:span text:style-name="T943">ის</text:span><text:span text:style-name="T944"><text:s/>(</text:span><text:span text:style-name="T945">ცირკულარული</text:span><text:span text:style-name="T946"><text:s/></text:span><text:span text:style-name="T947">მიგრაციის</text:span><text:span text:style-name="T948"><text:s/></text:span><text:span text:style-name="T949">ხელშეწყობა</text:span><text:span text:style-name="T950">)<text:s/></text:span><text:span text:style-name="T951">მე</text:span><text:span text:style-name="T952">-3<text:s/></text:span><text:span text:style-name="T953">აბზაცი</text:span><text:span text:style-name="T954"><text:s/></text:span><text:span text:style-name="T955">ჩამოყალიბდეს</text:span><text:span text:style-name="T956"><text:s/></text:span><text:span text:style-name="T957">შემდეგი</text:span><text:span text:style-name="T958"><text:s/></text:span><text:span text:style-name="T959">რედაქციით</text:span><text:span text:style-name="T960">: „</text:span><text:span text:style-name="T961">პრიორიტეტი</text:span><text:span text:style-name="T962"><text:s/></text:span><text:span text:style-name="T963">იქნება</text:span><text:span text:style-name="T964"><text:s/></text:span><text:span text:style-name="T965">უცხოეთში</text:span><text:span text:style-name="T966"><text:s/></text:span><text:span text:style-name="T967">დასაქმების</text:span><text:span text:style-name="T968"><text:s/></text:span><text:span text:style-name="T969">მსურველთა</text:span><text:span text:style-name="T970"><text:s/></text:span><text:span text:style-name="T971">ინფორმირება</text:span><text:span text:style-name="T972">,<text:s/></text:span><text:span text:style-name="T973">კონსულტირება</text:span><text:span text:style-name="T974">,<text:s/></text:span><text:span text:style-name="T975">რეგისტ</text:span><text:span text:style-name="T976">რაციისა</text:span><text:span text:style-name="T977"><text:s/></text:span><text:span text:style-name="T978">და</text:span><text:span text:style-name="T979"><text:s/></text:span><text:span text:style-name="T980">შერჩევის</text:span><text:span text:style-name="T981"><text:s/></text:span><text:span text:style-name="T982">სისტემის</text:span><text:span text:style-name="T983"><text:s/></text:span><text:span text:style-name="T984">ფორმირება</text:span><text:span text:style-name="T985">/</text:span><text:span text:style-name="T986">განვითარება</text:span><text:span text:style-name="T987">.<text:s/></text:span><text:span text:style-name="T988">ამ</text:span><text:span text:style-name="T989"><text:s/></text:span><text:span text:style-name="T990">მიმართულებით</text:span><text:span text:style-name="T991"><text:s/></text:span><text:span text:style-name="T992">გაძლიერდება</text:span><text:span text:style-name="T993"><text:s/></text:span><text:span text:style-name="T994">დასაქმების</text:span><text:span text:style-name="T995"><text:s/></text:span><text:span text:style-name="T996">ხელშეწყობის</text:span><text:span text:style-name="T997"><text:s/></text:span><text:span text:style-name="T998">პროგრამების</text:span><text:span text:style-name="T999"><text:s/></text:span><text:span text:style-name="T1000">განმახორციელებელი</text:span><text:span text:style-name="T1001"><text:s/></text:span><text:span text:style-name="T1002">სახელმწიფო</text:span><text:span text:style-name="T1003"><text:s/></text:span><text:span text:style-name="T1004">ორგანოს</text:span><text:span text:style-name="T1005"><text:s/></text:span><text:span text:style-name="T1006">და</text:span><text:span text:style-name="T1007"><text:s/></text:span><text:span text:style-name="T1008">დასაქმების</text:span><text:span text:style-name="T1009"><text:s/></text:span><text:span text:style-name="T1010">ხელშეწყობის</text:span><text:span text:style-name="T1011"><text:s/></text:span><text:span text:style-name="T1012">ცენტრების</text:span><text:span text:style-name="T1013"><text:s/></text:span><text:span text:style-name="T1014">შესაძლებლობები</text:span><text:span text:style-name="T1015">.<text:s/></text:span><text:span text:style-name="T1016">დაინერგება</text:span><text:span text:style-name="T1017"><text:s/></text:span><text:span text:style-name="T1018">არაფორმალური</text:span><text:span text:style-name="T1019"><text:s/></text:span><text:span text:style-name="T1020">განათლების</text:span><text:span text:style-name="T1021"><text:s/></text:span><text:span text:style-name="T1022">აღიარების</text:span><text:span text:style-name="T1023"><text:s/></text:span><text:span text:style-name="T1024">ქმედითი</text:span><text:span text:style-name="T1025"><text:s/></text:span><text:span text:style-name="T1026">მექანიზმები</text:span><text:span text:style-name="T1027">.“.</text:span></text:p>
            <text:p text:style-name="P1028"/>
          </table:table-cell>
          <table:table-cell table:style-name="TableCell1029">
            <text:p text:style-name="P1030"><text:span text:style-name="T1031">გათვალისწინებულია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საქართველოს</text:span><text:span text:style-name="T1038"><text:s/></text:span><text:span text:style-name="T1039">შრომისა</text:span><text:span text:style-name="T1040"><text:s/></text:span><text:span text:style-name="T1041">და</text:span><text:span text:style-name="T1042"><text:s/></text:span><text:span text:style-name="T1043">დასაქმების</text:span><text:span text:style-name="T1044"><text:s/></text:span><text:span text:style-name="T1045">პოლიტიკის</text:span><text:span text:style-name="T1046"><text:s/></text:span><text:span text:style-name="T1047">ეროვნული</text:span><text:span text:style-name="T1048"><text:s/></text:span><text:span text:style-name="T1049">სტრატეგიის</text:span><text:span text:style-name="T1050"><text:s/>2019-2021<text:s/></text:span><text:span text:style-name="T1051">წლების</text:span><text:span text:style-name="T1052"><text:s/></text:span><text:span text:style-name="T1053">სამოქმედო</text:span><text:span text:style-name="T1054"><text:s/></text:span><text:span text:style-name="T1055">გეგმის</text:span><text:span text:style-name="T1056"><text:s/></text:span><text:span text:style-name="T1057">სექტორული</text:span><text:span text:style-name="T1058"><text:s/></text:span><text:span text:style-name="T1059">პრიორიტეტი</text:span><text:span text:style-name="T1060"><text:s/>1-</text:span><text:span text:style-name="T1061">ის</text:span><text:span text:style-name="T1062"><text:s/>(</text:span><text:span text:style-name="T1063">დასაქმების</text:span><text:span text:style-name="T1064"><text:s/></text:span><text:span text:style-name="T1065">ხელშეწყობა</text:span><text:span text:style-name="T1066">),<text:s/></text:span><text:span text:style-name="T1067">აქტივობა</text:span><text:span text:style-name="T1068"><text:s/>1.2.1.<text:s/></text:span><text:span text:style-name="T1069">გრაფის</text:span><text:span text:style-name="T1070"><text:s/>(</text:span><text:span text:style-name="T1071">პროფესიულ</text:span><text:span text:style-name="T1072"><text:s/></text:span><text:span text:style-name="T1073">განათლებაზე</text:span><text:span text:style-name="T1074"><text:s/></text:span><text:span text:style-name="T1075">ხელმისაწვდომობის</text:span><text:span text:style-name="T1076"><text:s/></text:span><text:span text:style-name="T1077">გაუმჯობესება</text:span><text:span text:style-name="T1078">) „</text:span><text:span text:style-name="T1079">ბიუჯეტის</text:span><text:span text:style-name="T1080">“<text:s/></text:span><text:span text:style-name="T1081">და</text:span><text:span text:style-name="T1082"><text:s/>„</text:span><text:span text:style-name="T1083">სახელმწიფო</text:span><text:span text:style-name="T1084"><text:s/></text:span><text:span text:style-name="T1085">ბიუჯეტის</text:span><text:span text:style-name="T1086">“<text:s/></text:span><text:span text:style-name="T1087">გრაფე</text:span><text:span text:style-name="T1088">ბში</text:span><text:span text:style-name="T1089"><text:s/></text:span><text:span text:style-name="T1090">ნაცვლად</text:span><text:span text:style-name="T1091"><text:s/>15 000 000-</text:span><text:span text:style-name="T1092">ისა</text:span><text:span text:style-name="T1093"><text:s/></text:span><text:span text:style-name="T1094">მითითებული</text:span><text:span text:style-name="T1095"><text:s/></text:span><text:span text:style-name="T1096">უნდა</text:span><text:span text:style-name="T1097"><text:s/></text:span><text:span text:style-name="T1098">იყოს</text:span><text:span text:style-name="T1099"><text:s/>20 000 000</text:span></text:p>
          </table:table-cell>
          <table:table-cell table:style-name="TableCell1100">
            <text:p text:style-name="P1101"><text:span text:style-name="T1102">გათვალისწინებულია</text:span>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<text:span text:style-name="T1108">საქართველოს</text:span><text:span text:style-name="T1109"><text:s/></text:span><text:span text:style-name="T1110">გარემოს</text:span><text:span text:style-name="T1111"><text:s/></text:span><text:span text:style-name="T1112">დაცვისა</text:span><text:span text:style-name="T1113"><text:s/></text:span><text:span text:style-name="T1114">და</text:span><text:span text:style-name="T1115"><text:s/></text:span><text:span text:style-name="T1116">სოფლის</text:span><text:span text:style-name="T1117"><text:s/></text:span><text:span text:style-name="T1118">მეურნეობის</text:span><text:span text:style-name="T1119"><text:s/></text:span><text:span text:style-name="T1120">სამინისტრო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მე</text:span><text:span text:style-name="T1129">-13<text:s/></text:span><text:span text:style-name="T1130">გვერდზე</text:span><text:span text:style-name="T1131">, 2.1<text:s/></text:span><text:span text:style-name="T1132">პუნქტში</text:span><text:span text:style-name="T1133"><text:s/></text:span><text:span text:style-name="T1134">წინადადებაში</text:span><text:span text:style-name="T1135"><text:s/>„</text:span><text:span text:style-name="T1136">მოსახლეობის</text:span><text:span text:style-name="T1137"><text:s/>43%<text:s/></text:span><text:span text:style-name="T1138">კვლავ</text:span><text:span text:style-name="T1139"><text:s/></text:span><text:span text:style-name="T1140">დასაქმებულია</text:span><text:span text:style-name="T1141"><text:s/></text:span><text:span text:style-name="T1142">სოფლის</text:span><text:span text:style-name="T1143"><text:s/></text:span><text:span text:style-name="T1144">მეურნეობის</text:span><text:span text:style-name="T1145"><text:s/></text:span><text:span text:style-name="T1146">სფეროში</text:span><text:span text:style-name="T1147"><text:s/></text:span><text:span text:style-name="T1148">მაშინ</text:span><text:span text:style-name="T1149">,<text:s/></text:span><text:span text:style-name="T1150">როცა</text:span><text:span text:style-name="T1151"><text:s/></text:span><text:span text:style-name="T1152">სოფლის</text:span><text:span text:style-name="T1153"><text:s/></text:span><text:span text:style-name="T1154">მეურნეობის</text:span><text:span text:style-name="T1155"><text:s/></text:span><text:span text:style-name="T1156">სექტორი</text:span><text:span text:style-name="T1157"><text:s/></text:span><text:span text:style-name="T1158">ქმნის</text:span><text:span text:style-name="T1159"><text:s/></text:span><text:span text:style-name="T1160">მშპ</text:span><text:span text:style-name="T1161">-</text:span><text:span text:style-name="T1162">ის</text:span><text:span text:style-name="T1163"><text:s/></text:span><text:span text:style-name="T1164">მხოლოდ</text:span><text:span text:style-name="T1165"><text:s/>8%-</text:span><text:span text:style-name="T1166">ს</text:span><text:span text:style-name="T1167">. “<text:s/></text:span><text:span text:style-name="T1168">პროცენტები</text:span><text:span text:style-name="T1169"><text:s/></text:span><text:span text:style-name="T1170">შესაბამისად</text:span><text:span text:style-name="T1171"><text:s/></text:span><text:span text:style-name="T1172">უნდა</text:span><text:span text:style-name="T1173"><text:s/></text:span><text:span text:style-name="T1174">იყოს</text:span><text:span text:style-name="T1175"><text:s/>38.9%<text:s/></text:span><text:span text:style-name="T1176">და</text:span><text:span text:style-name="T1177"><text:s/>8.</text:span><text:span text:style-name="T1178">2%.<text:s/></text:span><text:span text:style-name="T1179">იგივე</text:span><text:span text:style-name="T1180"><text:s/></text:span><text:span text:style-name="T1181">მე</text:span><text:span text:style-name="T1182">-19<text:s/></text:span><text:span text:style-name="T1183">გვერდზე</text:span><text:span text:style-name="T1184">. <text:s/></text:span><text:span text:style-name="T1185">საფუძველი</text:span><text:span text:style-name="T1186"><text:s/>-<text:s/></text:span><text:span text:style-name="T1187">საქსტატის</text:span><text:span text:style-name="T1188"><text:s/>2018<text:s/></text:span><text:span text:style-name="T1189">წლის</text:span><text:span text:style-name="T1190"><text:s/></text:span><text:span text:style-name="T1191">მონაცემები</text:span><text:span text:style-name="T1192">.</text:span></text:p>
            <text:p text:style-name="P1193"/>
          </table:table-cell>
          <table:table-cell table:style-name="TableCell1194">
            <text:p text:style-name="P1195"><text:span text:style-name="T1196">გათვალისწინებულია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  <text:p text:style-name="P1202"><text:span text:style-name="T1203">1.1.4.1<text:s/></text:span><text:span text:style-name="T1204">პუნქტში</text:span><text:span text:style-name="T1205"><text:s/>5 000 000<text:s/></text:span><text:span text:style-name="T1206">ლარი</text:span><text:span text:style-name="T1207"><text:s/></text:span><text:span text:style-name="T1208">სახელმწიფო</text:span><text:span text:style-name="T1209"><text:s/></text:span><text:span text:style-name="T1210">ბიუჯეტის</text:span><text:span text:style-name="T1211"><text:s/></text:span><text:span text:style-name="T1212">გრაფის</text:span><text:span text:style-name="T1213"><text:s/></text:span><text:span text:style-name="T1214">ნაცვლად</text:span><text:span text:style-name="T1215"><text:s/></text:span><text:span text:style-name="T1216">უნდა</text:span><text:span text:style-name="T1217"><text:s/></text:span><text:span text:style-name="T1218">ეწეროს</text:span><text:span text:style-name="T1219"><text:s/>„</text:span><text:span text:style-name="T1220">სხვა</text:span><text:span text:style-name="T1221">“ (</text:span><text:span text:style-name="T1222">ოდენობა</text:span><text:span text:style-name="T1223">)<text:s/></text:span><text:span text:style-name="T1224">გრაფაში</text:span></text:p>
          </table:table-cell>
          <table:table-cell table:style-name="TableCell1225">
            <text:p text:style-name="P1226"><text:span text:style-name="T1227">გათვალისწინებულია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  <text:p text:style-name="P1233"><text:span text:style-name="T1234">საქართველოს</text:span><text:span text:style-name="T1235"><text:s/></text:span><text:span text:style-name="T1236">იუსტიციის</text:span><text:span text:style-name="T1237"><text:s/></text:span><text:span text:style-name="T1238">სამინისტრო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CommentText"><text:span text:style-name="T1245">საერთო</text:span><text:span text:style-name="T1246"><text:s/></text:span><text:span text:style-name="T1247">შენიშვნა</text:span><text:span text:style-name="T1248">:<text:s/></text:span><text:span text:style-name="T1249">რადგან</text:span><text:span text:style-name="T1250"><text:s/></text:span><text:span text:style-name="T1251">SDG</text:span><text:span text:style-name="T1252">-</text:span><text:span text:style-name="T1253">ები</text:span><text:span text:style-name="T1254"><text:s/></text:span><text:span text:style-name="T1255">არის</text:span><text:span text:style-name="T1256"><text:s/></text:span><text:span text:style-name="T1257">ნახსენები</text:span><text:span text:style-name="T1258">,<text:s/></text:span><text:span text:style-name="T1259">მიგრაციის</text:span><text:span text:style-name="T1260"><text:s/></text:span><text:span text:style-name="T1261">კუთხით</text:span><text:span text:style-name="T1262"><text:s/></text:span><text:span text:style-name="T1263">უნდა</text:span><text:span text:style-name="T1264"><text:s/></text:span><text:span text:style-name="T1265">იყოს</text:span><text:span text:style-name="T1266"><text:s/></text:span><text:span text:style-name="T1267">ნახსენები</text:span><text:span text:style-name="T1268"><text:s/>10.7<text:s/></text:span><text:span text:style-name="T1269">მიზანი</text:span><text:span text:style-name="T1270">,<text:s/></text:span><text:span text:style-name="T1271">რომელიც</text:span><text:span text:style-name="T1272"><text:s/></text:span><text:span text:style-name="T1273">ნაციონალიზებულია</text:span><text:span text:style-name="T1274"><text:s/></text:span><text:span text:style-name="T1275">და</text:span><text:span text:style-name="T1276"><text:s/></text:span><text:span text:style-name="T1277">ცირკულარულ</text:span><text:span text:style-name="T1278"><text:s/></text:span><text:span text:style-name="T1279">მიგრაციას</text:span><text:span text:style-name="T1280"><text:s/></text:span><text:span text:style-name="T1281">ეხება</text:span><text:span text:style-name="T1282">;<text:s/></text:span><text:span text:style-name="T1283">ასევე</text:span><text:span text:style-name="T1284">,<text:s/></text:span><text:span text:style-name="T1285">სახსენებელია</text:span><text:span text:style-name="T1286">,<text:s/></text:span><text:span text:style-name="T1287">რომ</text:span><text:span text:style-name="T1288"><text:s/></text:span><text:span text:style-name="T1289">ლეგალური</text:span><text:span text:style-name="T1290"><text:s/></text:span><text:span text:style-name="T1291">შრომითი</text:span><text:span text:style-name="T1292"><text:s/>(</text:span><text:span text:style-name="T1293">მათ</text:span><text:span text:style-name="T1294"><text:s/></text:span><text:span text:style-name="T1295">შორის</text:span><text:span text:style-name="T1296"><text:s/></text:span><text:span text:style-name="T1297">ცირკულარული</text:span><text:span text:style-name="T1298"><text:s/></text:span><text:span text:style-name="T1299">მიგრაციის</text:span><text:span text:style-name="T1300">)<text:s/></text:span><text:span text:style-name="T1301">ხელშეწყობა</text:span><text:span text:style-name="T1302"><text:s/></text:span><text:span text:style-name="T1303">უვიზო</text:span><text:span text:style-name="T1304"><text:s/></text:span><text:span text:style-name="T1305">მიმოსვლის</text:span><text:span text:style-name="T1306"><text:s/></text:span><text:span text:style-name="T1307">გრძელვადიანი</text:span><text:span text:style-name="T1308"><text:s/></text:span><text:span text:style-name="T1309">დავალებებ</text:span><text:span text:style-name="T1310">ის</text:span><text:span text:style-name="T1311"><text:s/></text:span><text:span text:style-name="T1312">ერთ</text:span><text:span text:style-name="T1313">-</text:span><text:span text:style-name="T1314">ერთი</text:span><text:span text:style-name="T1315"><text:s/></text:span><text:span text:style-name="T1316">საკითხთაგანია</text:span><text:span text:style-name="T1317">;</text:span></text:p>
          </table:table-cell>
          <table:table-cell table:style-name="TableCell1318">
            <text:p text:style-name="P1319"><text:span text:style-name="T1320">გათვალისწინებულია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შრომითი</text:span><text:span text:style-name="T1327"><text:s/></text:span><text:span text:style-name="T1328">მიგრაციის</text:span><text:span text:style-name="T1329"><text:s/></text:span><text:span text:style-name="T1330">ჯობია</text:span><text:span text:style-name="T1331"><text:s/></text:span><text:span text:style-name="T1332">ეწეროს</text:span><text:span text:style-name="T1333">,<text:s/></text:span><text:span text:style-name="T1334">რადგან</text:span><text:span text:style-name="T1335"><text:s/></text:span><text:span text:style-name="T1336">ამ</text:span><text:span text:style-name="T1337"><text:s/></text:span><text:span text:style-name="T1338">სტრატეგიის</text:span><text:span text:style-name="T1339"><text:s/></text:span><text:span text:style-name="T1340">გავრცელების</text:span><text:span text:style-name="T1341"><text:s/></text:span><text:span text:style-name="T1342">არეალი</text:span><text:span text:style-name="T1343"><text:s/></text:span><text:span text:style-name="T1344">სწორედ</text:span><text:span text:style-name="T1345"><text:s/></text:span><text:span text:style-name="T1346">ეს</text:span><text:span text:style-name="T1347"><text:s/></text:span><text:span text:style-name="T1348">თემაა</text:span><text:span text:style-name="T1349"><text:s/></text:span><text:span text:style-name="T1350">და</text:span><text:span text:style-name="T1351"><text:s/></text:span><text:span text:style-name="T1352">მიგრაციის</text:span><text:span text:style-name="T1353"><text:s/></text:span><text:span text:style-name="T1354">სხვა</text:span><text:span text:style-name="T1355"><text:s/></text:span><text:span text:style-name="T1356">კომპონენტები</text:span><text:span text:style-name="T1357"><text:s/></text:span><text:span text:style-name="T1358">აქ</text:span><text:span text:style-name="T1359"><text:s/></text:span><text:span text:style-name="T1360">წარმოდგენილი</text:span><text:span text:style-name="T1361"><text:s/></text:span><text:span text:style-name="T1362">არაა</text:span><text:span text:style-name="T1363">. <text:s/></text:span></text:p>
          </table:table-cell>
          <table:table-cell table:style-name="TableCell1364">
            <text:p text:style-name="P1365"><text:span text:style-name="T1366">გათვალისწინებულია</text:span></text:p>
          </table:table-cell>
          <table:table-cell table:style-name="TableCell1367">
            <text:p text:style-name="P1368"/>
          </table:table-cell>
        </table:table-row>
        <text:soft-page-break/>
        <table:table-row table:style-name="TableRow1369">
          <table:table-cell table:style-name="TableCell1370">
            <text:p text:style-name="CommentText"><text:span text:style-name="T1371">აქ</text:span><text:span text:style-name="T1372"><text:s/>(</text:span><text:span text:style-name="T1373">გვ</text:span><text:span text:style-name="T1374">. 12)<text:s/></text:span><text:span text:style-name="T1375">სავარაუდოდ</text:span><text:span text:style-name="T1376"><text:s/></text:span><text:span text:style-name="T1377">ემიგრანტები</text:span><text:span text:style-name="T1378"><text:s/></text:span><text:span text:style-name="T1379">უნდა</text:span><text:span text:style-name="T1380"><text:s/></text:span><text:span text:style-name="T1381">იყვნენ</text:span><text:span text:style-name="T1382">,<text:s/></text:span><text:span text:style-name="T1383">რადგან</text:span><text:span text:style-name="T1384"><text:s/></text:span><text:span text:style-name="T1385">იმიგრანტების</text:span><text:span text:style-name="T1386"><text:s/></text:span><text:span text:style-name="T1387">ჯგუფი</text:span><text:span text:style-name="T1388"><text:s/></text:span><text:span text:style-name="T1389">ქვემოთაა</text:span><text:span text:style-name="T1390"><text:s/></text:span><text:span text:style-name="T1391">ჩაშლილი</text:span><text:span text:style-name="T1392"><text:s/>(</text:span><text:span text:style-name="T1393">უცხოელები</text:span><text:span text:style-name="T1394">,<text:s/></text:span><text:span text:style-name="T1395">ლტოლვილები</text:span><text:span text:style-name="T1396"><text:s/></text:span><text:span text:style-name="T1397">და</text:span><text:span text:style-name="T1398"><text:s/></text:span><text:span text:style-name="T1399">მოქ</text:span><text:span text:style-name="T1400">.<text:s/></text:span><text:span text:style-name="T1401">არმქონეებ</text:span><text:span text:style-name="T1402">ი</text:span><text:span text:style-name="T1403">).<text:s/></text:span><text:span text:style-name="T1404">ამასთან</text:span><text:span text:style-name="T1405">, <text:s/></text:span><text:span text:style-name="T1406">მნიშვნელოვანია</text:span><text:span text:style-name="T1407">,<text:s/></text:span><text:span text:style-name="T1408">რომ</text:span><text:span text:style-name="T1409"><text:s/></text:span><text:span text:style-name="T1410">ამავე</text:span><text:span text:style-name="T1411"><text:s/></text:span><text:span text:style-name="T1412">აბზაცში</text:span><text:span text:style-name="T1413"><text:s/></text:span><text:span text:style-name="T1414">საქართველოში</text:span><text:span text:style-name="T1415"><text:s/></text:span><text:span text:style-name="T1416">დაბრუნებული</text:span><text:span text:style-name="T1417"><text:s/></text:span><text:span text:style-name="T1418">მიგრანტებიც</text:span><text:span text:style-name="T1419"><text:s/></text:span><text:span text:style-name="T1420">გამოიყოს</text:span><text:span text:style-name="T1421"><text:s/></text:span><text:span text:style-name="T1422">ცალკე</text:span><text:span text:style-name="T1423"><text:s/></text:span><text:span text:style-name="T1424">სოციალურ</text:span><text:span text:style-name="T1425"><text:s/></text:span><text:span text:style-name="T1426">ჯგუფად</text:span><text:span text:style-name="T1427"><text:s/></text:span><text:span text:style-name="T1428">დასაქმების</text:span><text:span text:style-name="T1429"><text:s/></text:span><text:span text:style-name="T1430">ჭრილში</text:span><text:span text:style-name="T1431">,<text:s/></text:span><text:span text:style-name="T1432">რადგან</text:span><text:span text:style-name="T1433"><text:s/></text:span><text:span text:style-name="T1434">მათთან</text:span><text:span text:style-name="T1435"><text:s/></text:span><text:span text:style-name="T1436">მიმართებაში</text:span><text:span text:style-name="T1437"><text:s/></text:span><text:span text:style-name="T1438">მიზნობრივი</text:span><text:span text:style-name="T1439"><text:s/></text:span><text:span text:style-name="T1440">პროგრამები</text:span><text:span text:style-name="T1441"><text:s/></text:span><text:span text:style-name="T1442">ხორციელდება</text:span><text:span text:style-name="T1443"><text:s/></text:span><text:span text:style-name="T1444">სახელმწიფოს</text:span><text:span text:style-name="T1445"><text:s/></text:span><text:span text:style-name="T1446">მიერ</text:span><text:span text:style-name="T1447">.</text:span></text:p>
          </table:table-cell>
          <table:table-cell table:style-name="TableCell1448">
            <text:p text:style-name="P1449"><text:span text:style-name="T1450">გათვალისწინებულია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CommentText"><text:span text:style-name="T1455">ჩვენი</text:span><text:span text:style-name="T1456"><text:s/></text:span><text:span text:style-name="T1457">მოსაზრებაა</text:span><text:span text:style-name="T1458">,<text:s/></text:span><text:span text:style-name="T1459">რომ</text:span><text:span text:style-name="T1460"><text:s/></text:span><text:span text:style-name="T1461">აქვე</text:span><text:span text:style-name="T1462"><text:s/></text:span><text:span text:style-name="T1463">ცალკე</text:span><text:span text:style-name="T1464"><text:s/></text:span><text:span text:style-name="T1465">უნდა</text:span><text:span text:style-name="T1466"><text:s/></text:span><text:span text:style-name="T1467">იყოს</text:span><text:span text:style-name="T1468"><text:s/></text:span><text:span text:style-name="T1469">გათვალისწინებული</text:span><text:span text:style-name="T1470"><text:s/></text:span><text:span text:style-name="T1471">ამოცანა</text:span><text:span text:style-name="T1472"><text:s/></text:span><text:span text:style-name="T1473">დაბრუნებული</text:span><text:span text:style-name="T1474"><text:s/></text:span><text:span text:style-name="T1475">მიგრანტების</text:span><text:span text:style-name="T1476"><text:s/></text:span><text:span text:style-name="T1477">რეინტეგრაციის</text:span><text:span text:style-name="T1478"><text:s/></text:span><text:span text:style-name="T1479">შ</text:span><text:span text:style-name="T1480">ესახებ</text:span><text:span text:style-name="T1481">,<text:s/></text:span><text:span text:style-name="T1482">კერძოდ</text:span><text:span text:style-name="T1483"><text:s/></text:span><text:span text:style-name="T1484">მათი</text:span><text:span text:style-name="T1485"><text:s/></text:span><text:span text:style-name="T1486">დასაქმებისკენ</text:span><text:span text:style-name="T1487"><text:s/></text:span><text:span text:style-name="T1488">მიმართული</text:span><text:span text:style-name="T1489"><text:s/></text:span><text:span text:style-name="T1490">ღონისძიბები</text:span><text:span text:style-name="T1491"><text:s/></text:span><text:span text:style-name="T1492">და</text:span><text:span text:style-name="T1493"><text:s/></text:span><text:span text:style-name="T1494">ზოგადი</text:span><text:span text:style-name="T1495"><text:s/></text:span><text:span text:style-name="T1496">ხედვა</text:span><text:span text:style-name="T1497">. <text:s/></text:span><text:span text:style-name="T1498">მიგრანტთა</text:span><text:span text:style-name="T1499"><text:s/></text:span><text:span text:style-name="T1500">ეს</text:span><text:span text:style-name="T1501"><text:s/></text:span><text:span text:style-name="T1502">კატეგროია</text:span><text:span text:style-name="T1503"><text:s/></text:span><text:span text:style-name="T1504">ამ</text:span><text:span text:style-name="T1505"><text:s/></text:span><text:span text:style-name="T1506">ამოცანაში</text:span><text:span text:style-name="T1507"><text:s/></text:span><text:span text:style-name="T1508">ნახსენებ</text:span><text:span text:style-name="T1509"><text:s/></text:span><text:span text:style-name="T1510">ჯგუფზე</text:span><text:span text:style-name="T1511"><text:s/></text:span><text:span text:style-name="T1512">არანაკლებ</text:span><text:span text:style-name="T1513"><text:s/></text:span><text:span text:style-name="T1514">მნიშვნელოვანია</text:span><text:span text:style-name="T1515"><text:s/></text:span><text:span text:style-name="T1516">სტრატეგიული</text:span><text:span text:style-name="T1517"><text:s/></text:span><text:span text:style-name="T1518">მიდგომის</text:span><text:span text:style-name="T1519"><text:s/></text:span><text:span text:style-name="T1520">თვალსაზრისით</text:span><text:span text:style-name="T1521">.</text:span></text:p>
            <text:p text:style-name="P1522"/>
          </table:table-cell>
          <table:table-cell table:style-name="TableCell1523">
            <text:p text:style-name="P1524"><text:span text:style-name="T1525">არ</text:span><text:span text:style-name="T1526"><text:s/></text:span><text:span text:style-name="T1527">არის</text:span><text:span text:style-name="T1528"><text:s/></text:span><text:span text:style-name="T1529">გათვალისწებული</text:span></text:p>
          </table:table-cell>
          <table:table-cell table:style-name="TableCell1530">
            <text:p text:style-name="P1531"><text:span text:style-name="T1532">სამშობლოში</text:span><text:span text:style-name="T1533"><text:s/></text:span><text:span text:style-name="T1534">დაბრუნებულ</text:span><text:span text:style-name="T1535"><text:s/></text:span><text:span text:style-name="T1536">მიგრანტთა</text:span><text:span text:style-name="T1537"><text:s/></text:span><text:span text:style-name="T1538">რეინტეგრაცი</text:span><text:span text:style-name="T1539">ის</text:span><text:span text:style-name="T1540"><text:s/></text:span><text:span text:style-name="T1541">ხელშეწყობა</text:span><text:span text:style-name="T1542"><text:s/></text:span><text:span text:style-name="T1543">უკვე</text:span><text:span text:style-name="T1544"><text:s/></text:span><text:span text:style-name="T1545">არის</text:span><text:span text:style-name="T1546"><text:s/></text:span><text:span text:style-name="T1547">გათვალისწინებული</text:span><text:span text:style-name="T1548"><text:s/></text:span><text:span text:style-name="T1549">სტრატეგიის</text:span><text:span text:style-name="T1550"><text:s/></text:span><text:span text:style-name="T1551">სამოქმედო</text:span><text:span text:style-name="T1552"><text:s/></text:span><text:span text:style-name="T1553">გეგმით</text:span><text:span text:style-name="T1554">.</text:span></text:p>
          </table:table-cell>
        </table:table-row>
        <table:table-row table:style-name="TableRow1555">
          <table:table-cell table:style-name="TableCell1556">
            <text:p text:style-name="CommentText"><text:span text:style-name="T1557">ვფიქრობთ</text:span><text:span text:style-name="T1558">,<text:s/></text:span><text:span text:style-name="T1559">რომ</text:span><text:span text:style-name="T1560"><text:s/></text:span><text:span text:style-name="T1561">დაბრუნებული</text:span><text:span text:style-name="T1562"><text:s/></text:span><text:span text:style-name="T1563">მიგრანტების</text:span><text:span text:style-name="T1564"><text:s/></text:span><text:span text:style-name="T1565">დასაქმების</text:span><text:span text:style-name="T1566"><text:s/></text:span><text:span text:style-name="T1567">კუთხით</text:span><text:span text:style-name="T1568"><text:s/></text:span><text:span text:style-name="T1569">რეინტეგრაცია</text:span><text:span text:style-name="T1570"><text:s/></text:span><text:span text:style-name="T1571">ცალკე</text:span><text:span text:style-name="T1572"><text:s/></text:span><text:span text:style-name="T1573">ამოცანა</text:span><text:span text:style-name="T1574"><text:s/></text:span><text:span text:style-name="T1575">უნდა</text:span><text:span text:style-name="T1576"><text:s/></text:span><text:span text:style-name="T1577">იყოს</text:span><text:span text:style-name="T1578"><text:s/></text:span><text:span text:style-name="T1579">და</text:span><text:span text:style-name="T1580"><text:s/></text:span><text:span text:style-name="T1581">საერთო</text:span><text:span text:style-name="T1582"><text:s/></text:span><text:span text:style-name="T1583">კონტექსტში</text:span><text:span text:style-name="T1584"><text:s/></text:span><text:span text:style-name="T1585">არ</text:span><text:span text:style-name="T1586"><text:s/></text:span><text:span text:style-name="T1587">უნდა</text:span><text:span text:style-name="T1588"><text:s/></text:span><text:span text:style-name="T1589">განიხილებოდეს</text:span><text:span text:style-name="T1590">.<text:s/></text:span><text:span text:style-name="T1591">რადგან</text:span><text:span text:style-name="T1592"><text:s/></text:span><text:span text:style-name="T1593">ეს</text:span><text:span text:style-name="T1594"><text:s/></text:span><text:span text:style-name="T1595">ერთ</text:span><text:span text:style-name="T1596">-</text:span><text:span text:style-name="T1597">ერთი</text:span><text:span text:style-name="T1598"><text:s/></text:span><text:span text:style-name="T1599">მნიშვნელოვანი</text:span><text:span text:style-name="T1600"><text:s/></text:span><text:span text:style-name="T1601">და</text:span><text:span text:style-name="T1602"><text:s/></text:span><text:span text:style-name="T1603">მოწყვლადი</text:span><text:span text:style-name="T1604"><text:s/></text:span><text:span text:style-name="T1605">ჯგუფია</text:span><text:span text:style-name="T1606">.</text:span></text:p>
            <text:p text:style-name="P1607"/>
          </table:table-cell>
          <table:table-cell table:style-name="TableCell1608">
            <text:p text:style-name="P1609"><text:span text:style-name="T1610">არ</text:span><text:span text:style-name="T1611"><text:s/></text:span><text:span text:style-name="T1612">არის</text:span><text:span text:style-name="T1613"><text:s/></text:span><text:span text:style-name="T1614">გათვალისწებული</text:span></text:p>
          </table:table-cell>
          <table:table-cell table:style-name="TableCell1615">
            <text:p text:style-name="P1616"><text:span text:style-name="T1617">სამშობლოში</text:span><text:span text:style-name="T1618"><text:s/></text:span><text:span text:style-name="T1619">დაბრუნებულ</text:span><text:span text:style-name="T1620"><text:s/></text:span><text:span text:style-name="T1621">მიგრანტთა</text:span><text:span text:style-name="T1622"><text:s/></text:span><text:span text:style-name="T1623">რეინტეგრაცი</text:span><text:span text:style-name="T1624">ის</text:span><text:span text:style-name="T1625"><text:s/></text:span><text:span text:style-name="T1626">ხელშეწყობა</text:span><text:span text:style-name="T1627"><text:s/></text:span><text:span text:style-name="T1628">უკვე</text:span><text:span text:style-name="T1629"><text:s/></text:span><text:span text:style-name="T1630">არის</text:span><text:span text:style-name="T1631"><text:s/></text:span><text:span text:style-name="T1632">გათვალისწინებული</text:span><text:span text:style-name="T1633"><text:s/></text:span><text:span text:style-name="T1634">სტრატეგიის</text:span><text:span text:style-name="T1635"><text:s/></text:span><text:span text:style-name="T1636">სამოქმედო</text:span><text:span text:style-name="T1637"><text:s/></text:span><text:span text:style-name="T1638">გეგმით</text:span><text:span text:style-name="T1639">.</text:span></text:p>
          </table:table-cell>
        </table:table-row>
        <table:table-row table:style-name="TableRow1640">
          <table:table-cell table:style-name="TableCell1641">
            <text:p text:style-name="CommentText"><text:span text:style-name="T1642">გვ</text:span><text:span text:style-name="T1643">. 33-<text:s/></text:span><text:span text:style-name="T1644">მშპ</text:span><text:span text:style-name="T1645">-</text:span><text:span text:style-name="T1646">სთან</text:span><text:span text:style-name="T1647"><text:s/></text:span><text:span text:style-name="T1648">დაკავშირებული</text:span><text:span text:style-name="T1649"><text:s/></text:span><text:span text:style-name="T1650">მონაცემი</text:span><text:span text:style-name="T1651"><text:s/></text:span><text:span text:style-name="T1652">საკმაოდ</text:span><text:span text:style-name="T1653"><text:s/></text:span><text:span text:style-name="T1654">მოძველებულია</text:span><text:span text:style-name="T1655"><text:s/></text:span><text:span text:style-name="T1656">და</text:span><text:span text:style-name="T1657"><text:s/></text:span><text:span text:style-name="T1658">გთხოვთ</text:span><text:span text:style-name="T1659"><text:s/></text:span><text:span text:style-name="T1660">დაეყრდნოთ</text:span><text:span text:style-name="T1661"><text:s/></text:span><text:span text:style-name="T1662">საქართველოს</text:span><text:span text:style-name="T1663"><text:s/>2017<text:s/></text:span><text:span text:style-name="T1664">წლის</text:span><text:span text:style-name="T1665"><text:s/></text:span><text:span text:style-name="T1666">ან</text:span><text:span text:style-name="T1667"><text:s/>2019<text:s/></text:span><text:span text:style-name="T1668">წლის</text:span><text:span text:style-name="T1669"><text:s/></text:span><text:span text:style-name="T1670">საქართველოს</text:span><text:span text:style-name="T1671"><text:s/></text:span><text:span text:style-name="T1672">მიგრაციის</text:span><text:span text:style-name="T1673"><text:s/></text:span><text:span text:style-name="T1674">პროფილში</text:span><text:span text:style-name="T1675"><text:s/></text:span><text:span text:style-name="T1676">წარმოდგენილ</text:span><text:span text:style-name="T1677"><text:s/></text:span><text:span text:style-name="T1678">ოფიციალურ</text:span><text:span text:style-name="T1679"><text:s/></text:span><text:span text:style-name="T1680">მონაცემებს</text:span><text:span text:style-name="T1681">,<text:s/></text:span><text:span text:style-name="T1682">რომლის</text:span><text:span text:style-name="T1683"><text:s/></text:span><text:span text:style-name="T1684">მიხედვითაც</text:span><text:span text:style-name="T1685"><text:s/></text:span><text:span text:style-name="T1686">ფულადი</text:span><text:span text:style-name="T1687"><text:s/></text:span><text:span text:style-name="T1688">გზავნილების</text:span><text:span text:style-name="T1689"><text:s/></text:span><text:span text:style-name="T1690">წილი</text:span><text:span text:style-name="T1691"><text:s/></text:span><text:span text:style-name="T1692">მშპ</text:span><text:span text:style-name="T1693">-</text:span><text:span text:style-name="T1694">ში</text:span><text:span text:style-name="T1695"><text:s/>8-</text:span><text:span text:style-name="T1696">დან</text:span><text:span text:style-name="T1697"><text:s/>9%-</text:span><text:span text:style-name="T1698">ის</text:span><text:span text:style-name="T1699"><text:s/></text:span><text:span text:style-name="T1700">ფარ</text:span><text:span text:style-name="T1701">გლებში</text:span><text:span text:style-name="T1702"><text:s/></text:span><text:span text:style-name="T1703">მერყეობს</text:span><text:span text:style-name="T1704"><text:s/></text:span><text:span text:style-name="T1705">ბოლო</text:span><text:span text:style-name="T1706"><text:s/></text:span><text:soft-page-break/><text:span text:style-name="T1707">წლებში</text:span><text:span text:style-name="T1708">.<text:s/></text:span><text:span text:style-name="T1709">ხოლო</text:span><text:span text:style-name="T1710">, 2018<text:s/></text:span><text:span text:style-name="T1711">წლისთვის</text:span><text:span text:style-name="T1712"><text:s/></text:span><text:span text:style-name="T1713">კი</text:span><text:span text:style-name="T1714"><text:s/>9.7%<text:s/></text:span><text:span text:style-name="T1715">შეადგინა</text:span><text:span text:style-name="T1716">.<text:s/></text:span><text:span text:style-name="T1717">ამავე</text:span><text:span text:style-name="T1718"><text:s/></text:span><text:span text:style-name="T1719">დოკუმენტში</text:span><text:span text:style-name="T1720"><text:s/></text:span><text:span text:style-name="T1721">და</text:span><text:span text:style-name="T1722"><text:s/></text:span><text:span text:style-name="T1723">ასევე</text:span><text:span text:style-name="T1724"><text:s/>2016<text:s/></text:span><text:span text:style-name="T1725">წელს</text:span><text:span text:style-name="T1726"><text:s/></text:span><text:span text:style-name="T1727">მომზადებულ</text:span><text:span text:style-name="T1728"><text:s/></text:span><text:a xlink:href="http://migration.commission.ge/index.php?article_id=117&amp;clang=0" office:target-frame-name="_top" xlink:show="replace"><text:span text:style-name="T1729">მოკლე</text:span></text:a><text:a xlink:href="http://migration.commission.ge/index.php?article_id=117&amp;clang=0" office:target-frame-name="_top" xlink:show="replace"><text:span text:style-name="T1730"><text:s/></text:span></text:a><text:a xlink:href="http://migration.commission.ge/index.php?article_id=117&amp;clang=0" office:target-frame-name="_top" xlink:show="replace"><text:span text:style-name="T1731">მიგრაციის</text:span></text:a><text:a xlink:href="http://migration.commission.ge/index.php?article_id=117&amp;clang=0" office:target-frame-name="_top" xlink:show="replace"><text:span text:style-name="T1732"><text:s/></text:span></text:a><text:a xlink:href="http://migration.commission.ge/index.php?article_id=117&amp;clang=0" office:target-frame-name="_top" xlink:show="replace"><text:span text:style-name="T1733">პროფილში</text:span></text:a><text:a xlink:href="http://migration.commission.ge/index.php?article_id=117&amp;clang=0" office:target-frame-name="_top" xlink:show="replace"><text:span text:style-name="T1734">,</text:span></text:a><text:span text:style-name="T1735"><text:s/></text:span><text:span text:style-name="T1736">სხვადასხვა</text:span><text:span text:style-name="T1737"><text:s/></text:span><text:span text:style-name="T1738">კვლევებზე</text:span><text:span text:style-name="T1739"><text:s/></text:span><text:span text:style-name="T1740">დაყრდნობით</text:span><text:span text:style-name="T1741"><text:s/></text:span><text:span text:style-name="T1742">წარმოდგენილია</text:span><text:span text:style-name="T1743"><text:s/></text:span><text:span text:style-name="T1744">მოკლე</text:span><text:span text:style-name="T1745"><text:s/></text:span><text:span text:style-name="T1746">ინფორმაცია</text:span><text:span text:style-name="T1747"><text:s text:c="2"/></text:span><text:span text:style-name="T1748">ფულადი</text:span><text:span text:style-name="T1749"><text:s/></text:span><text:span text:style-name="T1750">გზავნილების</text:span><text:span text:style-name="T1751"><text:s/></text:span><text:span text:style-name="T1752">მოხმარების</text:span><text:span text:style-name="T1753"><text:s/></text:span><text:span text:style-name="T1754">სფეროების</text:span><text:span text:style-name="T1755"><text:s/></text:span><text:span text:style-name="T1756">შესახებ</text:span><text:span text:style-name="T1757"><text:s/></text:span><text:span text:style-name="T1758">და</text:span><text:span text:style-name="T1759"><text:s/></text:span><text:span text:style-name="T1760">მათ</text:span><text:span text:style-name="T1761"><text:s/></text:span><text:span text:style-name="T1762">გავლენა</text:span><text:span text:style-name="T1763"><text:s/></text:span><text:span text:style-name="T1764">ოჯახების</text:span><text:span text:style-name="T1765"><text:s/></text:span><text:span text:style-name="T1766">კეთილდღეობაზე</text:span><text:span text:style-name="T1767">.</text:span></text:p>
            <text:p text:style-name="P1768"/>
            <text:p text:style-name="P1769"/>
          </table:table-cell>
          <table:table-cell table:style-name="TableCell1770">
            <text:p text:style-name="P1771"><text:span text:style-name="T1772">გათვალისწინებულია</text:span>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CommentText"><text:span text:style-name="T1777">გვ</text:span><text:span text:style-name="T1778">. 33 -<text:s/></text:span><text:span text:style-name="T1779">ეს</text:span><text:span text:style-name="T1780"><text:s/></text:span><text:span text:style-name="T1781">ერთ</text:span><text:span text:style-name="T1782">-</text:span><text:span text:style-name="T1783">ერთი</text:span><text:span text:style-name="T1784"><text:s/></text:span><text:span text:style-name="T1785">მთავარი</text:span><text:span text:style-name="T1786"><text:s/></text:span><text:span text:style-name="T1787">რისკია</text:span><text:span text:style-name="T1788">,<text:s/></text:span><text:span text:style-name="T1789">ამიტომაც</text:span><text:span text:style-name="T1790"><text:s/></text:span><text:span text:style-name="T1791">დასაკონკრეტებელია</text:span><text:span text:style-name="T1792">,<text:s/></text:span><text:span text:style-name="T1793">რომ</text:span><text:span text:style-name="T1794"><text:s/></text:span><text:span text:style-name="T1795">სხვათა</text:span><text:span text:style-name="T1796"><text:s/></text:span><text:span text:style-name="T1797">შორის</text:span><text:span text:style-name="T1798"><text:s/></text:span><text:span text:style-name="T1799">გამოიწვევს</text:span><text:span text:style-name="T1800"><text:s/></text:span><text:span text:style-name="T1801">მიმოსვლის</text:span><text:span text:style-name="T1802"><text:s/></text:span><text:span text:style-name="T1803">შეჩერების</text:span><text:span text:style-name="T1804"><text:s/></text:span><text:span text:style-name="T1805">მექანიზმის</text:span><text:span text:style-name="T1806"><text:s/></text:span><text:span text:style-name="T1807">ამოქმედებას</text:span></text:p>
          </table:table-cell>
          <table:table-cell table:style-name="TableCell1808">
            <text:p text:style-name="P1809"><text:span text:style-name="T1810">გათვალისწინებულია</text:span>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აქ</text:span><text:span text:style-name="T1817"><text:s/>(</text:span><text:span text:style-name="T1818">გვ</text:span><text:span text:style-name="T1819">. 33) <text:s/></text:span><text:span text:style-name="T1820">სავარაუდოდ</text:span><text:span text:style-name="T1821"><text:s/></text:span><text:span text:style-name="T1822">შრომითი</text:span><text:span text:style-name="T1823"><text:s/></text:span><text:span text:style-name="T1824">ემიგრაცია</text:span><text:span text:style-name="T1825"><text:s/></text:span><text:span text:style-name="T1826">უნდა</text:span><text:span text:style-name="T1827"><text:s/></text:span><text:span text:style-name="T1828">იყოს</text:span><text:span text:style-name="T1829">.<text:s/></text:span><text:span text:style-name="T1830">რადგან</text:span><text:span text:style-name="T1831"><text:s/></text:span><text:span text:style-name="T1832">შრომით</text:span><text:span text:style-name="T1833"><text:s/></text:span><text:span text:style-name="T1834">იმიგრაციაზე</text:span><text:span text:style-name="T1835"><text:s/></text:span><text:span text:style-name="T1836">ასე</text:span><text:span text:style-name="T1837"><text:s/></text:span><text:span text:style-name="T1838">თუ</text:span><text:span text:style-name="T1839"><text:s/></text:span><text:span text:style-name="T1840">ისე</text:span><text:span text:style-name="T1841"><text:s/></text:span><text:span text:style-name="T1842">რაღაც</text:span><text:span text:style-name="T1843"><text:s/></text:span><text:span text:style-name="T1844">მონაცემები</text:span><text:span text:style-name="T1845"><text:s/></text:span><text:span text:style-name="T1846">არსებობს</text:span><text:span text:style-name="T1847"><text:s/></text:span><text:span text:style-name="T1848">შრომის</text:span><text:span text:style-name="T1849"><text:s/></text:span><text:span text:style-name="T1850">ბაზრის</text:span><text:span text:style-name="T1851"><text:s/></text:span><text:span text:style-name="T1852">ანალიზის</text:span><text:span text:style-name="T1853"><text:s/></text:span><text:span text:style-name="T1854">კვლევებიდან</text:span><text:span text:style-name="T1855"><text:s/></text:span><text:span text:style-name="T1856">და</text:span><text:span text:style-name="T1857"><text:s/></text:span><text:span text:style-name="T1858">შრომითი</text:span><text:span text:style-name="T1859"><text:s/></text:span><text:span text:style-name="T1860">ბინადრობების</text:span><text:span text:style-name="T1861"><text:s/></text:span><text:span text:style-name="T1862">სტატისტიკიდან</text:span><text:span text:style-name="T1863">.</text:span></text:p>
          </table:table-cell>
          <table:table-cell table:style-name="TableCell1864">
            <text:p text:style-name="P1865"><text:span text:style-name="T1866">გათვალისწინებულია</text:span>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CommentText"><text:span text:style-name="T1871">აუცილებლად</text:span><text:span text:style-name="T1872"><text:s/></text:span><text:span text:style-name="T1873">უნდა</text:span><text:span text:style-name="T1874"><text:s/></text:span><text:span text:style-name="T1875">იყოს</text:span><text:span text:style-name="T1876"><text:s/></text:span><text:span text:style-name="T1877">მოხსენიებული</text:span><text:span text:style-name="T1878"><text:s/></text:span><text:span text:style-name="T1879">მიგრაციის</text:span><text:span text:style-name="T1880"><text:s/></text:span><text:span text:style-name="T1881">სტრატეგია</text:span><text:span text:style-name="T1882"><text:s/></text:span><text:span text:style-name="T1883">და</text:span><text:span text:style-name="T1884"><text:s/></text:span><text:span text:style-name="T1885">მასთან</text:span><text:span text:style-name="T1886"><text:s/></text:span><text:span text:style-name="T1887">კავშირი</text:span><text:span text:style-name="T1888">.</text:span></text:p>
            <text:p text:style-name="P1889"/>
          </table:table-cell>
          <table:table-cell table:style-name="TableCell1890">
            <text:p text:style-name="P1891"><text:span text:style-name="T1892">გათვალისწინებულია</text:span>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CommentText"><text:span text:style-name="T1897">გვ</text:span><text:span text:style-name="T1898">. 36 -<text:s/></text:span><text:span text:style-name="T1899">საქართველოს</text:span><text:span text:style-name="T1900"><text:s/>2016-2020<text:s/></text:span><text:span text:style-name="T1901">წწ</text:span><text:span text:style-name="T1902">.<text:s/></text:span><text:span text:style-name="T1903">მიგრაციის</text:span><text:span text:style-name="T1904"><text:s/></text:span><text:span text:style-name="T1905">სტრატეგიის</text:span></text:p>
          </table:table-cell>
          <table:table-cell table:style-name="TableCell1906">
            <text:p text:style-name="P1907"><text:span text:style-name="T1908">გათვალისწინებულია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CommentText"><text:span text:style-name="T1913">ეს</text:span><text:span text:style-name="T1914"><text:s/></text:span><text:span text:style-name="T1915">ინიციატივა</text:span><text:span text:style-name="T1916"><text:s/>(„</text:span><text:span text:style-name="T1917">პარტნიორობა</text:span><text:span text:style-name="T1918"><text:s/></text:span><text:span text:style-name="T1919">მობილურობისთვის</text:span><text:span text:style-name="T1920">“)<text:s/></text:span><text:span text:style-name="T1921">ბოლო</text:span><text:span text:style-name="T1922"><text:s/>7<text:s/></text:span><text:span text:style-name="T1923">წელი</text:span><text:span text:style-name="T1924"><text:s/></text:span><text:span text:style-name="T1925">უმოქმედოა</text:span><text:span text:style-name="T1926"><text:s/></text:span><text:span text:style-name="T1927">და</text:span><text:span text:style-name="T1928"><text:s/></text:span><text:span text:style-name="T1929">რამდენად</text:span><text:span text:style-name="T1930"><text:s/></text:span><text:span text:style-name="T1931">ღირს</text:span><text:span text:style-name="T1932"><text:s/></text:span><text:span text:style-name="T1933">ამაზე</text:span><text:span text:style-name="T1934"><text:s/></text:span><text:span text:style-name="T1935">აპელირება</text:span><text:span text:style-name="T1936">,<text:s/></text:span><text:span text:style-name="T1937">განსაკუთრებით</text:span><text:span text:style-name="T1938"><text:s/></text:span><text:span text:style-name="T1939">მაშინ</text:span><text:span text:style-name="T1940">,<text:s/></text:span><text:span text:style-name="T1941">როდესაც</text:span><text:span text:style-name="T1942"><text:s/></text:span><text:span text:style-name="T1943">ევროკომისიასაც</text:span><text:span text:style-name="T1944"><text:s/></text:span><text:span text:style-name="T1945">უჭირს</text:span><text:span text:style-name="T1946"><text:s/></text:span><text:span text:style-name="T1947">იმის</text:span><text:span text:style-name="T1948"><text:s/></text:span><text:span text:style-name="T1949">თქმა</text:span><text:span text:style-name="T1950">,<text:s/></text:span><text:span text:style-name="T1951">თუ</text:span><text:span text:style-name="T1952"><text:s/></text:span><text:span text:style-name="T1953">როდის</text:span><text:span text:style-name="T1954"><text:s/></text:span><text:span text:style-name="T1955">მოხდება</text:span><text:span text:style-name="T1956"><text:s/></text:span><text:span text:style-name="T1957">მისი</text:span><text:span text:style-name="T1958"><text:s/></text:span><text:span text:style-name="T1959">ხელახლა</text:span><text:span text:style-name="T1960"><text:s/></text:span><text:span text:style-name="T1961">ამოქმედება</text:span><text:span text:style-name="T1962">?<text:s/></text:span><text:span text:style-name="T1963">რადგან</text:span><text:span text:style-name="T1964"><text:s/></text:span><text:span text:style-name="T1965">იგი</text:span><text:span text:style-name="T1966"><text:s/></text:span><text:span text:style-name="T1967">ევროკავშირს</text:span><text:span text:style-name="T1968"><text:s/></text:span><text:span text:style-name="T1969">ეხება</text:span><text:span text:style-name="T1970"><text:s/></text:span><text:span text:style-name="T1971">უკეთესი</text:span><text:span text:style-name="T1972"><text:s/></text:span><text:span text:style-name="T1973">იქნება</text:span><text:span text:style-name="T1974"><text:s/></text:span><text:span text:style-name="T1975">ვახსენოთ</text:span><text:span text:style-name="T1976"><text:s/></text:span><text:soft-page-break/><text:span text:style-name="T1977">ასოცირების</text:span><text:span text:style-name="T1978"><text:s/></text:span><text:span text:style-name="T1979">შეთანხმების</text:span><text:span text:style-name="T1980"><text:s/></text:span><text:span text:style-name="T1981">ის</text:span><text:span text:style-name="T1982"><text:s/></text:span><text:span text:style-name="T1983">მუხლი</text:span><text:span text:style-name="T1984">,<text:s/></text:span><text:span text:style-name="T1985">სადაც</text:span><text:span text:style-name="T1986"><text:s/></text:span><text:span text:style-name="T1987">ეს</text:span><text:span text:style-name="T1988"><text:s/></text:span><text:span text:style-name="T1989">თემა</text:span><text:span text:style-name="T1990"><text:s/></text:span><text:span text:style-name="T1991">დევს</text:span><text:span text:style-name="T1992">.</text:span></text:p>
          </table:table-cell>
          <table:table-cell table:style-name="TableCell1993">
            <text:p text:style-name="P1994"><text:span text:style-name="T1995">გათვალისწინებულია</text:span>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CommentText"><text:span text:style-name="T2000">აქ</text:span><text:span text:style-name="T2001"><text:s/>(37)</text:span><text:span text:style-name="T2002">სავარაუდოდ</text:span><text:span text:style-name="T2003"><text:s/></text:span><text:span text:style-name="T2004">უნდა</text:span><text:span text:style-name="T2005"><text:s/></text:span><text:span text:style-name="T2006">იყოს</text:span><text:span text:style-name="T2007"><text:s/>-<text:s/></text:span><text:span text:style-name="T2008">მუშაობა</text:span><text:span text:style-name="T2009"><text:s/></text:span><text:span text:style-name="T2010">შიდა</text:span><text:span text:style-name="T2011"><text:s/></text:span><text:span text:style-name="T2012">და</text:span><text:span text:style-name="T2013"><text:s/></text:span><text:span text:style-name="T2014">ლეგალურ</text:span><text:span text:style-name="T2015"><text:s/></text:span><text:span text:style-name="T2016">საერთაშორისო</text:span><text:span text:style-name="T2017"><text:s/>.......</text:span></text:p>
          </table:table-cell>
          <table:table-cell table:style-name="TableCell2018">
            <text:p text:style-name="P2019"><text:span text:style-name="T2020">გათვალისწინებულია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CommentText"><text:span text:style-name="T2025">ამ</text:span><text:span text:style-name="T2026"><text:s/>(</text:span><text:span text:style-name="T2027">გვ</text:span><text:span text:style-name="T2028">. 37)<text:s/></text:span><text:span text:style-name="T2029">პერსპექტივიდან</text:span><text:span text:style-name="T2030"><text:s/>33-</text:span><text:span text:style-name="T2031">ე</text:span><text:span text:style-name="T2032"><text:s/></text:span><text:span text:style-name="T2033">გვერდზე</text:span><text:span text:style-name="T2034"><text:s/></text:span><text:span text:style-name="T2035">იმიგრაციის</text:span><text:span text:style-name="T2036"><text:s/></text:span><text:span text:style-name="T2037">კონტექსტი</text:span><text:span text:style-name="T2038"><text:s/></text:span><text:span text:style-name="T2039">დასაკორექტირებელია</text:span><text:span text:style-name="T2040">.<text:s/></text:span><text:span text:style-name="T2041">იხ</text:span><text:span text:style-name="T2042">.<text:s/></text:span><text:span text:style-name="T2043">შესაბამისი</text:span><text:span text:style-name="T2044"><text:s/></text:span><text:span text:style-name="T2045">შენიშვნა</text:span><text:span text:style-name="T2046">.</text:span></text:p>
          </table:table-cell>
          <table:table-cell table:style-name="TableCell2047">
            <text:p text:style-name="P2048"><text:span text:style-name="T2049">გათვალისწინებულია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CommentText"><text:span text:style-name="T2054">ლოგიკური</text:span><text:span text:style-name="T2055"><text:s/></text:span><text:span text:style-name="T2056">ჩარჩო</text:span><text:span text:style-name="T2057"><text:s/>-<text:s/></text:span><text:span text:style-name="T2058">ამოცანა</text:span><text:span text:style-name="T2059"><text:s/>3.9 -<text:s/></text:span><text:span text:style-name="T2060">მიზანი</text:span><text:span text:style-name="T2061"><text:s/>10.<text:s/></text:span><text:span text:style-name="T2062">კერძოდ</text:span><text:span text:style-name="T2063"><text:s/>10.7<text:s/></text:span><text:span text:style-name="T2064">გლობალური</text:span><text:span text:style-name="T2065"><text:s/></text:span><text:span text:style-name="T2066">ამოცანა</text:span><text:span text:style-name="T2067">.</text:span></text:p>
          </table:table-cell>
          <table:table-cell table:style-name="TableCell2068">
            <text:p text:style-name="P2069"><text:span text:style-name="T2070">გათვალისწინებულია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CommentText"><text:span text:style-name="T2075">ლოგიკური</text:span><text:span text:style-name="T2076"><text:s/></text:span><text:span text:style-name="T2077">ჩარჩო</text:span><text:span text:style-name="T2078"><text:s/>-<text:s/></text:span><text:span text:style-name="T2079">ამოცანა</text:span><text:span text:style-name="T2080"><text:s/>3.9 -<text:s/></text:span><text:span text:style-name="T2081">ზემოთ</text:span><text:span text:style-name="T2082"><text:s/></text:span><text:span text:style-name="T2083">მო</text:span><text:span text:style-name="T2084">ქალაქეობის</text:span><text:span text:style-name="T2085"><text:s/></text:span><text:span text:style-name="T2086">არმქონე</text:span><text:span text:style-name="T2087"><text:s/></text:span><text:span text:style-name="T2088">პირებიც</text:span><text:span text:style-name="T2089"><text:s/></text:span><text:span text:style-name="T2090">ეწერა</text:span><text:span text:style-name="T2091"><text:s/></text:span><text:span text:style-name="T2092">და</text:span><text:span text:style-name="T2093"><text:s/></text:span><text:span text:style-name="T2094">აქ</text:span><text:span text:style-name="T2095"><text:s/></text:span><text:span text:style-name="T2096">არ</text:span><text:span text:style-name="T2097"><text:s/></text:span><text:span text:style-name="T2098">უნდა</text:span><text:span text:style-name="T2099"><text:s/></text:span><text:span text:style-name="T2100">იყოს</text:span><text:span text:style-name="T2101">?</text:span></text:p>
          </table:table-cell>
          <table:table-cell table:style-name="TableCell2102">
            <text:p text:style-name="P2103"><text:span text:style-name="T2104">გათვალისწინებულია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CommentText"><text:span text:style-name="T2109">ლოგიკური</text:span><text:span text:style-name="T2110"><text:s/></text:span><text:span text:style-name="T2111">ჩარჩო</text:span><text:span text:style-name="T2112"><text:s/>-<text:s/></text:span><text:span text:style-name="T2113">ამოცანა</text:span><text:span text:style-name="T2114"><text:s/>3.9 -<text:s/></text:span><text:span text:style-name="T2115">ინტეგრაციის</text:span><text:span text:style-name="T2116"><text:s/></text:span><text:span text:style-name="T2117">საკითხთა</text:span><text:span text:style-name="T2118"><text:s/></text:span><text:span text:style-name="T2119">სამუშაო</text:span><text:span text:style-name="T2120"><text:s/></text:span><text:span text:style-name="T2121">ჯგუფია</text:span><text:span text:style-name="T2122"><text:s/></text:span><text:span text:style-name="T2123">ზუსტი</text:span><text:span text:style-name="T2124"><text:s/></text:span><text:span text:style-name="T2125">სახელწოდება</text:span></text:p>
          </table:table-cell>
          <table:table-cell table:style-name="TableCell2126">
            <text:p text:style-name="P2127"><text:span text:style-name="T2128">გათვალისწინებულია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CommentText"><text:span text:style-name="T2133">ლოგიკური</text:span><text:span text:style-name="T2134"><text:s/></text:span><text:span text:style-name="T2135">ჩარჩო</text:span><text:span text:style-name="T2136"><text:s/>-<text:s/></text:span><text:span text:style-name="T2137">ამოცანა</text:span><text:span text:style-name="T2138"><text:s/>3.9 -<text:s/></text:span><text:span text:style-name="T2139">ეკონომიკის</text:span><text:span text:style-name="T2140"><text:s/></text:span><text:span text:style-name="T2141">სამინისტრო</text:span><text:span text:style-name="T2142"><text:s/></text:span><text:span text:style-name="T2143">აკლია</text:span><text:span text:style-name="T2144"><text:s/></text:span><text:span text:style-name="T2145">და</text:span><text:span text:style-name="T2146"><text:s/></text:span><text:span text:style-name="T2147">IOM<text:s/></text:span><text:span text:style-name="T2148"><text:s/></text:span><text:span text:style-name="T2149">და</text:span><text:span text:style-name="T2150"><text:s/></text:span><text:span text:style-name="T2151">ICMPD</text:span></text:p>
          </table:table-cell>
          <table:table-cell table:style-name="TableCell2152">
            <text:p text:style-name="P2153"><text:span text:style-name="T2154">გათვალისწინებულია</text:span>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CommentText"><text:span text:style-name="T2159">ლოგიკური</text:span><text:span text:style-name="T2160"><text:s/></text:span><text:span text:style-name="T2161">ჩარჩო</text:span><text:span text:style-name="T2162"><text:s/>-<text:s/></text:span><text:span text:style-name="T2163">მიზანი</text:span><text:span text:style-name="T2164"><text:s/>5.<text:s/></text:span><text:span text:style-name="T2165">დადასტურების</text:span><text:span text:style-name="T2166"><text:s/></text:span><text:span text:style-name="T2167">წყარო</text:span><text:span text:style-name="T2168"><text:s/>-<text:s/></text:span><text:span text:style-name="T2169">სტანდარტებთან</text:span><text:span text:style-name="T2170"><text:s/></text:span><text:span text:style-name="T2171">შ</text:span><text:span text:style-name="T2172">ესაბამისობას</text:span><text:span text:style-name="T2173"><text:s/></text:span><text:span text:style-name="T2174">მხოლოდ</text:span><text:span text:style-name="T2175"><text:s/></text:span><text:span text:style-name="T2176">სამინისტრო</text:span><text:span text:style-name="T2177"><text:s/></text:span><text:span text:style-name="T2178">დაადგენს</text:span><text:span text:style-name="T2179">?<text:s/></text:span><text:span text:style-name="T2180">რომელიმე</text:span><text:span text:style-name="T2181"><text:s/></text:span><text:span text:style-name="T2182">საერთაშორისო</text:span><text:span text:style-name="T2183"><text:s/></text:span><text:span text:style-name="T2184">ორგანიზაციის</text:span><text:span text:style-name="T2185"><text:s/></text:span><text:span text:style-name="T2186">ანგარიში</text:span><text:span text:style-name="T2187">,<text:s/></text:span><text:span text:style-name="T2188">ან</text:span><text:span text:style-name="T2189"><text:s/></text:span><text:span text:style-name="T2190">მიზნობრივი</text:span><text:span text:style-name="T2191"><text:s/></text:span><text:span text:style-name="T2192">კვლევა</text:span><text:span text:style-name="T2193"><text:s/></text:span><text:span text:style-name="T2194">ხომ</text:span><text:span text:style-name="T2195"><text:s/></text:span><text:span text:style-name="T2196">არაა</text:span><text:span text:style-name="T2197"><text:s/></text:span><text:span text:style-name="T2198">საჭირო</text:span><text:span text:style-name="T2199">?</text:span></text:p>
            <text:p text:style-name="CommentText"><text:span text:style-name="T2200">მაგალითისთვის</text:span><text:span text:style-name="T2201"><text:s/>2016<text:s/></text:span><text:span text:style-name="T2202">წელს</text:span><text:span text:style-name="T2203"><text:s/></text:span><text:span text:style-name="T2204">მსსკ</text:span><text:span text:style-name="T2205">-</text:span><text:span text:style-name="T2206">ს</text:span><text:span text:style-name="T2207"><text:s/></text:span><text:span text:style-name="T2208">სამდივნოს</text:span><text:span text:style-name="T2209"><text:s/></text:span><text:span text:style-name="T2210">დაკვეთით</text:span><text:span text:style-name="T2211"><text:s/></text:span><text:span text:style-name="T2212">და</text:span><text:span text:style-name="T2213"><text:s/></text:span><text:span text:style-name="T2214">ICMPD<text:s/></text:span><text:span text:style-name="T2215">ის</text:span><text:span text:style-name="T2216"><text:s/></text:span><text:span text:style-name="T2217">დაფინანსებით</text:span><text:span text:style-name="T2218"><text:s/></text:span><text:span text:style-name="T2219">ჩატარდა</text:span><text:span text:style-name="T2220"><text:s/></text:span><text:span text:style-name="T2221">ზუსტად</text:span><text:span text:style-name="T2222"><text:s/></text:span><text:span text:style-name="T2223">ამ</text:span><text:span text:style-name="T2224"><text:s/></text:span><text:span text:style-name="T2225">შინაარსის</text:span><text:span text:style-name="T2226"><text:s/></text:span><text:span text:style-name="T2227">კვლევა</text:span><text:span text:style-name="T2228">,<text:s/></text:span><text:span text:style-name="T2229">რომელმაც</text:span><text:span text:style-name="T2230"><text:s/></text:span><text:span text:style-name="T2231">დაადგინა</text:span><text:span text:style-name="T2232"><text:s/></text:span><text:span text:style-name="T2233">არსებული</text:span><text:span text:style-name="T2234"><text:s/></text:span><text:span text:style-name="T2235">კანონმდებლობის</text:span><text:span text:style-name="T2236"><text:s/></text:span><text:span text:style-name="T2237">საერთაშორისო</text:span><text:span text:style-name="T2238"><text:s/></text:span><text:span text:style-name="T2239">სტანდარტებთან</text:span><text:span text:style-name="T2240"><text:s/></text:span><text:span text:style-name="T2241">შესაბამისობა</text:span><text:span text:style-name="T2242">.<text:s/></text:span><text:span text:style-name="T2243">ეს</text:span><text:span text:style-name="T2244"><text:s/></text:span><text:soft-page-break/><text:span text:style-name="T2245">კვლევა</text:span><text:span text:style-name="T2246"><text:s/></text:span><text:span text:style-name="T2247">შრო</text:span><text:span text:style-name="T2248">მის</text:span><text:span text:style-name="T2249"><text:s/></text:span><text:span text:style-name="T2250">სამინისტროსაც</text:span><text:span text:style-name="T2251"><text:s/></text:span><text:span text:style-name="T2252">აქვს</text:span><text:span text:style-name="T2253"><text:s/></text:span><text:span text:style-name="T2254">და</text:span><text:span text:style-name="T2255"><text:s/></text:span><text:span text:style-name="T2256">შიდა</text:span><text:span text:style-name="T2257"><text:s/></text:span><text:span text:style-name="T2258">მოხმარებისთვის</text:span><text:span text:style-name="T2259"><text:s/></text:span><text:span text:style-name="T2260">იყო</text:span><text:span text:style-name="T2261"><text:s/></text:span><text:span text:style-name="T2262">განკუთვნილი</text:span><text:span text:style-name="T2263">.</text:span></text:p>
          </table:table-cell>
          <table:table-cell table:style-name="TableCell2264">
            <text:p text:style-name="P2265"><text:span text:style-name="T2266">გათვალისწინებულია</text:span></text:p>
          </table:table-cell>
          <table:table-cell table:style-name="TableCell2267">
            <text:p text:style-name="P2268"><text:span text:style-name="T2269">დადასტურების</text:span><text:span text:style-name="T2270"><text:s/></text:span><text:span text:style-name="T2271">წყაროდ</text:span><text:span text:style-name="T2272"><text:s/></text:span><text:span text:style-name="T2273">მიეთითა</text:span><text:span text:style-name="T2274"><text:s/>„</text:span><text:span text:style-name="T2275">სამინისტროს</text:span><text:span text:style-name="T2276"><text:s/></text:span><text:span text:style-name="T2277">დაკვეთით</text:span><text:span text:style-name="T2278"><text:s/></text:span><text:span text:style-name="T2279">ჩატარებული</text:span><text:span text:style-name="T2280"><text:s/></text:span><text:span text:style-name="T2281">კვლევები</text:span><text:span text:style-name="T2282">“</text:span></text:p>
          </table:table-cell>
        </table:table-row>
        <table:table-row table:style-name="TableRow2283">
          <table:table-cell table:style-name="TableCell2284">
            <text:p text:style-name="CommentText"><text:span text:style-name="T2285">ლოგიკური</text:span><text:span text:style-name="T2286"><text:s/></text:span><text:span text:style-name="T2287">ჩარჩო</text:span><text:span text:style-name="T2288"><text:s/>-<text:s/></text:span><text:span text:style-name="T2289">მიზანი</text:span><text:span text:style-name="T2290"><text:s/>5. -<text:s/></text:span><text:span text:style-name="T2291">მიზანი</text:span><text:span text:style-name="T2292"><text:s/>10</text:span><text:span text:style-name="T2293">-</text:span><text:span text:style-name="T2294">იც</text:span><text:span text:style-name="T2295">.<text:s/></text:span><text:span text:style-name="T2296">კერძოდ</text:span><text:span text:style-name="T2297"><text:s/>10.7<text:s/></text:span><text:span text:style-name="T2298">გლობალური</text:span><text:span text:style-name="T2299"><text:s/></text:span><text:span text:style-name="T2300">ამოცანა</text:span><text:span text:style-name="T2301">.</text:span></text:p>
            <text:p text:style-name="P2302"/>
          </table:table-cell>
          <table:table-cell table:style-name="TableCell2303">
            <text:p text:style-name="P2304"><text:span text:style-name="T2305">გათვალისწინებულია</text:span>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CommentText"><text:span text:style-name="T2310">ლოგიკური</text:span><text:span text:style-name="T2311"><text:s/></text:span><text:span text:style-name="T2312">ჩარჩო</text:span><text:span text:style-name="T2313"><text:s/>-<text:s/></text:span><text:span text:style-name="T2314">მიზანი</text:span><text:span text:style-name="T2315"><text:s/>5. -<text:s/></text:span><text:span text:style-name="T2316">სასურველია</text:span><text:span text:style-name="T2317"><text:s/></text:span><text:span text:style-name="T2318">მიეთითოს</text:span><text:span text:style-name="T2319"><text:s/></text:span><text:span text:style-name="T2320">დადგენილების</text:span><text:span text:style-name="T2321"><text:s/></text:span><text:span text:style-name="T2322">სახელწოდება</text:span></text:p>
          </table:table-cell>
          <table:table-cell table:style-name="TableCell2323">
            <text:p text:style-name="P2324"><text:span text:style-name="T2325">გათვალისწინებულია</text:span>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CommentText"><text:span text:style-name="T2330">ლოგიკურ</text:span><text:span text:style-name="T2331">ი</text:span><text:span text:style-name="T2332"><text:s/></text:span><text:span text:style-name="T2333">ჩარჩო</text:span><text:span text:style-name="T2334"><text:s/>- 5.1. -<text:s/></text:span><text:span text:style-name="T2335">ამ</text:span><text:span text:style-name="T2336"><text:s/></text:span><text:span text:style-name="T2337">ტიპის</text:span><text:span text:style-name="T2338"><text:s/></text:span><text:span text:style-name="T2339">და</text:span><text:span text:style-name="T2340"><text:s/></text:span><text:span text:style-name="T2341">ზოგადად</text:span><text:span text:style-name="T2342"><text:s/></text:span><text:span text:style-name="T2343">სტატისტიკის</text:span><text:span text:style-name="T2344"><text:s/></text:span><text:span text:style-name="T2345">წარმოება</text:span><text:span text:style-name="T2346"><text:s/></text:span><text:span text:style-name="T2347">მეას</text:span><text:span text:style-name="T2348">-</text:span><text:span text:style-name="T2349">ის</text:span><text:span text:style-name="T2350"><text:s/></text:span><text:span text:style-name="T2351">დანიშნულება</text:span><text:span text:style-name="T2352"><text:s/></text:span><text:span text:style-name="T2353">არაა</text:span><text:span text:style-name="T2354">. <text:s/></text:span><text:span text:style-name="T2355">აქ</text:span><text:span text:style-name="T2356"><text:s/></text:span><text:span text:style-name="T2357">ვინც</text:span><text:span text:style-name="T2358"><text:s/></text:span><text:span text:style-name="T2359">ამ</text:span><text:span text:style-name="T2360"><text:s/></text:span><text:span text:style-name="T2361">მონაცემებს</text:span><text:span text:style-name="T2362"><text:s/></text:span><text:span text:style-name="T2363">აღრიცხავს</text:span><text:span text:style-name="T2364"><text:s/></text:span><text:span text:style-name="T2365">და</text:span><text:span text:style-name="T2366"><text:s text:c="2"/></text:span><text:span text:style-name="T2367">სტატისიტკას</text:span><text:span text:style-name="T2368"><text:s/></text:span><text:span text:style-name="T2369">აწარმოებს</text:span><text:span text:style-name="T2370"><text:s/></text:span><text:span text:style-name="T2371">ის</text:span><text:span text:style-name="T2372"><text:s/></text:span><text:span text:style-name="T2373">წყარო</text:span><text:span text:style-name="T2374">/<text:s/></text:span><text:span text:style-name="T2375">უწყება</text:span><text:span text:style-name="T2376"><text:s/></text:span><text:span text:style-name="T2377">უნდა</text:span><text:span text:style-name="T2378"><text:s/></text:span><text:span text:style-name="T2379">იყოს</text:span><text:span text:style-name="T2380"><text:s/></text:span><text:span text:style-name="T2381">მითითებული</text:span><text:span text:style-name="T2382">.</text:span></text:p>
            <text:p text:style-name="P2383"/>
          </table:table-cell>
          <table:table-cell table:style-name="TableCell2384">
            <text:p text:style-name="P2385"><text:span text:style-name="T2386">გათვალისწინებულია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CommentText"><text:span text:style-name="T2391">ლოგიკური</text:span><text:span text:style-name="T2392"><text:s/></text:span><text:span text:style-name="T2393">ჩარჩო</text:span><text:span text:style-name="T2394"><text:s/>- 5.1. -<text:s/></text:span><text:span text:style-name="T2395">ინდიკატორში</text:span><text:span text:style-name="T2396"><text:s/></text:span><text:span text:style-name="T2397">სიტყვა</text:span><text:span text:style-name="T2398"><text:s/>„</text:span><text:span text:style-name="T2399">ურთიერთთანამშრომლობის</text:span><text:span text:style-name="T2400">“<text:s/></text:span><text:span text:style-name="T2401">სავარაუდოდ</text:span><text:span text:style-name="T2402"><text:s/></text:span><text:span text:style-name="T2403">ამოსაღებია</text:span></text:p>
          </table:table-cell>
          <table:table-cell table:style-name="TableCell2404">
            <text:p text:style-name="P2405"><text:span text:style-name="T2406">გათვალისწინებულია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CommentText"><text:span text:style-name="T2411">ლოგიკური</text:span><text:span text:style-name="T2412"><text:s/></text:span><text:span text:style-name="T2413">ჩარჩო</text:span><text:span text:style-name="T2414"><text:s/>- 5.1.<text:s/></text:span><text:span text:style-name="T2415">რადგან</text:span><text:span text:style-name="T2416"><text:s/></text:span><text:span text:style-name="T2417">ამოცანა</text:span><text:span text:style-name="T2418"><text:s/></text:span><text:span text:style-name="T2419">ცირკულარულ</text:span><text:span text:style-name="T2420"><text:s/></text:span><text:span text:style-name="T2421">მიგრაციას</text:span><text:span text:style-name="T2422"><text:s/></text:span><text:span text:style-name="T2423">ეხება</text:span><text:span text:style-name="T2424"><text:s/></text:span><text:span text:style-name="T2425">ინდიკაოტრში</text:span><text:span text:style-name="T2426"><text:s/></text:span><text:span text:style-name="T2427">უნდა</text:span><text:span text:style-name="T2428"><text:s/></text:span><text:span text:style-name="T2429">დაზუსტდეს</text:span><text:span text:style-name="T2430">,<text:s/></text:span><text:span text:style-name="T2431">რომ</text:span><text:span text:style-name="T2432"><text:s/></text:span><text:span text:style-name="T2433">სქემით</text:span><text:span text:style-name="T2434"><text:s/></text:span><text:span text:style-name="T2435">ან</text:span><text:span text:style-name="T2436"><text:s/></text:span><text:span text:style-name="T2437">შეთანხმებით</text:span><text:span text:style-name="T2438"><text:s/></text:span><text:span text:style-name="T2439">წასული</text:span><text:span text:style-name="T2440"><text:s/></text:span><text:span text:style-name="T2441">და</text:span><text:span text:style-name="T2442"><text:s/></text:span><text:span text:style-name="T2443">დაბრუნებული</text:span><text:span text:style-name="T2444"><text:s/></text:span><text:span text:style-name="T2445">მიგრანტები</text:span><text:span text:style-name="T2446"><text:s/></text:span><text:span text:style-name="T2447">იგულისხმება</text:span><text:span text:style-name="T2448"><text:s/></text:span><text:span text:style-name="T2449">და</text:span><text:span text:style-name="T2450"><text:s/></text:span><text:span text:style-name="T2451">არა</text:span><text:span text:style-name="T2452"><text:s/></text:span><text:span text:style-name="T2453">ზოგადად</text:span><text:span text:style-name="T2454"><text:s/></text:span><text:span text:style-name="T2455">ყველა</text:span><text:span text:style-name="T2456">.</text:span></text:p>
            <text:p text:style-name="P2457"/>
            <text:p text:style-name="P2458"/>
            <text:p text:style-name="CommentText"><text:span text:style-name="T2459">თუ</text:span><text:span text:style-name="T2460"><text:s/></text:span><text:span text:style-name="T2461">დაბრუნებულ</text:span><text:span text:style-name="T2462"><text:s/></text:span><text:span text:style-name="T2463">მიგრანტთა</text:span><text:span text:style-name="T2464"><text:s/>(</text:span><text:span text:style-name="T2465">დასაქმების</text:span><text:span text:style-name="T2466"><text:s/></text:span><text:span text:style-name="T2467">კუთხით</text:span><text:span text:style-name="T2468">)<text:s/></text:span><text:span text:style-name="T2469">რეინტეგრაციის</text:span><text:span text:style-name="T2470"><text:s/></text:span><text:span text:style-name="T2471">შესახებ</text:span><text:span text:style-name="T2472"><text:s/></text:span><text:span text:style-name="T2473">ამოცანა</text:span><text:span text:style-name="T2474"><text:s/></text:span><text:span text:style-name="T2475">დაემატება</text:span><text:span text:style-name="T2476"><text:s/></text:span><text:span text:style-name="T2477">სტრატეგიაში</text:span><text:span text:style-name="T2478"><text:s/></text:span><text:span text:style-name="T2479">მაშინ</text:span><text:span text:style-name="T2480"><text:s/></text:span><text:span text:style-name="T2481">ამ</text:span><text:span text:style-name="T2482"><text:s/></text:span><text:span text:style-name="T2483">ინდიკატორის</text:span><text:span text:style-name="T2484"><text:s/></text:span><text:span text:style-name="T2485">მორგება</text:span><text:span text:style-name="T2486"><text:s/></text:span><text:span text:style-name="T2487">შესაძლებელი</text:span><text:span text:style-name="T2488"><text:s/></text:span><text:span text:style-name="T2489">იქნება</text:span><text:span text:style-name="T2490"><text:s/></text:span><text:span text:style-name="T2491">მასზე</text:span><text:span text:style-name="T2492"><text:s/></text:span><text:span text:style-name="T2493">და</text:span><text:span text:style-name="T2494"><text:s/></text:span><text:span text:style-name="T2495">ზოგადად</text:span><text:span text:style-name="T2496"><text:s/></text:span><text:span text:style-name="T2497">ყველა</text:span><text:span text:style-name="T2498"><text:s/></text:span><text:span text:style-name="T2499">დაბრუნებულ</text:span><text:span text:style-name="T2500"><text:s/></text:span><text:span text:style-name="T2501">მიგრანტზე</text:span><text:span text:style-name="T2502"><text:s/></text:span><text:span text:style-name="T2503">გავრცელდება</text:span><text:span text:style-name="T2504">.</text:span></text:p>
          </table:table-cell>
          <table:table-cell table:style-name="TableCell2505">
            <text:p text:style-name="P2506"><text:span text:style-name="T2507">გათვალისწინებულია</text:span></text:p>
          </table:table-cell>
          <table:table-cell table:style-name="TableCell2508">
            <text:p text:style-name="P2509"/>
          </table:table-cell>
        </table:table-row>
        <text:soft-page-break/>
        <table:table-row table:style-name="TableRow2510">
          <table:table-cell table:style-name="TableCell2511">
            <text:p text:style-name="CommentText"><text:span text:style-name="T2512">4.2.<text:s/></text:span><text:span text:style-name="T2513">ინსტიტუციური</text:span><text:span text:style-name="T2514"><text:s/></text:span><text:span text:style-name="T2515">ჩარჩო</text:span><text:span text:style-name="T2516">ს</text:span><text:span text:style-name="T2517"><text:s/></text:span><text:span text:style-name="T2518">პირველი</text:span><text:span text:style-name="T2519"><text:s/></text:span><text:span text:style-name="T2520">აბზაცი</text:span><text:span text:style-name="T2521">-<text:s/></text:span><text:span text:style-name="T2522"><text:s/></text:span><text:span text:style-name="T2523">არამარტო</text:span><text:span text:style-name="T2524"><text:s/></text:span><text:span text:style-name="T2525">უწყების</text:span><text:span text:style-name="T2526">,<text:s/></text:span><text:span text:style-name="T2527">არამედ</text:span><text:span text:style-name="T2528"><text:s/></text:span><text:span text:style-name="T2529">სხვა</text:span><text:span text:style-name="T2530"><text:s/></text:span><text:span text:style-name="T2531">სექტორულ</text:span><text:span text:style-name="T2532"><text:s/></text:span><text:span text:style-name="T2533">სტრატეგიებთან</text:span><text:span text:style-name="T2534"><text:s/></text:span><text:span text:style-name="T2535">და</text:span><text:span text:style-name="T2536"><text:s/></text:span><text:span text:style-name="T2537">სამოქმედო</text:span><text:span text:style-name="T2538"><text:s/></text:span><text:span text:style-name="T2539">გეგმებთან</text:span><text:span text:style-name="T2540"><text:s/></text:span><text:span text:style-name="T2541">თანხვედრას</text:span><text:span text:style-name="T2542">.</text:span></text:p>
          </table:table-cell>
          <table:table-cell table:style-name="TableCell2543">
            <text:p text:style-name="P2544"><text:span text:style-name="T2545">გათვალისწინებულია</text:span>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CommentText"><text:span text:style-name="T2550">გვ</text:span><text:span text:style-name="T2551">. 65 -<text:s/></text:span><text:span text:style-name="T2552">ეს</text:span><text:span text:style-name="T2553"><text:s/></text:span><text:span text:style-name="T2554">სიტყვა</text:span><text:span text:style-name="T2555"><text:s/>(„</text:span><text:span text:style-name="T2556">ურთიერთთანამშრომლობის</text:span><text:span text:style-name="T2557">“)<text:s/></text:span><text:span text:style-name="T2558">ამოსაღებია</text:span><text:span text:style-name="T2559">,<text:s/></text:span><text:span text:style-name="T2560">რადგან</text:span><text:span text:style-name="T2561"><text:s/></text:span><text:span text:style-name="T2562">ავიწროვებს</text:span><text:span text:style-name="T2563"><text:s/></text:span><text:span text:style-name="T2564">ამ</text:span><text:span text:style-name="T2565"><text:s/></text:span><text:span text:style-name="T2566">შეთანხმებების</text:span><text:span text:style-name="T2567"><text:s/></text:span><text:span text:style-name="T2568">არსს</text:span><text:span text:style-name="T2569">.</text:span></text:p>
          </table:table-cell>
          <table:table-cell table:style-name="TableCell2570">
            <text:p text:style-name="P2571"><text:span text:style-name="T2572">გათვალისწინებულია</text:span>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CommentText"><text:span text:style-name="T2577">გვ</text:span><text:span text:style-name="T2578">. 62 -<text:s/></text:span><text:span text:style-name="T2579">შედეგებში</text:span><text:span text:style-name="T2580"><text:s/></text:span><text:span text:style-name="T2581">სასურველი</text:span><text:span text:style-name="T2582"><text:s/></text:span><text:span text:style-name="T2583">აღინიშნოს</text:span><text:span text:style-name="T2584">,<text:s/></text:span><text:span text:style-name="T2585">რომ</text:span><text:span text:style-name="T2586"><text:s/></text:span><text:span text:style-name="T2587">შეამცირებს</text:span><text:span text:style-name="T2588"><text:s/></text:span><text:span text:style-name="T2589">არალეგალურ</text:span><text:span text:style-name="T2590"><text:s/></text:span><text:span text:style-name="T2591">შრომით</text:span><text:span text:style-name="T2592"><text:s/></text:span><text:span text:style-name="T2593">მიგრაციასაც</text:span><text:span text:style-name="T2594">.</text:span></text:p>
          </table:table-cell>
          <table:table-cell table:style-name="TableCell2595">
            <text:p text:style-name="P2596"><text:span text:style-name="T2597">გათვალისწინებულია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<text:span text:style-name="T2603">გვ</text:span><text:span text:style-name="T2604">. 4 -<text:s/></text:span><text:span text:style-name="T2605">დაემატოს</text:span><text:span text:style-name="T2606"><text:s/>„</text:span><text:span text:style-name="T2607">ასევე</text:span><text:span text:style-name="T2608">,<text:s/></text:span><text:span text:style-name="T2609">ლეგალური</text:span><text:span text:style-name="T2610"><text:s/></text:span><text:span text:style-name="T2611">შრომითი</text:span><text:span text:style-name="T2612"><text:s/>(</text:span><text:span text:style-name="T2613">მათ</text:span><text:span text:style-name="T2614"><text:s/></text:span><text:span text:style-name="T2615">შორის</text:span><text:span text:style-name="T2616"><text:s/></text:span><text:span text:style-name="T2617">ცირკულარული</text:span><text:span text:style-name="T2618"><text:s/></text:span><text:span text:style-name="T2619">მიგრაციის</text:span><text:span text:style-name="T2620">)<text:s/></text:span><text:span text:style-name="T2621">ხელშეწყობა</text:span><text:span text:style-name="T2622"><text:s/></text:span><text:span text:style-name="T2623">უვიზო</text:span><text:span text:style-name="T2624"><text:s/></text:span><text:span text:style-name="T2625">მიმოსვლის</text:span><text:span text:style-name="T2626"><text:s/></text:span><text:span text:style-name="T2627">გრძელვადიანი</text:span><text:span text:style-name="T2628"><text:s/></text:span><text:span text:style-name="T2629">დავალებების</text:span><text:span text:style-name="T2630"><text:s/></text:span><text:span text:style-name="T2631">ერთ</text:span><text:span text:style-name="T2632">-</text:span><text:span text:style-name="T2633">ერთი</text:span><text:span text:style-name="T2634"><text:s/></text:span><text:span text:style-name="T2635">საკითხთაგანია</text:span><text:span text:style-name="T2636">“.</text:span></text:p>
          </table:table-cell>
          <table:table-cell table:style-name="TableCell2637">
            <text:p text:style-name="P2638"><text:span text:style-name="T2639">გათვალისწინებულ</text:span><text:span text:style-name="T2640">ია</text:span>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<text:span text:style-name="T2646">გვ</text:span><text:span text:style-name="T2647">. 31 -<text:s/></text:span><text:span text:style-name="T2648">დაემატოს</text:span><text:span text:style-name="T2649"><text:s/></text:span><text:span text:style-name="T2650">სქოლიო</text:span><text:span text:style-name="T2651"><text:s/></text:span><text:span text:style-name="T2652">2018<text:s/></text:span><text:span text:style-name="T2653">წელს</text:span><text:span text:style-name="T2654"><text:s/></text:span><text:span text:style-name="T2655">ფულადი</text:span><text:span text:style-name="T2656"><text:s/></text:span><text:span text:style-name="T2657">გზავნილების</text:span><text:span text:style-name="T2658"><text:s/></text:span><text:span text:style-name="T2659">წილმა</text:span><text:span text:style-name="T2660"><text:s/></text:span><text:span text:style-name="T2661">მშპ</text:span><text:span text:style-name="T2662">-</text:span><text:span text:style-name="T2663">ში</text:span><text:span text:style-name="T2664"><text:s/></text:span><text:span text:style-name="T2665">შეადგინა</text:span><text:span text:style-name="T2666"><text:s/>9.7%.</text:span></text:p>
            <text:p text:style-name="P2667"><text:span text:style-name="T2668">საქართველოს</text:span><text:span text:style-name="T2669"><text:s/>2019<text:s/></text:span><text:span text:style-name="T2670">წლის</text:span><text:span text:style-name="T2671"><text:s/></text:span><text:span text:style-name="T2672">მიგრაციის</text:span><text:span text:style-name="T2673"><text:s/></text:span><text:span text:style-name="T2674">პროფილი</text:span><text:span text:style-name="T2675"><text:s/></text:span><text:span text:style-name="T2676">გვ</text:span><text:span text:style-name="T2677">.29.</text:span><text:a xlink:href="http://migration.commission.ge/files/mp19_web3.pdf" office:target-frame-name="_top" xlink:show="replace"><text:span text:style-name="T2678">http://migration.commission.ge/files/mp19_web3.pdf</text:span></text:a></text:p>
          </table:table-cell>
          <table:table-cell table:style-name="TableCell2679">
            <text:p text:style-name="P2680"><text:span text:style-name="T2681">გათვალისწინებულია</text:span>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<text:span text:style-name="T2687">გვ</text:span><text:span text:style-name="T2688">. 35 -<text:s/></text:span><text:span text:style-name="T2689">პირველი</text:span><text:span text:style-name="T2690"><text:s/></text:span><text:span text:style-name="T2691">აბზაცი</text:span><text:span text:style-name="T2692"><text:s/></text:span><text:span text:style-name="T2693">ჩამოყალიბდეს</text:span><text:span text:style-name="T2694"><text:s/></text:span><text:span text:style-name="T2695">შემდეგი</text:span><text:span text:style-name="T2696"><text:s/></text:span><text:span text:style-name="T2697">რედაქციით</text:span><text:span text:style-name="T2698">: „</text:span><text:span text:style-name="T2699">სახელმწიფოს</text:span><text:span text:style-name="T2700"><text:s/></text:span><text:span text:style-name="T2701">მხრიდან</text:span><text:span text:style-name="T2702"><text:s/></text:span><text:span text:style-name="T2703">გაგრძელდება</text:span><text:span text:style-name="T2704"><text:s/></text:span><text:span text:style-name="T2705">და</text:span><text:span text:style-name="T2706"><text:s/></text:span><text:span text:style-name="T2707">კიდევ</text:span><text:span text:style-name="T2708"><text:s/></text:span><text:span text:style-name="T2709">უფრო</text:span><text:span text:style-name="T2710"><text:s/></text:span><text:span text:style-name="T2711">გაძლიერდება</text:span><text:span text:style-name="T2712"><text:s/></text:span><text:span text:style-name="T2713">საზღვარგარეთ</text:span><text:span text:style-name="T2714"><text:s/></text:span><text:span text:style-name="T2715">დროებით</text:span><text:span text:style-name="T2716"><text:s/></text:span><text:span text:style-name="T2717">ლეგალურად</text:span><text:span text:style-name="T2718"><text:s/></text:span><text:span text:style-name="T2719">დასაქმების</text:span><text:span text:style-name="T2720"><text:s/>(</text:span><text:span text:style-name="T2721">ცირკულარული</text:span><text:span text:style-name="T2722"><text:s/></text:span><text:span text:style-name="T2723">მიგრაციის</text:span><text:span text:style-name="T2724">)<text:s/></text:span><text:span text:style-name="T2725">მხარდაჭერა</text:span><text:span text:style-name="T2726">.<text:s/></text:span><text:span text:style-name="T2727">კერძოდ</text:span><text:span text:style-name="T2728">,<text:s/></text:span><text:span text:style-name="T2729">გაგრძელდება</text:span><text:span text:style-name="T2730"><text:s/></text:span><text:span text:style-name="T2731">მუშაობა</text:span><text:span text:style-name="T2732"><text:s/></text:span><text:span text:style-name="T2733">ლეგალურ</text:span><text:span text:style-name="T2734"><text:s/></text:span><text:span text:style-name="T2735">შრომით</text:span><text:span text:style-name="T2736"><text:s/></text:span><text:span text:style-name="T2737">იმიგრაციასა</text:span><text:span text:style-name="T2738"><text:s/></text:span><text:span text:style-name="T2739">და</text:span><text:span text:style-name="T2740"><text:s/></text:span><text:span text:style-name="T2741">ემიგრაციასთან</text:span><text:span text:style-name="T2742">,<text:s/></text:span><text:span text:style-name="T2743">საზღვარგარეთ</text:span><text:span text:style-name="T2744"><text:s/></text:span><text:span text:style-name="T2745">დროებით</text:span><text:span text:style-name="T2746"><text:s/></text:span><text:span text:style-name="T2747">ლეგალურად</text:span><text:span text:style-name="T2748"><text:s/></text:span><text:span text:style-name="T2749">დასაქმების</text:span><text:span text:style-name="T2750"><text:s/>(</text:span><text:span text:style-name="T2751">ცირკულარული</text:span><text:span text:style-name="T2752"><text:s/></text:span><text:span text:style-name="T2753">მიგრაციის</text:span><text:span text:style-name="T2754">)<text:s/></text:span><text:span text:style-name="T2755">შესახებ</text:span><text:span text:style-name="T2756"><text:s/></text:span><text:span text:style-name="T2757">ორმხრივი</text:span><text:span text:style-name="T2758"><text:s/></text:span><text:span text:style-name="T2759">სახელშეკრულებო</text:span><text:span text:style-name="T2760"><text:s/></text:span><text:span text:style-name="T2761">ბაზის</text:span><text:span text:style-name="T2762"><text:s/></text:span><text:span text:style-name="T2763">განვითარებასთან</text:span><text:span text:style-name="T2764"><text:s/></text:span><text:span text:style-name="T2765">დაკავშირებით</text:span><text:span text:style-name="T2766">;<text:s/></text:span><text:span text:style-name="T2767">განხორციელდება</text:span><text:span text:style-name="T2768"><text:s/></text:span><text:span text:style-name="T2769">ცირკულარული</text:span><text:span text:style-name="T2770"><text:s/></text:span><text:span text:style-name="T2771">მიგრაციის</text:span><text:span text:style-name="T2772"><text:s/></text:span><text:span text:style-name="T2773">სქემები</text:span><text:span text:style-name="T2774">.</text:span></text:p>
            <text:p text:style-name="P2775"/>
          </table:table-cell>
          <table:table-cell table:style-name="TableCell2776">
            <text:p text:style-name="P2777"><text:span text:style-name="T2778">გათვალისწინებულია</text:span>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CommentText"><text:span text:style-name="T2783">გვ</text:span><text:span text:style-name="T2784">. 35 -<text:s/></text:span><text:span text:style-name="T2785">მსჯელობის</text:span><text:span text:style-name="T2786"><text:s/></text:span><text:span text:style-name="T2787">საფუძვლად</text:span><text:span text:style-name="T2788"><text:s/></text:span><text:span text:style-name="T2789">უნდა</text:span><text:span text:style-name="T2790"><text:s/></text:span><text:span text:style-name="T2791">მიეთითოს</text:span><text:span text:style-name="T2792"><text:s/></text:span><text:span text:style-name="T2793">შრომის</text:span><text:span text:style-name="T2794"><text:s/></text:span><text:span text:style-name="T2795">ბაზრის</text:span><text:span text:style-name="T2796"><text:s/>2017<text:s/></text:span><text:span text:style-name="T2797">წ</text:span><text:span text:style-name="T2798">.<text:s/></text:span><text:span text:style-name="T2799">კვლევა</text:span><text:span text:style-name="T2800">:</text:span></text:p>
            <text:p text:style-name="P2801"><text:a xlink:href="http://www.lmis.gov.ge/Lmis/Lmis.Portal.Web/Handlers/GetFile.ashx?Type=Survey&amp;ID=f7fe927d-6684-47f9-9da2-da850754aad3" office:target-frame-name="_top" xlink:show="replace"><text:span text:style-name="T2802">http://www.lmis.gov.ge/Lmis/Lmis.Portal.Web/Handlers/GetFile.ashx?Type=Survey&amp;ID=f7fe927d-6684-47f9-9da2-da850754aad3</text:span></text:a></text:p>
          </table:table-cell>
          <table:table-cell table:style-name="TableCell2803">
            <text:p text:style-name="P2804"><text:span text:style-name="T2805">გათვალისწინებულია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CommentText"><text:span text:style-name="T2810">გვ</text:span><text:span text:style-name="T2811">. 57 -<text:s/></text:span><text:span text:style-name="T2812">დაკორექტირდეს</text:span><text:span text:style-name="T2813"><text:s/></text:span><text:span text:style-name="T2814">საბაზისო</text:span><text:span text:style-name="T2815"><text:s/></text:span><text:span text:style-name="T2816">მონაცემები</text:span></text:p>
          </table:table-cell>
          <table:table-cell table:style-name="TableCell2817">
            <text:p text:style-name="P2818"><text:span text:style-name="T2819">გათვალისწინებულია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შერიგებისა</text:span><text:span text:style-name="T2826"><text:s/></text:span><text:span text:style-name="T2827">და</text:span><text:span text:style-name="T2828"><text:s/></text:span><text:span text:style-name="T2829">სამოქალაქო</text:span><text:span text:style-name="T2830"><text:s/></text:span><text:span text:style-name="T2831">თანასწორობის</text:span><text:span text:style-name="T2832"><text:s/></text:span><text:span text:style-name="T2833">საკითხებში</text:span><text:span text:style-name="T2834"><text:s/></text:span><text:span text:style-name="T2835">საქართ</text:span><text:span text:style-name="T2836">ველოს</text:span><text:span text:style-name="T2837"><text:s/></text:span><text:span text:style-name="T2838">სახელმწიფო</text:span><text:span text:style-name="T2839"><text:s/></text:span><text:span text:style-name="T2840">მინისტრის</text:span><text:span text:style-name="T2841"><text:s/></text:span><text:span text:style-name="T2842">აპარატი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<text:span text:style-name="T2850">„2.2.<text:s/></text:span><text:span text:style-name="T2851">სექტორული</text:span><text:span text:style-name="T2852"><text:s/></text:span><text:span text:style-name="T2853">პრიორიტეტი</text:span><text:span text:style-name="T2854">:<text:s/></text:span><text:span text:style-name="T2855">შრომის</text:span><text:span text:style-name="T2856"><text:s/></text:span><text:span text:style-name="T2857">ბაზრის</text:span><text:span text:style-name="T2858"><text:s/></text:span><text:span text:style-name="T2859">ეფექტიანი</text:span><text:span text:style-name="T2860"><text:s/></text:span><text:span text:style-name="T2861">ფუნქციონირების</text:span><text:span text:style-name="T2862"><text:s/></text:span><text:span text:style-name="T2863">ხელშეწყობა</text:span><text:span text:style-name="T2864">“<text:s/></text:span><text:span text:style-name="T2865">ნაწილში</text:span><text:span text:style-name="T2866"><text:s/></text:span><text:span text:style-name="T2867">სტრატეგიის</text:span><text:span text:style-name="T2868"><text:s/></text:span><text:span text:style-name="T2869">ძირითად</text:span><text:span text:style-name="T2870"><text:s/></text:span><text:span text:style-name="T2871">სამიზნე</text:span><text:span text:style-name="T2872"><text:s/></text:span><text:span text:style-name="T2873">ჯგუფების</text:span><text:span text:style-name="T2874"><text:s/></text:span><text:span text:style-name="T2875">ჩამონათვალის</text:span><text:span text:style-name="T2876"><text:s/></text:span><text:span text:style-name="T2877">მესამე</text:span><text:span text:style-name="T2878"><text:s/></text:span><text:span text:style-name="T2879">პუნქტი</text:span><text:span text:style-name="T2880"><text:s/></text:span><text:span text:style-name="T2881">ჩამოყალიბდეს</text:span><text:span text:style-name="T2882"><text:s/></text:span><text:span text:style-name="T2883">შემდეგი</text:span><text:span text:style-name="T2884"><text:s/></text:span><text:span text:style-name="T2885">რედაქციით</text:span><text:span text:style-name="T2886">:</text:span></text:p>
            <text:p text:style-name="P2887"/>
            <text:p text:style-name="P2888"><text:span text:style-name="T2889">სხვადასხვა</text:span><text:span text:style-name="T2890"><text:s/></text:span><text:span text:style-name="T2891">სოციალური</text:span><text:span text:style-name="T2892"><text:s/></text:span><text:span text:style-name="T2893">ჯგუფი</text:span><text:span text:style-name="T2894">:<text:s/></text:span><text:span text:style-name="T2895">ახალგაზრდები</text:span><text:span text:style-name="T2896"><text:s/>(15-</text:span><text:span text:style-name="T2897">29<text:s/></text:span><text:span text:style-name="T2898">წელი</text:span><text:span text:style-name="T2899">),<text:s/></text:span><text:span text:style-name="T2900">ხანდაზმული</text:span><text:span text:style-name="T2901"><text:s/></text:span><text:span text:style-name="T2902">პირები</text:span><text:span text:style-name="T2903">,<text:s/></text:span><text:span text:style-name="T2904">დაბალკვალიფიციური</text:span><text:span text:style-name="T2905"><text:s/></text:span><text:span text:style-name="T2906">კადრები</text:span><text:span text:style-name="T2907">,<text:s/></text:span><text:span text:style-name="T2908">შეზღუ</text:span><text:span text:style-name="T2909">დული</text:span><text:span text:style-name="T2910"><text:s/></text:span><text:span text:style-name="T2911">შესაძლებლობისა</text:span><text:span text:style-name="T2912"><text:s/>(</text:span><text:span text:style-name="T2913">შშმ</text:span><text:span text:style-name="T2914">)<text:s/></text:span><text:span text:style-name="T2915">და</text:span><text:span text:style-name="T2916"><text:s/></text:span><text:span text:style-name="T2917">საგანმანათლებლო</text:span><text:span text:style-name="T2918"><text:s/></text:span><text:span text:style-name="T2919">საჭიროების</text:span><text:span text:style-name="T2920"><text:s/></text:span><text:span text:style-name="T2921">მქონე</text:span><text:span text:style-name="T2922"><text:s/></text:span><text:span text:style-name="T2923">პირები</text:span><text:span text:style-name="T2924"><text:s/>(</text:span><text:span text:style-name="T2925">სსმ</text:span><text:span text:style-name="T2926">),<text:s/></text:span><text:span text:style-name="T2927">გამყოფი</text:span><text:span text:style-name="T2928"><text:s/></text:span><text:span text:style-name="T2929">ხაზის</text:span><text:span text:style-name="T2930"><text:s/></text:span><text:span text:style-name="T2931">სიახლოვეს</text:span><text:span text:style-name="T2932"><text:s/></text:span><text:span text:style-name="T2933">მცხოვრები</text:span><text:span text:style-name="T2934"><text:s/></text:span><text:span text:style-name="T2935">დაზარალებული</text:span><text:span text:style-name="T2936"><text:s/></text:span><text:span text:style-name="T2937">მოსახლეობა</text:span><text:span text:style-name="T2938"><text:s/></text:span><text:span text:style-name="T2939">და</text:span><text:span text:style-name="T2940"><text:s/></text:span><text:span text:style-name="T2941">იძულებით</text:span><text:span text:style-name="T2942"><text:s/></text:span><text:span text:style-name="T2943">გადაადგილებული</text:span><text:span text:style-name="T2944"><text:s/></text:span><text:span text:style-name="T2945">პირები</text:span><text:span text:style-name="T2946">,</text:span><text:span text:style-name="T2947">მიგრანტები</text:span><text:span text:style-name="T2948">,<text:s/></text:span><text:span text:style-name="T2949">ეთნიკური</text:span><text:span text:style-name="T2950"><text:s/></text:span><text:span text:style-name="T2951">უმცირესობების</text:span><text:span text:style-name="T2952"><text:s/></text:span><text:span text:style-name="T2953">წარმომადგენლები</text:span><text:span text:style-name="T2954">,<text:s/></text:span><text:span text:style-name="T2955">საერთაშორისო</text:span><text:span text:style-name="T2956"><text:s/></text:span><text:span text:style-name="T2957">დაცვის</text:span><text:span text:style-name="T2958"><text:s/></text:span><text:span text:style-name="T2959">მქონე</text:span><text:span text:style-name="T2960"><text:s/></text:span><text:span text:style-name="T2961">პირები</text:span><text:span text:style-name="T2962">,<text:s/></text:span><text:span text:style-name="T2963">უცხოელები</text:span><text:span text:style-name="T2964"><text:s/></text:span><text:span text:style-name="T2965">და</text:span><text:span text:style-name="T2966"><text:s/></text:span><text:span text:style-name="T2967">მოქალაქეობის</text:span><text:span text:style-name="T2968"><text:s/></text:span><text:span text:style-name="T2969">არმქ</text:span><text:span text:style-name="T2970">ონე</text:span><text:span text:style-name="T2971"><text:s/></text:span><text:span text:style-name="T2972">პირები</text:span><text:span text:style-name="T2973">,</text:span><text:span text:style-name="T2974"><text:s/></text:span><text:span text:style-name="T2975">ქალები</text:span><text:span text:style-name="T2976">;</text:span></text:p>
            <text:p text:style-name="P2977"/>
          </table:table-cell>
          <table:table-cell table:style-name="TableCell2978">
            <text:p text:style-name="P2979"><text:span text:style-name="T2980">გათვალისწინებულია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bookmark-start text:name="_Toc17720040"/><text:bookmark-start text:name="_Toc17719919"/><text:bookmark-start text:name="_Toc17719802"/><text:bookmark-start text:name="_Toc10019610"/><text:bookmark-start text:name="_Toc6821632"/><text:bookmark-start text:name="_Toc5887809"/><text:bookmark-start text:name="_Toc986388"/><text:span text:style-name="T2986">„</text:span><text:span text:style-name="T2987">სექტორული</text:span><text:span text:style-name="T2988"><text:s/></text:span><text:span text:style-name="T2989">პრიორიტეტი</text:span><text:span text:style-name="T2990">:<text:s/></text:span><text:span text:style-name="T2991">დასაქმების</text:span><text:span text:style-name="T2992"><text:s/></text:span><text:span text:style-name="T2993">ხელშეწყობა</text:span><text:bookmark-end text:name="_Toc17720040"/><text:bookmark-end text:name="_Toc17719919"/><text:bookmark-end text:name="_Toc17719802"/><text:bookmark-end text:name="_Toc10019610"/><text:bookmark-end text:name="_Toc6821632"/><text:bookmark-end text:name="_Toc5887809"/><text:bookmark-end text:name="_Toc986388"/><text:span text:style-name="T2994">“</text:span><text:span text:style-name="T2995"><text:s/></text:span><text:span text:style-name="T2996">ნაწილში</text:span><text:span text:style-name="T2997"><text:s/></text:span><text:span text:style-name="T2998">მე</text:span><text:span text:style-name="T2999">-12-</text:span><text:span text:style-name="T3000">ე</text:span><text:span text:style-name="T3001"><text:s/></text:span><text:span text:style-name="T3002">აბზაცში</text:span><text:span text:style-name="T3003"><text:s/></text:span><text:span text:style-name="T3004">„</text:span><text:span text:style-name="T3005">ეთნიკური</text:span><text:span text:style-name="T3006"><text:s/></text:span><text:span text:style-name="T3007">და</text:span><text:span text:style-name="T3008"><text:s/></text:span><text:span text:style-name="T3009">რელიგიური</text:span><text:span text:style-name="T3010"><text:s/></text:span><text:span text:style-name="T3011">უმცირესობები</text:span><text:span text:style-name="T3012">“</text:span><text:span text:style-name="T3013"><text:s/></text:span><text:span text:style-name="T3014">ჩამოყალიბდეს</text:span><text:span text:style-name="T3015"><text:s/></text:span><text:span text:style-name="T3016">შემდეგი</text:span><text:span text:style-name="T3017"><text:s/></text:span><text:span text:style-name="T3018">რედაქციით</text:span><text:span text:style-name="T3019">:<text:s/></text:span><text:span text:style-name="T3020">„</text:span><text:span text:style-name="T3021">ეთნიკური</text:span><text:span text:style-name="T3022"><text:s/></text:span><text:span text:style-name="T3023">და</text:span><text:span text:style-name="T3024"><text:s/></text:span><text:span text:style-name="T3025">რელიგიური</text:span><text:span text:style-name="T3026"><text:s/></text:span><text:span text:style-name="T3027">უმცირესობების</text:span><text:span text:style-name="T3028"><text:s/></text:span><text:span text:style-name="T3029">წარმომადგენლები</text:span><text:span text:style-name="T3030">“</text:span><text:span text:style-name="T3031">;</text:span></text:p>
            <text:p text:style-name="P3032"/>
          </table:table-cell>
          <table:table-cell table:style-name="TableCell3033">
            <text:p text:style-name="P3034"><text:span text:style-name="T3035">გათვალისწინებულია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„</text:span><text:span text:style-name="T3042">ამოცანა</text:span><text:span text:style-name="T3043"><text:s/>3.7.<text:s/></text:span><text:span text:style-name="T3044">ეთნიკური</text:span><text:span text:style-name="T3045"><text:s/></text:span><text:span text:style-name="T3046">უმცირესობების</text:span><text:span text:style-name="T3047"><text:s/></text:span><text:span text:style-name="T3048">მხარდაჭერა</text:span><text:span text:style-name="T3049">“</text:span><text:span text:style-name="T3050"><text:s/></text:span><text:span text:style-name="T3051">ჩა</text:span><text:span text:style-name="T3052">მოყალიბდეს</text:span><text:span text:style-name="T3053"><text:s/></text:span><text:span text:style-name="T3054">შემდეგი</text:span><text:span text:style-name="T3055"><text:s/></text:span><text:span text:style-name="T3056">რედაქციით</text:span><text:span text:style-name="T3057">: „</text:span><text:span text:style-name="T3058">ამოცანა</text:span><text:span text:style-name="T3059"><text:s/>3.7.<text:s/></text:span><text:span text:style-name="T3060">ეთნიკური</text:span><text:span text:style-name="T3061"><text:s/></text:span><text:span text:style-name="T3062">უმცირესობების</text:span><text:span text:style-name="T3063"><text:s/></text:span><text:span text:style-name="T3064">წარმომადგენლების</text:span><text:span text:style-name="T3065"><text:s/></text:span><text:span text:style-name="T3066">მხარდაჭერა</text:span><text:span text:style-name="T3067">“</text:span><text:span text:style-name="T3068">.<text:s/></text:span><text:span text:style-name="T3069">ასევე</text:span><text:span text:style-name="T3070">,<text:s/></text:span><text:span text:style-name="T3071">აღნიშნული</text:span><text:span text:style-name="T3072"><text:s/></text:span><text:span text:style-name="T3073">ამოცანა</text:span><text:span text:style-name="T3074"><text:s/></text:span><text:span text:style-name="T3075">ჩამოყალიბდეს</text:span><text:span text:style-name="T3076"><text:s/></text:span><text:span text:style-name="T3077">შემდეგი</text:span><text:span text:style-name="T3078"><text:s/></text:span><text:span text:style-name="T3079">რედაქციით</text:span><text:span text:style-name="T3080">:</text:span></text:p>
            <text:p text:style-name="P3081"/>
            <text:p text:style-name="P3082"><text:span text:style-name="T3083">გაიზრდება</text:span><text:span text:style-name="T3084"><text:s/></text:span><text:span text:style-name="T3085">ეთნიკური</text:span><text:span text:style-name="T3086"><text:s/></text:span><text:span text:style-name="T3087">უმცირესობების</text:span><text:span text:style-name="T3088"><text:s/></text:span><text:span text:style-name="T3089">წარმომადგენლების</text:span><text:span text:style-name="T3090"><text:s/></text:span><text:span text:style-name="T3091">ხელმისაწვდომობა</text:span><text:span text:style-name="T3092"><text:s/></text:span><text:span text:style-name="T3093">სამუშაო</text:span><text:span text:style-name="T3094"><text:s/></text:span><text:span text:style-name="T3095">ადგილებზე</text:span><text:span text:style-name="T3096">,<text:s/></text:span><text:span text:style-name="T3097">გაუმჯობესდება</text:span><text:span text:style-name="T3098"><text:s/></text:span><text:span text:style-name="T3099">მათთვის</text:span><text:span text:style-name="T3100"><text:s/></text:span><text:span text:style-name="T3101">სოციალურ</text:span><text:span text:style-name="T3102">-</text:span><text:span text:style-name="T3103">ეკონომიკური</text:span><text:span text:style-name="T3104"><text:s/></text:span><text:span text:style-name="T3105">პირობები</text:span><text:span text:style-name="T3106"><text:s/></text:span><text:span text:style-name="T3107">და</text:span><text:span text:style-name="T3108"><text:s/></text:span><text:span text:style-name="T3109">შესაძლებლობები</text:span><text:span text:style-name="T3110">.<text:s/></text:span><text:span text:style-name="T3111">განსაკუთრებული</text:span><text:span text:style-name="T3112"><text:s/></text:span><text:span text:style-name="T3113">ყურადღება</text:span><text:span text:style-name="T3114"><text:s/></text:span><text:span text:style-name="T3115">მიექცევა</text:span><text:span text:style-name="T3116"><text:s text:c="2"/></text:span><text:span text:style-name="T3117">ახალგაზრდებს</text:span><text:span text:style-name="T3118">,<text:s/></text:span><text:span text:style-name="T3119">ქალებსა</text:span><text:span text:style-name="T3120"><text:s/></text:span><text:span text:style-name="T3121">და</text:span><text:span text:style-name="T3122"><text:s/></text:span><text:span text:style-name="T3123">სოფლად</text:span><text:span text:style-name="T3124"><text:s/></text:span><text:span text:style-name="T3125">მცხოვრებ</text:span><text:span text:style-name="T3126"><text:s/></text:span><text:span text:style-name="T3127">მოსახლეობას</text:span><text:span text:style-name="T3128">.</text:span></text:p>
            <text:p text:style-name="P3129"><text:span text:style-name="T3130">წინამდებარე</text:span><text:span text:style-name="T3131"><text:s/></text:span><text:span text:style-name="T3132">სტრატეგ</text:span><text:span text:style-name="T3133">ია</text:span><text:span text:style-name="T3134"><text:s/></text:span><text:span text:style-name="T3135">სრულ</text:span><text:span text:style-name="T3136"><text:s/></text:span><text:span text:style-name="T3137">თანხვედრაშია</text:span><text:span text:style-name="T3138"><text:s/></text:span><text:span text:style-name="T3139">სამოქალაქო</text:span><text:span text:style-name="T3140"><text:s/></text:span><text:span text:style-name="T3141">თანასწორობისა</text:span><text:span text:style-name="T3142"><text:s/></text:span><text:span text:style-name="T3143">და</text:span><text:span text:style-name="T3144"><text:s/></text:span><text:span text:style-name="T3145">ინტეგრაციის</text:span><text:span text:style-name="T3146"><text:s/></text:span><text:span text:style-name="T3147">სახელმწიფო</text:span><text:span text:style-name="T3148"><text:s/></text:span><text:span text:style-name="T3149">სტრატეგიასა</text:span><text:span text:style-name="T3150"><text:s/></text:span><text:span text:style-name="T3151">და</text:span><text:span text:style-name="T3152"><text:s/>2015-2020<text:s/></text:span><text:span text:style-name="T3153">წწ</text:span><text:span text:style-name="T3154">.<text:s/></text:span><text:span text:style-name="T3155">სამოქმედო</text:span><text:span text:style-name="T3156"><text:s/></text:span><text:span text:style-name="T3157">გეგმასთან</text:span><text:span text:style-name="T3158">,<text:s/></text:span><text:span text:style-name="T3159">რომლის</text:span><text:span text:style-name="T3160"><text:s/></text:span><text:span text:style-name="T3161">ერთ</text:span><text:span text:style-name="T3162">-</text:span><text:span text:style-name="T3163">ერთ</text:span><text:span text:style-name="T3164"><text:s/></text:span><text:span text:style-name="T3165">მიზანს</text:span><text:span text:style-name="T3166"><text:s/></text:span><text:span text:style-name="T3167">წარმოადგენს</text:span><text:span text:style-name="T3168"><text:s/></text:span><text:span text:style-name="T3169">თანაბარი</text:span><text:span text:style-name="T3170"><text:s/></text:span><text:span text:style-name="T3171">სოციალურ</text:span><text:span text:style-name="T3172">-</text:span><text:span text:style-name="T3173">ეკონომიკური</text:span><text:span text:style-name="T3174"><text:s/></text:span><text:span text:style-name="T3175">პირობებისა</text:span><text:span text:style-name="T3176"><text:s/></text:span><text:span text:style-name="T3177">და</text:span><text:span text:style-name="T3178"><text:s/></text:span><text:span text:style-name="T3179">შესაძლებლობების</text:span><text:span text:style-name="T3180"><text:s/></text:span><text:span text:style-name="T3181">განვითარება</text:span><text:span text:style-name="T3182">,<text:s/></text:span><text:span text:style-name="T3183">ასევე</text:span><text:span text:style-name="T3184"><text:s/></text:span><text:span text:style-name="T3185">ხარისხიან</text:span><text:span text:style-name="T3186"><text:s/></text:span><text:span text:style-name="T3187">განათლებაზე</text:span><text:span text:style-name="T3188"><text:s/></text:span><text:span text:style-name="T3189">ხელმისაწვდომობის</text:span><text:span text:style-name="T3190"><text:s/></text:span><text:span text:style-name="T3191">უზრუნველყოფა</text:span><text:span text:style-name="T3192">,</text:span><text:span text:style-name="T3193"><text:s/></text:span><text:soft-page-break/><text:span text:style-name="T3194">სახელმწიფო</text:span><text:span text:style-name="T3195"><text:s/></text:span><text:span text:style-name="T3196">ენის</text:span><text:span text:style-name="T3197"><text:s/></text:span><text:span text:style-name="T3198">დონის</text:span><text:span text:style-name="T3199"><text:s/></text:span><text:span text:style-name="T3200">ამაღლება</text:span><text:span text:style-name="T3201">,<text:s/></text:span><text:span text:style-name="T3202">რაც</text:span><text:span text:style-name="T3203"><text:s/></text:span><text:span text:style-name="T3204">ხელს</text:span><text:span text:style-name="T3205"><text:s/></text:span><text:span text:style-name="T3206">შეუწყობს</text:span><text:span text:style-name="T3207"><text:s text:c="2"/></text:span><text:span text:style-name="T3208">დასაქმებას</text:span><text:span text:style-name="T3209"><text:s/></text:span><text:span text:style-name="T3210">და</text:span><text:span text:style-name="T3211"><text:s/></text:span><text:span text:style-name="T3212">ზოგადად</text:span><text:span text:style-name="T3213"><text:s/></text:span><text:span text:style-name="T3214">სოციალურ</text:span><text:span text:style-name="T3215"><text:s/></text:span><text:span text:style-name="T3216">ინკლუზიას</text:span><text:span text:style-name="T3217">.</text:span></text:p>
            <text:p text:style-name="P3218"><text:span text:style-name="T3219">განსაკუთრებული</text:span><text:span text:style-name="T3220"><text:s/></text:span><text:span text:style-name="T3221">ყურადღება</text:span><text:span text:style-name="T3222"><text:s/></text:span><text:span text:style-name="T3223">დაეთმობა</text:span><text:span text:style-name="T3224"><text:s/></text:span><text:span text:style-name="T3225">სოციალურ</text:span><text:span text:style-name="T3226">-</text:span><text:span text:style-name="T3227">ეკონომიკური</text:span><text:span text:style-name="T3228"><text:s text:c="2"/></text:span><text:span text:style-name="T3229">პროგრამებისა</text:span><text:span text:style-name="T3230"><text:s text:c="2"/></text:span><text:span text:style-name="T3231">და</text:span><text:span text:style-name="T3232"><text:s/></text:span><text:span text:style-name="T3233">სერვისების</text:span><text:span text:style-name="T3234"><text:s/></text:span><text:span text:style-name="T3235">შესახებ</text:span><text:span text:style-name="T3236"><text:s/></text:span><text:span text:style-name="T3237">ინფორმირებასა</text:span><text:span text:style-name="T3238"><text:s/></text:span><text:span text:style-name="T3239">და</text:span><text:span text:style-name="T3240"><text:s/></text:span><text:span text:style-name="T3241">ცნობიერების</text:span><text:span text:style-name="T3242"><text:s/></text:span><text:span text:style-name="T3243">ამაღლებას</text:span><text:span text:style-name="T3244"><text:s/></text:span><text:span text:style-name="T3245">ეთნიკური</text:span><text:span text:style-name="T3246"><text:s/></text:span><text:span text:style-name="T3247">უმცირესობების</text:span><text:span text:style-name="T3248"><text:s/></text:span><text:span text:style-name="T3249">წარმომადგენლებისთვის</text:span><text:span text:style-name="T3250">.<text:s/></text:span><text:span text:style-name="T3251">გაგრძელდება</text:span><text:span text:style-name="T3252"><text:s/></text:span><text:span text:style-name="T3253">ეთნიკური</text:span><text:span text:style-name="T3254"><text:s/></text:span><text:span text:style-name="T3255">უმცირესობების</text:span><text:span text:style-name="T3256"><text:s/></text:span><text:span text:style-name="T3257">წარმომადგენელთათვის</text:span><text:span text:style-name="T3258">,<text:s/></text:span><text:span text:style-name="T3259">ქართულ</text:span><text:span text:style-name="T3260"><text:s/></text:span><text:span text:style-name="T3261">ენაში</text:span><text:span text:style-name="T3262"><text:s/></text:span><text:span text:style-name="T3263">მომზადების</text:span><text:span text:style-name="T3264"><text:s/></text:span><text:span text:style-name="T3265">საგანმანათლებლო</text:span><text:span text:style-name="T3266"><text:s/></text:span><text:span text:style-name="T3267">პროგრამის</text:span><text:span text:style-name="T3268"><text:s/>(„1+4“<text:s/></text:span><text:span text:style-name="T3269">პროგრამის</text:span><text:span text:style-name="T3270">)<text:s/></text:span><text:span text:style-name="T3271">ბენეფიციარებისათვის</text:span><text:span text:style-name="T3272"><text:s/></text:span><text:span text:style-name="T3273">საჯარო</text:span><text:span text:style-name="T3274"><text:s/></text:span><text:span text:style-name="T3275">უ</text:span><text:span text:style-name="T3276">წყებებში</text:span><text:span text:style-name="T3277"><text:s/></text:span><text:span text:style-name="T3278">სტაჟირების</text:span><text:span text:style-name="T3279"><text:s/></text:span><text:span text:style-name="T3280">პროგრამა</text:span><text:span text:style-name="T3281">,<text:s/></text:span><text:span text:style-name="T3282">რაც</text:span><text:span text:style-name="T3283"><text:s/></text:span><text:span text:style-name="T3284">ხელს</text:span><text:span text:style-name="T3285"><text:s/></text:span><text:span text:style-name="T3286">უწყობს</text:span><text:span text:style-name="T3287"><text:s/></text:span><text:span text:style-name="T3288">მათი</text:span><text:span text:style-name="T3289"><text:s/></text:span><text:span text:style-name="T3290">ცოდნისა</text:span><text:span text:style-name="T3291"><text:s/></text:span><text:span text:style-name="T3292">და</text:span><text:span text:style-name="T3293"><text:s/></text:span><text:span text:style-name="T3294">უნარ</text:span><text:span text:style-name="T3295">-</text:span><text:span text:style-name="T3296">ჩვევების</text:span><text:span text:style-name="T3297"><text:s/></text:span><text:span text:style-name="T3298">განვითარებას</text:span><text:span text:style-name="T3299">,<text:s/></text:span><text:span text:style-name="T3300">მათი</text:span><text:span text:style-name="T3301"><text:s/></text:span><text:span text:style-name="T3302">კონკურენტუნარიონობის</text:span><text:span text:style-name="T3303"><text:s/></text:span><text:span text:style-name="T3304">ამაღლებას</text:span><text:span text:style-name="T3305"><text:s/></text:span><text:span text:style-name="T3306">დასაქმებაში</text:span><text:span text:style-name="T3307"><text:s/></text:span><text:span text:style-name="T3308">და</text:span><text:span text:style-name="T3309"><text:s/></text:span><text:span text:style-name="T3310">ჩართულობის</text:span><text:span text:style-name="T3311"><text:s/></text:span><text:span text:style-name="T3312">გაზრდას</text:span><text:span text:style-name="T3313">. <text:s/></text:span></text:p>
            <text:p text:style-name="P3314"><text:span text:style-name="T3315">დასაქმებისთვის</text:span><text:span text:style-name="T3316"><text:s/></text:span><text:span text:style-name="T3317">საჭირო</text:span><text:span text:style-name="T3318"><text:s/></text:span><text:span text:style-name="T3319">ზოგადი</text:span><text:span text:style-name="T3320"><text:s/></text:span><text:span text:style-name="T3321">უნარ</text:span><text:span text:style-name="T3322">-</text:span><text:span text:style-name="T3323">ჩვევების</text:span><text:span text:style-name="T3324"><text:s/></text:span><text:span text:style-name="T3325">გამომუშავებასთან</text:span><text:span text:style-name="T3326"><text:s/></text:span><text:span text:style-name="T3327">ერთად</text:span><text:span text:style-name="T3328"><text:s/></text:span><text:span text:style-name="T3329">განსაკუთრებული</text:span><text:span text:style-name="T3330"><text:s/></text:span><text:span text:style-name="T3331">ყურადღება</text:span><text:span text:style-name="T3332"><text:s/></text:span><text:span text:style-name="T3333">მიექცევა</text:span><text:span text:style-name="T3334"><text:s/></text:span><text:span text:style-name="T3335">ქართული</text:span><text:span text:style-name="T3336"><text:s/></text:span><text:span text:style-name="T3337">ენის</text:span><text:span text:style-name="T3338"><text:s/></text:span><text:span text:style-name="T3339">შესწავლას</text:span><text:span text:style-name="T3340">,<text:s/></text:span><text:span text:style-name="T3341">პროფესიული</text:span><text:span text:style-name="T3342"><text:s/></text:span><text:span text:style-name="T3343">განათლების</text:span><text:span text:style-name="T3344"><text:s/></text:span><text:span text:style-name="T3345">ქსელის</text:span><text:span text:style-name="T3346"><text:s/></text:span><text:span text:style-name="T3347">გაფართოებას</text:span><text:span text:style-name="T3348">,<text:s/></text:span><text:span text:style-name="T3349">სახელმწიფო</text:span><text:span text:style-name="T3350"><text:s/></text:span><text:span text:style-name="T3351">დაფინანსებით</text:span><text:span text:style-name="T3352"><text:s/></text:span><text:span text:style-name="T3353">პროფესიული</text:span><text:span text:style-name="T3354"><text:s/></text:span><text:span text:style-name="T3355">საგანმანათლებლო</text:span><text:span text:style-name="T3356"><text:s/></text:span><text:span text:style-name="T3357">პროგრამების</text:span><text:span text:style-name="T3358"><text:s/></text:span><text:span text:style-name="T3359">შეთავაზება</text:span><text:span text:style-name="T3360">,<text:s/></text:span><text:span text:style-name="T3361">რაც</text:span><text:span text:style-name="T3362"><text:s/></text:span><text:span text:style-name="T3363">ხელს</text:span><text:span text:style-name="T3364"><text:s text:c="2"/></text:span><text:span text:style-name="T3365">შეუწყობს</text:span><text:span text:style-name="T3366"><text:s/></text:span><text:span text:style-name="T3367">ეთნიკური</text:span><text:span text:style-name="T3368"><text:s/></text:span><text:span text:style-name="T3369">უმცირესობების</text:span><text:span text:style-name="T3370"><text:s/></text:span><text:span text:style-name="T3371">წარმომადგენლები</text:span><text:span text:style-name="T3372">ს</text:span><text:span text:style-name="T3373"><text:s/></text:span><text:span text:style-name="T3374">დასაქმებას</text:span><text:span text:style-name="T3375"><text:s/></text:span><text:span text:style-name="T3376">და</text:span><text:span text:style-name="T3377"><text:s/></text:span><text:span text:style-name="T3378">ზოგადად</text:span><text:span text:style-name="T3379">,<text:s/></text:span><text:span text:style-name="T3380">სამოქალაქო</text:span><text:span text:style-name="T3381"><text:s/></text:span><text:span text:style-name="T3382">ინტეგრაციას</text:span><text:span text:style-name="T3383">.</text:span></text:p>
            <text:p text:style-name="P3384"/>
          </table:table-cell>
          <table:table-cell table:style-name="TableCell3385">
            <text:p text:style-name="P3386"><text:span text:style-name="T3387">გათვალისწინებულია</text:span>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bookmark-start text:name="_Toc17720057"/><text:bookmark-start text:name="_Toc17719936"/><text:bookmark-start text:name="_Toc17719819"/><text:bookmark-start text:name="_Toc10019627"/><text:bookmark-start text:name="_Toc6821653"/><text:bookmark-start text:name="_Toc5887830"/><text:span text:style-name="T3393">დაემატოს</text:span><text:span text:style-name="T3394"><text:s/></text:span><text:span text:style-name="T3395">„</text:span><text:span text:style-name="T3396">ამოცანა</text:span><text:span text:style-name="T3397"><text:s/>3.9.<text:s/></text:span><text:span text:style-name="T3398">გამყოფი</text:span><text:span text:style-name="T3399"><text:s/></text:span><text:span text:style-name="T3400">ხაზის</text:span><text:span text:style-name="T3401"><text:s/></text:span><text:span text:style-name="T3402">სიახლოვეს</text:span><text:span text:style-name="T3403"><text:s/></text:span><text:span text:style-name="T3404">მცხოვრები</text:span><text:span text:style-name="T3405"><text:s/></text:span><text:span text:style-name="T3406">დაზარალებული</text:span><text:span text:style-name="T3407"><text:s/></text:span><text:span text:style-name="T3408">მოსახლეობის</text:span><text:span text:style-name="T3409"><text:s/></text:span><text:span text:style-name="T3410">მხარდაჭერა</text:span><text:span text:style-name="T3411"><text:s/></text:span><text:span text:style-name="T3412">და</text:span><text:span text:style-name="T3413"><text:s/></text:span><text:span text:style-name="T3414">დასაქმების</text:span><text:span text:style-name="T3415"><text:s/></text:span><text:soft-page-break/><text:span text:style-name="T3416">ხელშეწყობა</text:span><text:span text:style-name="T3417">“</text:span><text:bookmark-end text:name="_Toc17720057"/><text:bookmark-end text:name="_Toc17719936"/><text:bookmark-end text:name="_Toc17719819"/><text:bookmark-end text:name="_Toc10019627"/><text:bookmark-end text:name="_Toc6821653"/><text:bookmark-end text:name="_Toc5887830"/><text:span text:style-name="T3418"><text:s/></text:span><text:span text:style-name="T3419">და</text:span><text:span text:style-name="T3420"><text:s/></text:span><text:span text:style-name="T3421">ჩამოყალიბდეს</text:span><text:span text:style-name="T3422"><text:s/></text:span><text:span text:style-name="T3423">შემდეგი</text:span><text:span text:style-name="T3424"><text:s/></text:span><text:span text:style-name="T3425">რედაქციით</text:span><text:span text:style-name="T3426">:</text:span></text:p>
            <text:p text:style-name="P3427"/>
            <text:p text:style-name="P3428"><text:span text:style-name="T3429">გამყოფი</text:span><text:span text:style-name="T3430"><text:s/></text:span><text:span text:style-name="T3431">ხაზის</text:span><text:span text:style-name="T3432"><text:s/></text:span><text:span text:style-name="T3433">მიმდებარე</text:span><text:span text:style-name="T3434"><text:s/></text:span><text:span text:style-name="T3435">სოფლებში</text:span><text:span text:style-name="T3436"><text:s/></text:span><text:span text:style-name="T3437">დაზარალებული</text:span><text:span text:style-name="T3438"><text:s/></text:span><text:span text:style-name="T3439">მოსახლეობის</text:span><text:span text:style-name="T3440"><text:s/></text:span><text:span text:style-name="T3441">მდგომარეობა</text:span><text:span text:style-name="T3442"><text:s/></text:span><text:span text:style-name="T3443">კვლავ</text:span><text:span text:style-name="T3444"><text:s/></text:span><text:span text:style-name="T3445">მძიმე</text:span><text:span text:style-name="T3446"><text:s/></text:span><text:span text:style-name="T3447">რჩება</text:span><text:span text:style-name="T3448"><text:s/></text:span><text:span text:style-name="T3449">და</text:span><text:span text:style-name="T3450"><text:s/></text:span><text:span text:style-name="T3451">შესაბამისად</text:span><text:span text:style-name="T3452">,<text:s/></text:span><text:span text:style-name="T3453">მათი</text:span><text:span text:style-name="T3454"><text:s/></text:span><text:span text:style-name="T3455">სოციალურ</text:span><text:span text:style-name="T3456">ი</text:span><text:span text:style-name="T3457"><text:s/></text:span><text:span text:style-name="T3458">და</text:span><text:span text:style-name="T3459"><text:s/></text:span><text:span text:style-name="T3460">ეკონომიკური</text:span><text:span text:style-name="T3461"><text:s/></text:span><text:span text:style-name="T3462">პირობების</text:span><text:span text:style-name="T3463"><text:s/></text:span><text:span text:style-name="T3464">გაუმჯობესება</text:span><text:span text:style-name="T3465"><text:s/></text:span><text:span text:style-name="T3466">სახელმწიფოს</text:span><text:span text:style-name="T3467"><text:s/></text:span><text:span text:style-name="T3468">ერთ</text:span><text:span text:style-name="T3469">-</text:span><text:span text:style-name="T3470">ერთ</text:span><text:span text:style-name="T3471"><text:s/></text:span><text:span text:style-name="T3472">მთავარ</text:span><text:span text:style-name="T3473"><text:s/></text:span><text:span text:style-name="T3474">პრიორიტეტს</text:span><text:span text:style-name="T3475"><text:s/></text:span><text:span text:style-name="T3476">წარმოადგენს</text:span><text:span text:style-name="T3477">.<text:s/></text:span><text:span text:style-name="T3478">გაგრძელდება</text:span><text:span text:style-name="T3479"><text:s/></text:span><text:span text:style-name="T3480">გამყოფი</text:span><text:span text:style-name="T3481"><text:s/></text:span><text:span text:style-name="T3482">ხაზის</text:span><text:span text:style-name="T3483"><text:s/></text:span><text:span text:style-name="T3484">მიმდებარე</text:span><text:span text:style-name="T3485"><text:s/></text:span><text:span text:style-name="T3486">სოფლებში</text:span><text:span text:style-name="T3487"><text:s/></text:span><text:span text:style-name="T3488">დაზარალებული</text:span><text:span text:style-name="T3489"><text:s/></text:span><text:span text:style-name="T3490">მოსახლეობის</text:span><text:span text:style-name="T3491"><text:s/></text:span><text:span text:style-name="T3492">საჭიროებებზე</text:span><text:span text:style-name="T3493"><text:s/></text:span><text:span text:style-name="T3494">რეაგირების</text:span><text:span text:style-name="T3495"><text:s/></text:span><text:span text:style-name="T3496">დროებითი</text:span><text:span text:style-name="T3497"><text:s/></text:span><text:span text:style-name="T3498">სამთავრობო</text:span><text:span text:style-name="T3499"><text:s/></text:span><text:span text:style-name="T3500">კომისიის</text:span><text:span text:style-name="T3501"><text:s/></text:span><text:span text:style-name="T3502">საქმიანობა</text:span><text:span text:style-name="T3503"><text:s/></text:span><text:span text:style-name="T3504">ადგილობრივი</text:span><text:span text:style-name="T3505"><text:s/></text:span><text:span text:style-name="T3506">მოსახლეობის</text:span><text:span text:style-name="T3507"><text:s/></text:span><text:span text:style-name="T3508">დასახმარებლად</text:span><text:span text:style-name="T3509">, <text:s/></text:span><text:span text:style-name="T3510">მათ</text:span><text:span text:style-name="T3511"><text:s/></text:span><text:span text:style-name="T3512">შორის</text:span><text:span text:style-name="T3513"><text:s/></text:span><text:span text:style-name="T3514">გაგრძელდება</text:span><text:span text:style-name="T3515"><text:s/></text:span><text:span text:style-name="T3516">ომის</text:span><text:span text:style-name="T3517"><text:s/></text:span><text:span text:style-name="T3518">შედეგად</text:span><text:span text:style-name="T3519"><text:s/></text:span><text:span text:style-name="T3520">დაზიანე</text:span><text:span text:style-name="T3521">ბული</text:span><text:span text:style-name="T3522"><text:s/></text:span><text:span text:style-name="T3523">საცხოვრებელი</text:span><text:span text:style-name="T3524"><text:s/></text:span><text:span text:style-name="T3525">სახლების</text:span><text:span text:style-name="T3526"><text:s/></text:span><text:span text:style-name="T3527">რეაბილიტაცია</text:span><text:span text:style-name="T3528">,<text:s/></text:span><text:span text:style-name="T3529">ასევე</text:span><text:span text:style-name="T3530"><text:s/></text:span><text:span text:style-name="T3531">სოფლის</text:span><text:span text:style-name="T3532"><text:s/></text:span><text:span text:style-name="T3533">მეურნეობის</text:span><text:span text:style-name="T3534"><text:s/></text:span><text:span text:style-name="T3535">განვითარებისა</text:span><text:span text:style-name="T3536"><text:s/></text:span><text:span text:style-name="T3537">და</text:span><text:span text:style-name="T3538"><text:s/></text:span><text:span text:style-name="T3539">მცირე</text:span><text:span text:style-name="T3540"><text:s/></text:span><text:span text:style-name="T3541">მეწარმეობის</text:span><text:span text:style-name="T3542"><text:s/></text:span><text:span text:style-name="T3543">ხელშეწყობა</text:span><text:span text:style-name="T3544"><text:s/></text:span><text:span text:style-name="T3545">მათი</text:span><text:span text:style-name="T3546"><text:s/></text:span><text:span text:style-name="T3547">თვითდასაქმების</text:span><text:span text:style-name="T3548"><text:s/></text:span><text:span text:style-name="T3549">უზრუნველყოფის</text:span><text:span text:style-name="T3550"><text:s/></text:span><text:span text:style-name="T3551">მიზნით</text:span><text:span text:style-name="T3552">.<text:s/></text:span><text:span text:style-name="T3553">ამასთან</text:span><text:span text:style-name="T3554">,<text:s/></text:span><text:span text:style-name="T3555">უზრუნველყოფილი</text:span><text:span text:style-name="T3556"><text:s/></text:span><text:span text:style-name="T3557">გამყოფი</text:span><text:span text:style-name="T3558"><text:s/></text:span><text:span text:style-name="T3559">ხაზის</text:span><text:span text:style-name="T3560"><text:s/></text:span><text:span text:style-name="T3561">სიახლოვეს</text:span><text:span text:style-name="T3562"><text:s/></text:span><text:span text:style-name="T3563">მცხოვრებ</text:span><text:span text:style-name="T3564"><text:s/></text:span><text:span text:style-name="T3565">პირთა</text:span><text:span text:style-name="T3566"><text:s/></text:span><text:span text:style-name="T3567">ჩართვა</text:span><text:span text:style-name="T3568"><text:s/></text:span><text:span text:style-name="T3569">პროფესიულ</text:span><text:span text:style-name="T3570"><text:s/></text:span><text:span text:style-name="T3571">მომზადება</text:span><text:span text:style-name="T3572">-</text:span><text:span text:style-name="T3573">გადამზადების</text:span><text:span text:style-name="T3574"><text:s/></text:span><text:span text:style-name="T3575">პროგრამებში</text:span><text:span text:style-name="T3576">.</text:span></text:p>
            <text:p text:style-name="P3577"/>
          </table:table-cell>
          <table:table-cell table:style-name="TableCell3578">
            <text:p text:style-name="P3579"><text:span text:style-name="T3580">გათვალისწინებულია</text:span></text:p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>
            <text:p text:style-name="P3585"><text:bookmark-start text:name="_Toc17720067"/><text:bookmark-start text:name="_Toc17719946"/><text:bookmark-start text:name="_Toc17719829"/><text:bookmark-start text:name="_Toc10019638"/><text:span text:style-name="T3586">„</text:span><text:span text:style-name="T3587">ლოგიკური</text:span><text:span text:style-name="T3588"><text:s/></text:span><text:span text:style-name="T3589">ჩარჩო</text:span><text:bookmark-end text:name="_Toc17720067"/><text:bookmark-end text:name="_Toc17719946"/><text:bookmark-end text:name="_Toc17719829"/><text:bookmark-end text:name="_Toc10019638"/><text:span text:style-name="T3590">“</text:span><text:span text:style-name="T3591"><text:s/>-<text:s/></text:span><text:span text:style-name="T3592">ს</text:span><text:span text:style-name="T3593"><text:s/></text:span><text:span text:style-name="T3594">ნაწილში</text:span><text:span text:style-name="T3595"><text:s/></text:span><text:bookmark-start text:name="_Toc17719948"/><text:bookmark-start text:name="_Toc17719832"/><text:span text:style-name="T3596">„</text:span><text:span text:style-name="T3597">მიზანი</text:span><text:span text:style-name="T3598"><text:s/>3<text:s/></text:span><text:span text:style-name="T3599">–</text:span><text:span text:style-name="T3600"><text:s/></text:span><text:span text:style-name="T3601">„</text:span><text:span text:style-name="T3602">მიზნობრივი</text:span><text:span text:style-name="T3603"><text:s/></text:span><text:span text:style-name="T3604">სოციალური</text:span><text:span text:style-name="T3605"><text:s/></text:span><text:span text:style-name="T3606">და</text:span><text:span text:style-name="T3607"><text:s/></text:span><text:span text:style-name="T3608">ინკლუზიური</text:span><text:span text:style-name="T3609"><text:s/></text:span><text:span text:style-name="T3610">დასაქმების</text:span><text:span text:style-name="T3611"><text:s/></text:span><text:span text:style-name="T3612">პოლიტიკით</text:span><text:span text:style-name="T3613"><text:s/></text:span><text:span text:style-name="T3614">შრომის</text:span><text:span text:style-name="T3615"><text:s/></text:span><text:span text:style-name="T3616">ბაზარზე</text:span><text:span text:style-name="T3617"><text:s/></text:span><text:span text:style-name="T3618">ქალების</text:span><text:span text:style-name="T3619"><text:s/></text:span><text:span text:style-name="T3620">და</text:span><text:span text:style-name="T3621"><text:s/></text:span><text:span text:style-name="T3622">მოწყვლადი</text:span><text:span text:style-name="T3623"><text:s/></text:span><text:span text:style-name="T3624">ჯგუფების</text:span><text:span text:style-name="T3625"><text:s/></text:span><text:span text:style-name="T3626">ჩართულობის</text:span><text:span text:style-name="T3627"><text:s/></text:span><text:span text:style-name="T3628">ხელშეწყობა</text:span><text:bookmark-end text:name="_Toc17719948"/><text:bookmark-end text:name="_Toc17719832"/><text:span text:style-name="T3629">“</text:span><text:span text:style-name="T3630"><text:s/></text:span><text:span text:style-name="T3631">განხორციელდეს</text:span><text:span text:style-name="T3632"><text:s/></text:span><text:span text:style-name="T3633">შემდეგი</text:span><text:span text:style-name="T3634"><text:s/></text:span><text:span text:style-name="T3635">ცვლილებები</text:span><text:span text:style-name="T3636">:</text:span></text:p>
            <text:p text:style-name="P3637"/>
            <text:p text:style-name="P3638"><text:span text:style-name="T3639">ამოცანას</text:span><text:span text:style-name="T3640"><text:s/>„3.7<text:s/></text:span><text:span text:style-name="T3641">ეთნიკური</text:span><text:span text:style-name="T3642"><text:s/></text:span><text:span text:style-name="T3643">უმცირესობების</text:span><text:span text:style-name="T3644"><text:s/></text:span><text:span text:style-name="T3645">მხარდაჭერა</text:span><text:span text:style-name="T3646">“<text:s/></text:span><text:span text:style-name="T3647">ჩამოყალიბდეს</text:span><text:span text:style-name="T3648"><text:s/></text:span><text:span text:style-name="T3649">შემდეგი</text:span><text:span text:style-name="T3650"><text:s/></text:span><text:span text:style-name="T3651">რედაქციით</text:span><text:span text:style-name="T3652">: „3.7<text:s/></text:span><text:span text:style-name="T3653">ეთნიკური</text:span><text:span text:style-name="T3654"><text:s/></text:span><text:span text:style-name="T3655">უმცირესობების</text:span><text:span text:style-name="T3656"><text:s/></text:span><text:span text:style-name="T3657">წარმომადგენლების</text:span><text:span text:style-name="T3658"><text:s/></text:span><text:span text:style-name="T3659">მხარდაჭერა</text:span><text:span text:style-name="T3660">“;</text:span></text:p>
            <text:p text:style-name="P3661"><text:span text:style-name="T3662">„</text:span><text:span text:style-name="T3663">შედეგის</text:span><text:span text:style-name="T3664"><text:s/></text:span><text:span text:style-name="T3665">ინდიკატორს</text:span><text:span text:style-name="T3666">“<text:s/></text:span><text:span text:style-name="T3667">დაემატოს</text:span><text:span text:style-name="T3668"><text:s/>„</text:span><text:span text:style-name="T3669">პროფესიული</text:span><text:span text:style-name="T3670"><text:s/></text:span><text:span text:style-name="T3671">უნარ</text:span><text:span text:style-name="T3672"><text:s/>-</text:span><text:span text:style-name="T3673">ჩვევების</text:span><text:span text:style-name="T3674"><text:s/></text:span><text:span text:style-name="T3675">განვითარება</text:span><text:span text:style-name="T3676"><text:s/></text:span><text:span text:style-name="T3677">და</text:span><text:span text:style-name="T3678"><text:s/></text:span><text:span text:style-name="T3679">შრომით</text:span><text:span text:style-name="T3680"><text:s/></text:span><text:span text:style-name="T3681">ბა</text:span><text:span text:style-name="T3682">ზარზე</text:span><text:span text:style-name="T3683"><text:s/></text:span><text:span text:style-name="T3684">კონკურენტუნარიანობის</text:span><text:span text:style-name="T3685"><text:s/></text:span><text:span text:style-name="T3686">ამაღლების</text:span><text:span text:style-name="T3687"><text:s/></text:span><text:span text:style-name="T3688">ხელშეწყობა</text:span><text:span text:style-name="T3689">;<text:s/></text:span><text:span text:style-name="T3690">სახელმწიფო</text:span><text:span text:style-name="T3691"><text:s/></text:span><text:span text:style-name="T3692">სოციალურ</text:span><text:span text:style-name="T3693">-</text:span><text:span text:style-name="T3694">ეკონომიკური</text:span><text:span text:style-name="T3695"><text:s/></text:span><text:span text:style-name="T3696">პროგრამებისა</text:span><text:span text:style-name="T3697"><text:s/></text:span><text:span text:style-name="T3698">და</text:span><text:span text:style-name="T3699"><text:s/></text:span><text:span text:style-name="T3700">სერვისების</text:span><text:span text:style-name="T3701"><text:s/></text:span><text:span text:style-name="T3702">შესახებ</text:span><text:span text:style-name="T3703"><text:s/></text:span><text:span text:style-name="T3704">ინფორმირებულობის</text:span><text:span text:style-name="T3705"><text:s/></text:span><text:span text:style-name="T3706">გაზრდა</text:span><text:span text:style-name="T3707">/</text:span><text:span text:style-name="T3708">ცნობიერების</text:span><text:span text:style-name="T3709"><text:s/></text:span><text:span text:style-name="T3710">ამაღლება</text:span><text:span text:style-name="T3711">“;</text:span></text:p>
            <text:p text:style-name="P3712"/>
            <text:p text:style-name="P3713"><text:span text:style-name="T3714">„</text:span><text:span text:style-name="T3715">საბაზისო</text:span><text:span text:style-name="T3716"><text:s/></text:span><text:span text:style-name="T3717">მონაცემებს</text:span><text:span text:style-name="T3718">“<text:s/></text:span><text:span text:style-name="T3719">დაემატოს</text:span><text:span text:style-name="T3720"><text:s/>„</text:span><text:span text:style-name="T3721">ეთნიკური</text:span><text:span text:style-name="T3722"><text:s/></text:span><text:span text:style-name="T3723">უმცირესობებით</text:span><text:span text:style-name="T3724"><text:s/></text:span><text:span text:style-name="T3725">კომპაქტურად</text:span><text:span text:style-name="T3726"><text:s/></text:span><text:span text:style-name="T3727">დასახლებული</text:span><text:span text:style-name="T3728"><text:s/></text:span><text:span text:style-name="T3729">მუნიციპალიტეტების</text:span><text:span text:style-name="T3730"><text:s/></text:span><text:span text:style-name="T3731">მოსახლეობა</text:span><text:span text:style-name="T3732">“;</text:span></text:p>
            <text:p text:style-name="P3733"/>
            <text:p text:style-name="P3734"><text:span text:style-name="T3735">„</text:span><text:span text:style-name="T3736">დადასტურების</text:span><text:span text:style-name="T3737"><text:s/></text:span><text:span text:style-name="T3738">წყაროს</text:span><text:span text:style-name="T3739">“<text:s/></text:span><text:span text:style-name="T3740">დაემატოს</text:span><text:span text:style-name="T3741"><text:s/>„</text:span><text:span text:style-name="T3742">საქართველოს</text:span><text:span text:style-name="T3743"><text:s/></text:span><text:span text:style-name="T3744">განათლების</text:span><text:span text:style-name="T3745">,<text:s/></text:span><text:span text:style-name="T3746">მეცნიერების</text:span><text:span text:style-name="T3747">,<text:s/></text:span><text:span text:style-name="T3748">კულტურისა</text:span><text:span text:style-name="T3749"><text:s/></text:span><text:span text:style-name="T3750">და</text:span><text:span text:style-name="T3751"><text:s/></text:span><text:span text:style-name="T3752">სპორტის</text:span><text:span text:style-name="T3753"><text:s/></text:span><text:span text:style-name="T3754">სამინისტრო</text:span><text:span text:style-name="T3755">,<text:s/></text:span><text:span text:style-name="T3756">სსიპ</text:span><text:span text:style-name="T3757"><text:s/></text:span><text:span text:style-name="T3758">ზურაბ</text:span><text:span text:style-name="T3759"><text:s/></text:span><text:span text:style-name="T3760">ჟვანიას</text:span><text:span text:style-name="T3761"><text:s/></text:span><text:span text:style-name="T3762">სახ</text:span><text:span text:style-name="T3763">.<text:s/></text:span><text:span text:style-name="T3764">სახელმწიფო</text:span><text:span text:style-name="T3765"><text:s/></text:span><text:span text:style-name="T3766">ადმინისტრირების</text:span><text:span text:style-name="T3767"><text:s/></text:span><text:span text:style-name="T3768">სკოლა</text:span><text:span text:style-name="T3769">,<text:s/></text:span><text:span text:style-name="T3770">შერიგებისა</text:span><text:span text:style-name="T3771"><text:s/></text:span><text:span text:style-name="T3772">და</text:span><text:span text:style-name="T3773"><text:s/></text:span><text:span text:style-name="T3774">სამოქალაქო</text:span><text:span text:style-name="T3775"><text:s/></text:span><text:span text:style-name="T3776">თანასწორობის</text:span><text:span text:style-name="T3777"><text:s/></text:span><text:span text:style-name="T3778">საკითხებში</text:span><text:span text:style-name="T3779"><text:s/></text:span><text:span text:style-name="T3780">საქართველოს</text:span><text:span text:style-name="T3781"><text:s/></text:span><text:span text:style-name="T3782">სახელმწიფო</text:span><text:span text:style-name="T3783"><text:s/></text:span><text:span text:style-name="T3784">მინისტრის</text:span><text:span text:style-name="T3785"><text:s/></text:span><text:span text:style-name="T3786">აპარატი</text:span><text:span text:style-name="T3787">;</text:span></text:p>
            <text:p text:style-name="P3788"/>
            <text:p text:style-name="P3789"/>
          </table:table-cell>
          <table:table-cell table:style-name="TableCell3790">
            <text:p text:style-name="P3791"><text:span text:style-name="T3792">გათვალისწინებულია</text:span></text:p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<text:span text:style-name="T3798">დაემატოს</text:span><text:span text:style-name="T3799"><text:s/>„</text:span><text:span text:style-name="T3800">ამოცანა</text:span><text:span text:style-name="T3801"><text:s/>3.9.<text:s/></text:span><text:span text:style-name="T3802">გამყოფი</text:span><text:span text:style-name="T3803"><text:s/></text:span><text:span text:style-name="T3804">ხაზის</text:span><text:span text:style-name="T3805"><text:s/></text:span><text:span text:style-name="T3806">მიმდებარე</text:span><text:span text:style-name="T3807"><text:s/></text:span><text:span text:style-name="T3808">სოფლებში</text:span><text:span text:style-name="T3809"><text:s/></text:span><text:span text:style-name="T3810">მცხოვრები</text:span><text:span text:style-name="T3811"><text:s/></text:span><text:span text:style-name="T3812">დაზარალებული</text:span><text:span text:style-name="T3813"><text:s/></text:span><text:span text:style-name="T3814">მოსახლეობის</text:span><text:span text:style-name="T3815"><text:s text:c="2"/></text:span><text:span text:style-name="T3816">ჩართვა</text:span><text:span text:style-name="T3817"><text:s/></text:span><text:span text:style-name="T3818">მომზადება</text:span><text:span text:style-name="T3819"><text:s/></text:span><text:span text:style-name="T3820">გადამზადების</text:span><text:span text:style-name="T3821"><text:s/></text:span><text:soft-page-break/><text:span text:style-name="T3822">პროგრამებში</text:span><text:span text:style-name="T3823">,<text:s/></text:span><text:span text:style-name="T3824">ასევე</text:span><text:span text:style-name="T3825"><text:s/></text:span><text:span text:style-name="T3826">მცირე</text:span><text:span text:style-name="T3827"><text:s/></text:span><text:span text:style-name="T3828">მეწარმეობის</text:span><text:span text:style-name="T3829"><text:s/></text:span><text:span text:style-name="T3830">ხელშეწყობა</text:span><text:span text:style-name="T3831">“;</text:span></text:p>
            <text:p text:style-name="P3832"/>
            <text:p text:style-name="P3833"><text:span text:style-name="T3834">„</text:span><text:span text:style-name="T3835">შედეგის</text:span><text:span text:style-name="T3836"><text:s/></text:span><text:span text:style-name="T3837">ინდიკატორს</text:span><text:span text:style-name="T3838">“<text:s/></text:span><text:span text:style-name="T3839">დაემატოს</text:span><text:span text:style-name="T3840"><text:s/>„</text:span><text:span text:style-name="T3841">მომზადება</text:span><text:span text:style-name="T3842">-</text:span><text:span text:style-name="T3843">გადამზადების</text:span><text:span text:style-name="T3844"><text:s/></text:span><text:span text:style-name="T3845">პროგრამებში</text:span><text:span text:style-name="T3846"><text:s/></text:span><text:span text:style-name="T3847">საოკუპაციო</text:span><text:span text:style-name="T3848"><text:s/></text:span><text:span text:style-name="T3849">ხაზის</text:span><text:span text:style-name="T3850"><text:s/></text:span><text:span text:style-name="T3851">სიახლოვ</text:span><text:span text:style-name="T3852">ეს</text:span><text:span text:style-name="T3853"><text:s/></text:span><text:span text:style-name="T3854">მცხოვრებ</text:span><text:span text:style-name="T3855"><text:s/></text:span><text:span text:style-name="T3856">პირთა</text:span><text:span text:style-name="T3857"><text:s/></text:span><text:span text:style-name="T3858">მონაწილეობა</text:span><text:span text:style-name="T3859">;<text:s/></text:span><text:span text:style-name="T3860">მცირე</text:span><text:span text:style-name="T3861"><text:s/></text:span><text:span text:style-name="T3862">სამეწარმეო</text:span><text:span text:style-name="T3863"><text:s/></text:span><text:span text:style-name="T3864">პროექტების</text:span><text:span text:style-name="T3865"><text:s/></text:span><text:span text:style-name="T3866">რაოდენობის</text:span><text:span text:style-name="T3867"><text:s/></text:span><text:span text:style-name="T3868">ზრდა</text:span><text:span text:style-name="T3869">“;</text:span></text:p>
            <text:p text:style-name="P3870"/>
            <text:p text:style-name="P3871"><text:span text:style-name="T3872">„</text:span><text:span text:style-name="T3873">სამიზნე</text:span><text:span text:style-name="T3874">/</text:span><text:span text:style-name="T3875">მისაღწევი</text:span><text:span text:style-name="T3876"><text:s/></text:span><text:span text:style-name="T3877">შედეგი</text:span><text:span text:style-name="T3878">“ -</text:span><text:span text:style-name="T3879">ს</text:span><text:span text:style-name="T3880"><text:s/></text:span><text:span text:style-name="T3881">ნაწილში</text:span><text:span text:style-name="T3882"><text:s/></text:span><text:span text:style-name="T3883">დაემატოს</text:span><text:span text:style-name="T3884"><text:s/>„</text:span><text:span text:style-name="T3885">ბენეფიციართა</text:span><text:span text:style-name="T3886"><text:s/></text:span><text:span text:style-name="T3887">რაოდენობის</text:span><text:span text:style-name="T3888"><text:s/></text:span><text:span text:style-name="T3889">ზრდა</text:span><text:span text:style-name="T3890">“;</text:span></text:p>
            <text:p text:style-name="P3891"/>
            <text:p text:style-name="P3892"><text:span text:style-name="T3893">„</text:span><text:span text:style-name="T3894">დადასტურების</text:span><text:span text:style-name="T3895"><text:s/></text:span><text:span text:style-name="T3896">წყაროს</text:span><text:span text:style-name="T3897">“<text:s/></text:span><text:span text:style-name="T3898">დაემატოს</text:span><text:span text:style-name="T3899"><text:s/>„</text:span><text:span text:style-name="T3900">გამყოფი</text:span><text:span text:style-name="T3901"><text:s/></text:span><text:span text:style-name="T3902">ხაზის</text:span><text:span text:style-name="T3903"><text:s/></text:span><text:span text:style-name="T3904">მიმდებარე</text:span><text:span text:style-name="T3905"><text:s/></text:span><text:span text:style-name="T3906">სოფლებში</text:span><text:span text:style-name="T3907"><text:s/></text:span><text:span text:style-name="T3908">მცხოვრები</text:span><text:span text:style-name="T3909"><text:s/></text:span><text:span text:style-name="T3910">დაზარალებული</text:span><text:span text:style-name="T3911"><text:s/></text:span><text:span text:style-name="T3912">მოსახლეობის</text:span><text:span text:style-name="T3913"><text:s/></text:span><text:span text:style-name="T3914">საჭიროებებზე</text:span><text:span text:style-name="T3915"><text:s/></text:span><text:span text:style-name="T3916">რეაგირების</text:span><text:span text:style-name="T3917"><text:s/></text:span><text:span text:style-name="T3918">დროებითი</text:span><text:span text:style-name="T3919"><text:s/></text:span><text:span text:style-name="T3920">სამთავრობო</text:span><text:span text:style-name="T3921"><text:s/></text:span><text:span text:style-name="T3922">კომისია</text:span><text:span text:style-name="T3923">“.</text:span></text:p>
            <text:p text:style-name="P3924"/>
          </table:table-cell>
          <table:table-cell table:style-name="TableCell3925">
            <text:p text:style-name="P3926"><text:span text:style-name="T3927">გათვალისწინებულია</text:span>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<text:bookmark-start text:name="_Toc17720071"/><text:bookmark-start text:name="_Toc17719952"/><text:bookmark-start text:name="_Toc17719836"/><text:bookmark-start text:name="_Toc10019642"/><text:bookmark-start text:name="_Toc6821670"/><text:bookmark-start text:name="_Toc5887847"/><text:bookmark-start text:name="_Toc986425"/><text:span text:style-name="T3933">„4.2.<text:s/></text:span><text:span text:style-name="T3934">პარტნიორები</text:span><text:bookmark-end text:name="_Toc17720071"/><text:bookmark-end text:name="_Toc17719952"/><text:bookmark-end text:name="_Toc17719836"/><text:bookmark-end text:name="_Toc10019642"/><text:bookmark-end text:name="_Toc6821670"/><text:bookmark-end text:name="_Toc5887847"/><text:bookmark-end text:name="_Toc986425"/><text:span text:style-name="T3935">“</text:span><text:span text:style-name="T3936">-<text:s/></text:span><text:span text:style-name="T3937">ს</text:span><text:span text:style-name="T3938"><text:s/></text:span><text:span text:style-name="T3939">ნაწილში</text:span><text:span text:style-name="T3940"><text:s/></text:span><text:span text:style-name="T3941">სტრატეგიის</text:span><text:span text:style-name="T3942"><text:s/></text:span><text:span text:style-name="T3943">დაგეგმვისა</text:span><text:span text:style-name="T3944"><text:s/></text:span><text:span text:style-name="T3945">და</text:span><text:span text:style-name="T3946"><text:s/></text:span><text:span text:style-name="T3947">განხორციელების</text:span><text:span text:style-name="T3948"><text:s text:c="2"/></text:span><text:span text:style-name="T3949">პროცესში</text:span><text:span text:style-name="T3950"><text:s/></text:span><text:span text:style-name="T3951">პარტნიორების</text:span><text:span text:style-name="T3952"><text:s/></text:span><text:span text:style-name="T3953">ჩამონათვალში</text:span><text:span text:style-name="T3954"><text:s/></text:span><text:span text:style-name="T3955">„</text:span><text:span text:style-name="T3956">შერიგებისა</text:span><text:span text:style-name="T3957"><text:s/></text:span><text:span text:style-name="T3958">და</text:span><text:span text:style-name="T3959"><text:s/></text:span><text:span text:style-name="T3960">სამოქალაქო</text:span><text:span text:style-name="T3961"><text:s/></text:span><text:span text:style-name="T3962">თანასწორობის</text:span><text:span text:style-name="T3963"><text:s/></text:span><text:span text:style-name="T3964">საკითხებში</text:span><text:span text:style-name="T3965"><text:s/></text:span><text:span text:style-name="T3966">საქართველოს</text:span><text:span text:style-name="T3967"><text:s/></text:span><text:span text:style-name="T3968">სახელმწიფო</text:span><text:span text:style-name="T3969"><text:s/></text:span><text:span text:style-name="T3970">მინისტრის</text:span><text:span text:style-name="T3971"><text:s/></text:span><text:span text:style-name="T3972">აპარატი</text:span><text:span text:style-name="T3973">“</text:span><text:span text:style-name="T3974"><text:s/></text:span><text:span text:style-name="T3975">აღინიშნოს</text:span><text:span text:style-name="T3976"><text:s/></text:span><text:span text:style-name="T3977">„</text:span><text:span text:style-name="T3978">საქართველოს</text:span><text:span text:style-name="T3979"><text:s/></text:span><text:span text:style-name="T3980">გარემოს</text:span><text:span text:style-name="T3981"><text:s/></text:span><text:span text:style-name="T3982">დაცვისა</text:span><text:span text:style-name="T3983"><text:s/></text:span><text:span text:style-name="T3984">და</text:span><text:span text:style-name="T3985"><text:s/></text:span><text:span text:style-name="T3986">სოფლის</text:span><text:span text:style-name="T3987"><text:s/></text:span><text:span text:style-name="T3988">მეურნეობის</text:span><text:span text:style-name="T3989"><text:s/></text:span><text:span text:style-name="T3990">სამინისტრო</text:span><text:span text:style-name="T3991">“ -<text:s/></text:span><text:span text:style-name="T3992">ს</text:span><text:span text:style-name="T3993"><text:s/></text:span><text:span text:style-name="T3994">შემ</text:span><text:span text:style-name="T3995">დეგ</text:span><text:span text:style-name="T3996">.</text:span></text:p>
            <text:p text:style-name="P3997"/>
            <text:p text:style-name="P3998"/>
          </table:table-cell>
          <table:table-cell table:style-name="TableCell3999">
            <text:p text:style-name="P4000"><text:span text:style-name="T4001">გათვალისწინებულია</text:span>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<text:span text:style-name="T4007">აღნიშნული</text:span><text:span text:style-name="T4008"><text:s/></text:span><text:span text:style-name="T4009">ცვლილებები</text:span><text:span text:style-name="T4010"><text:s/></text:span><text:span text:style-name="T4011">სათანადოდ</text:span><text:span text:style-name="T4012"><text:s/></text:span><text:span text:style-name="T4013">აისახოს</text:span><text:span text:style-name="T4014"><text:s/></text:span><text:span text:style-name="T4015">სამოქმედო</text:span><text:span text:style-name="T4016"><text:s/></text:span><text:span text:style-name="T4017">გეგმაში</text:span><text:span text:style-name="T4018">.</text:span></text:p>
            <text:p text:style-name="P4019"/>
          </table:table-cell>
          <table:table-cell table:style-name="TableCell4020">
            <text:p text:style-name="P4021"><text:span text:style-name="T4022">გათვალისწინებულია</text:span>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<text:span text:style-name="T4028">საქართველოს</text:span><text:span text:style-name="T4029"><text:s/></text:span><text:span text:style-name="T4030">შინაგან</text:span><text:span text:style-name="T4031"><text:s/></text:span><text:span text:style-name="T4032">საქმეთა</text:span><text:span text:style-name="T4033"><text:s/></text:span><text:span text:style-name="T4034">სამინისტრო</text:span>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ext:soft-page-break/>
        <table:table-row table:style-name="TableRow4039">
          <table:table-cell table:style-name="TableCell4040">
            <text:p text:style-name="P4041"><text:span text:style-name="T4042">გვ</text:span><text:span text:style-name="T4043">. 11 -<text:s/></text:span><text:span text:style-name="T4044">საერთაშორისო</text:span><text:span text:style-name="T4045"><text:s/></text:span><text:span text:style-name="T4046">დაცვის</text:span><text:span text:style-name="T4047"><text:s/></text:span><text:span text:style-name="T4048">მქონე</text:span><text:span text:style-name="T4049"><text:s text:c="2"/></text:span><text:span text:style-name="T4050">პირთა</text:span><text:span text:style-name="T4051"><text:s/></text:span><text:span text:style-name="T4052">წრე</text:span><text:span text:style-name="T4053"><text:s text:c="2"/></text:span><text:span text:style-name="T4054">შეიცვალოს</text:span><text:span text:style-name="T4055"><text:s/>- |</text:span><text:span text:style-name="T4056">საერთაშორისო</text:span><text:span text:style-name="T4057"><text:s/></text:span><text:span text:style-name="T4058">დაცვის</text:span><text:span text:style-name="T4059"><text:s/></text:span><text:span text:style-name="T4060">მქონე</text:span><text:span text:style-name="T4061"><text:s/></text:span><text:span text:style-name="T4062">პირები</text:span><text:span text:style-name="T4063">,<text:s/></text:span><text:span text:style-name="T4064">საქართველოში</text:span><text:span text:style-name="T4065"><text:s/></text:span><text:span text:style-name="T4066">კანონიერი</text:span><text:span text:style-name="T4067"><text:s text:c="2"/></text:span><text:span text:style-name="T4068">საფუძვლით</text:span><text:span text:style-name="T4069"><text:s/></text:span><text:span text:style-name="T4070">მყოფ</text:span><text:span text:style-name="T4071">ი</text:span><text:span text:style-name="T4072"><text:s/></text:span><text:span text:style-name="T4073">უცხოელ</text:span><text:span text:style-name="T4074">ები</text:span><text:span text:style-name="T4075"><text:s/></text:span><text:span text:style-name="T4076">და</text:span><text:span text:style-name="T4077"><text:s/></text:span><text:span text:style-name="T4078">საქართველოში</text:span><text:span text:style-name="T4079"><text:s/></text:span><text:span text:style-name="T4080">სტატუსის</text:span><text:span text:style-name="T4081"><text:s/></text:span><text:span text:style-name="T4082">მქონე</text:span><text:span text:style-name="T4083"><text:s/></text:span><text:span text:style-name="T4084">მოქალაქეობის</text:span><text:span text:style-name="T4085"><text:s/></text:span><text:span text:style-name="T4086">არმქონე</text:span><text:span text:style-name="T4087"><text:s/></text:span><text:span text:style-name="T4088">პირები</text:span><text:span text:style-name="T4089">“</text:span></text:p>
          </table:table-cell>
          <table:table-cell table:style-name="TableCell4090">
            <text:p text:style-name="P4091"><text:span text:style-name="T4092">გათვალისწინებულია</text:span>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<text:span text:style-name="T4098">ამოცანა</text:span><text:span text:style-name="T4099"><text:s/>3.10 -<text:s/></text:span><text:span text:style-name="T4100">უმჯობესი</text:span><text:span text:style-name="T4101"><text:s/></text:span><text:span text:style-name="T4102">იქნება</text:span><text:span text:style-name="T4103">,<text:s/></text:span><text:span text:style-name="T4104">დაკონკრეტდეს</text:span><text:span text:style-name="T4105"><text:s/></text:span><text:span text:style-name="T4106">კონკრეტულად</text:span><text:span text:style-name="T4107"><text:s/></text:span><text:span text:style-name="T4108">რომელი</text:span><text:span text:style-name="T4109"><text:s/></text:span><text:span text:style-name="T4110">პირთა</text:span><text:span text:style-name="T4111"><text:s/></text:span><text:span text:style-name="T4112">წრე</text:span><text:span text:style-name="T4113"><text:s/></text:span><text:span text:style-name="T4114">იგულისხმება</text:span><text:span text:style-name="T4115"><text:s/>„</text:span><text:span text:style-name="T4116">უცხოელებში</text:span><text:span text:style-name="T4117">“ -<text:s/></text:span><text:span text:style-name="T4118">კანონიერად</text:span><text:span text:style-name="T4119"><text:s/></text:span><text:span text:style-name="T4120">მყოფი</text:span><text:span text:style-name="T4121">,<text:s/></text:span><text:span text:style-name="T4122">ბინადრობის</text:span><text:span text:style-name="T4123"><text:s/></text:span><text:span text:style-name="T4124">მქონე</text:span><text:span text:style-name="T4125"><text:s/></text:span><text:span text:style-name="T4126">და</text:span><text:span text:style-name="T4127"><text:s/></text:span><text:span text:style-name="T4128">ა</text:span><text:span text:style-name="T4129">.</text:span><text:span text:style-name="T4130">შ</text:span><text:span text:style-name="T4131">.</text:span></text:p>
            <text:p text:style-name="P4132"/>
          </table:table-cell>
          <table:table-cell table:style-name="TableCell4133">
            <text:p text:style-name="P4134"><text:span text:style-name="T4135">გათვალისწინებულია</text:span></text:p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<text:span text:style-name="T4141">ლოგიკური</text:span><text:span text:style-name="T4142"><text:s/></text:span><text:span text:style-name="T4143">ჩარჩო</text:span><text:span text:style-name="T4144"><text:s/>-<text:s/></text:span><text:span text:style-name="T4145">ამოცანა</text:span><text:span text:style-name="T4146"><text:s text:c="2"/>3.10<text:s/></text:span><text:span text:style-name="T4147">უმჯობესია</text:span><text:span text:style-name="T4148"><text:s/></text:span><text:span text:style-name="T4149">დაკონკრეტდეს</text:span><text:span text:style-name="T4150"><text:s/>-<text:s/></text:span><text:span text:style-name="T4151">საქართველოს</text:span><text:span text:style-name="T4152"><text:s/></text:span><text:span text:style-name="T4153">კანონმდებლობით</text:span><text:span text:style-name="T4154"><text:s/></text:span><text:span text:style-name="T4155">განსაზღვრული</text:span><text:span text:style-name="T4156"><text:s/></text:span><text:span text:style-name="T4157">სახელმიფო</text:span><text:span text:style-name="T4158"><text:s/></text:span><text:span text:style-name="T4159">პროგრამები</text:span><text:span text:style-name="T4160"><text:s/></text:span><text:span text:style-name="T4161">და</text:span><text:span text:style-name="T4162"><text:s/></text:span><text:span text:style-name="T4163">პირთა</text:span><text:span text:style-name="T4164"><text:s/></text:span><text:span text:style-name="T4165">წრე</text:span></text:p>
          </table:table-cell>
          <table:table-cell table:style-name="TableCell4166">
            <text:p text:style-name="P4167"><text:span text:style-name="T4168">გათვალისწინებულია</text:span>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<text:span text:style-name="T4174">სამოქმედო</text:span><text:span text:style-name="T4175"><text:s/></text:span><text:span text:style-name="T4176">გეგმა</text:span><text:span text:style-name="T4177"><text:s/>-<text:s/></text:span><text:span text:style-name="T4178">აქტივობა</text:span><text:span text:style-name="T4179"><text:s/>3.3.2-<text:s/></text:span><text:span text:style-name="T4180">შსს</text:span><text:span text:style-name="T4181"><text:s/></text:span><text:span text:style-name="T4182">მხოლოდ</text:span><text:span text:style-name="T4183"><text:s/></text:span><text:span text:style-name="T4184">საერთაშორისო</text:span><text:span text:style-name="T4185"><text:s/></text:span><text:span text:style-name="T4186">დაცვის</text:span><text:span text:style-name="T4187"><text:s/></text:span><text:span text:style-name="T4188">მქონე</text:span><text:span text:style-name="T4189"><text:s/></text:span><text:span text:style-name="T4190">პირებისთვის</text:span><text:span text:style-name="T4191"><text:s/></text:span><text:span text:style-name="T4192">საინტეგრაციო</text:span><text:span text:style-name="T4193"><text:s/></text:span><text:span text:style-name="T4194">პროგრამების</text:span><text:span text:style-name="T4195"><text:s/></text:span><text:span text:style-name="T4196">განხორციელების</text:span><text:span text:style-name="T4197"><text:s/></text:span><text:span text:style-name="T4198">უზრუნველყოფის</text:span><text:span text:style-name="T4199"><text:s/></text:span><text:span text:style-name="T4200">ნაწილში</text:span><text:span text:style-name="T4201"><text:s/></text:span><text:span text:style-name="T4202">შეიძლება</text:span><text:span text:style-name="T4203"><text:s/></text:span><text:span text:style-name="T4204">იქნეს</text:span><text:span text:style-name="T4205"><text:s/></text:span><text:span text:style-name="T4206">მოაზრებული</text:span><text:span text:style-name="T4207"><text:s/></text:span><text:span text:style-name="T4208">პარტნიორ</text:span><text:span text:style-name="T4209"><text:s/></text:span><text:span text:style-name="T4210">უწყებად</text:span><text:span text:style-name="T4211">.</text:span><text:span text:style-name="T4212"><text:s/></text:span><text:span text:style-name="T4213">ასევე</text:span><text:span text:style-name="T4214">,<text:s/></text:span><text:span text:style-name="T4215">მოქალაქეობის</text:span><text:span text:style-name="T4216"><text:s/></text:span><text:span text:style-name="T4217">არმქონეებთან</text:span><text:span text:style-name="T4218"><text:s/></text:span><text:span text:style-name="T4219">მიმართებით</text:span><text:span text:style-name="T4220"><text:s/>-<text:s/></text:span><text:span text:style-name="T4221">სასურველია</text:span><text:span text:style-name="T4222"><text:s/></text:span><text:span text:style-name="T4223">დაემატოს</text:span><text:span text:style-name="T4224"><text:s/></text:span><text:span text:style-name="T4225">იუსტიციის</text:span><text:span text:style-name="T4226"><text:s/></text:span><text:span text:style-name="T4227">სამინისტრო</text:span><text:span text:style-name="T4228">.</text:span></text:p>
            <text:p text:style-name="P4229"/>
          </table:table-cell>
          <table:table-cell table:style-name="TableCell4230">
            <text:p text:style-name="P4231"><text:span text:style-name="T4232">გათვალისწინებულია</text:span>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<text:span text:style-name="T4238">სამოქმედო</text:span><text:span text:style-name="T4239"><text:s/></text:span><text:span text:style-name="T4240">გეგმა</text:span><text:span text:style-name="T4241"><text:s/>-<text:s/></text:span><text:span text:style-name="T4242">აქტივობა</text:span><text:span text:style-name="T4243"><text:s/>3.3.2.<text:s/></text:span><text:span text:style-name="T4244">საერთაშორისო</text:span><text:span text:style-name="T4245"><text:s/></text:span><text:span text:style-name="T4246">დაცვის</text:span><text:span text:style-name="T4247"><text:s/></text:span><text:span text:style-name="T4248">მქონე</text:span><text:span text:style-name="T4249"><text:s/></text:span><text:span text:style-name="T4250">პირთა</text:span><text:span text:style-name="T4251"><text:s/></text:span><text:span text:style-name="T4252">ნაწილში</text:span><text:span text:style-name="T4253"><text:s/>-<text:s/></text:span><text:span text:style-name="T4254">მოცემული</text:span><text:span text:style-name="T4255"><text:s/></text:span><text:span text:style-name="T4256">ჩანაწერი</text:span><text:span text:style-name="T4257"><text:s/></text:span><text:span text:style-name="T4258">შესაბამისობაში</text:span><text:span text:style-name="T4259"><text:s/></text:span><text:span text:style-name="T4260">უნდა</text:span><text:span text:style-name="T4261"><text:s/></text:span><text:span text:style-name="T4262">მოვიდეს</text:span><text:span text:style-name="T4263"><text:s/>„</text:span><text:span text:style-name="T4264">საერთაშორისო</text:span><text:span text:style-name="T4265"><text:s/></text:span><text:span text:style-name="T4266">დაცვის</text:span><text:span text:style-name="T4267"><text:s/></text:span><text:span text:style-name="T4268">შესახებ</text:span><text:span text:style-name="T4269">“<text:s/></text:span><text:span text:style-name="T4270">საქართველოს</text:span><text:span text:style-name="T4271"><text:s/></text:span><text:span text:style-name="T4272">კანონის</text:span><text:span text:style-name="T4273"><text:s/>65-</text:span><text:span text:style-name="T4274">ე</text:span><text:span text:style-name="T4275"><text:s/></text:span><text:span text:style-name="T4276">მუხლთან</text:span><text:span text:style-name="T4277"><text:s/></text:span><text:span text:style-name="T4278">და</text:span><text:span text:style-name="T4279"><text:s/>74-</text:span><text:span text:style-name="T4280">ე</text:span><text:span text:style-name="T4281"><text:s/></text:span><text:span text:style-name="T4282">მუხლის</text:span><text:span text:style-name="T4283"><text:s/>„</text:span><text:span text:style-name="T4284">გ</text:span><text:span text:style-name="T4285">“<text:s/></text:span><text:span text:style-name="T4286">ქვეპუნქტთან</text:span><text:span text:style-name="T4287">.</text:span></text:p>
          </table:table-cell>
          <table:table-cell table:style-name="TableCell4288">
            <text:p text:style-name="P4289"><text:span text:style-name="T4290">გათვალისწინებულია</text:span>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<text:span text:style-name="T4296">სამოქმედო</text:span><text:span text:style-name="T4297"><text:s/></text:span><text:span text:style-name="T4298">გეგმა</text:span><text:span text:style-name="T4299"><text:s/>-<text:s/></text:span><text:span text:style-name="T4300">3.3.2.<text:s/></text:span><text:span text:style-name="T4301">და</text:span><text:span text:style-name="T4302"><text:s/>3.5.1.<text:s/></text:span><text:span text:style-name="T4303">აქტივობები</text:span><text:span text:style-name="T4304"><text:s/></text:span><text:span text:style-name="T4305">იდენტურია</text:span><text:span text:style-name="T4306"><text:s/></text:span><text:span text:style-name="T4307">და</text:span><text:span text:style-name="T4308"><text:s/></text:span><text:span text:style-name="T4309">ალბათ</text:span><text:span text:style-name="T4310">,<text:s/></text:span><text:span text:style-name="T4311">ემჯობესია</text:span><text:span text:style-name="T4312"><text:s/></text:span><text:span text:style-name="T4313">დადარდეს</text:span><text:span text:style-name="T4314">.</text:span></text:p>
            <text:p text:style-name="P4315"/>
          </table:table-cell>
          <table:table-cell table:style-name="TableCell4316">
            <text:p text:style-name="P4317"><text:span text:style-name="T4318">გათვალისწინებულია</text:span></text:p>
          </table:table-cell>
          <table:table-cell table:style-name="TableCell4319">
            <text:p text:style-name="P4320"/>
          </table:table-cell>
        </table:table-row>
        <text:soft-page-break/>
        <table:table-row table:style-name="TableRow4321">
          <table:table-cell table:style-name="TableCell4322">
            <text:p text:style-name="P4323"><text:span text:style-name="T4324">სამოქმედო</text:span><text:span text:style-name="T4325"><text:s/></text:span><text:span text:style-name="T4326">გეგმა</text:span><text:span text:style-name="T4327">-<text:s/></text:span><text:span text:style-name="T4328">სექტორული</text:span><text:span text:style-name="T4329"><text:s/></text:span><text:span text:style-name="T4330">პრიორიტეტი</text:span><text:span text:style-name="T4331"><text:s/>2,<text:s/></text:span><text:span text:style-name="T4332">მიზანი</text:span><text:span text:style-name="T4333"><text:s/>1-<text:s/></text:span><text:span text:style-name="T4334">ამორებულ</text:span><text:span text:style-name="T4335"><text:s/></text:span><text:span text:style-name="T4336">იქნას</text:span><text:span text:style-name="T4337"><text:s/></text:span><text:span text:style-name="T4338">შსს</text:span><text:span text:style-name="T4339"><text:s/></text:span><text:span text:style-name="T4340">დადასტურების</text:span><text:span text:style-name="T4341"><text:s/></text:span><text:span text:style-name="T4342">წყაროდან</text:span></text:p>
          </table:table-cell>
          <table:table-cell table:style-name="TableCell4343">
            <text:p text:style-name="P4344"><text:span text:style-name="T4345">გათვალისწინებულია</text:span></text:p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<text:span text:style-name="T4351">საქართველოს</text:span><text:span text:style-name="T4352"><text:s/></text:span><text:span text:style-name="T4353">ბიზნესომბუდსმენის</text:span><text:span text:style-name="T4354"><text:s/></text:span><text:span text:style-name="T4355">აპარატი</text:span>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<text:span text:style-name="T4363">ამოცანა</text:span><text:span text:style-name="T4364"><text:s/>3.2 –<text:s/></text:span><text:span text:style-name="T4365">„</text:span><text:span text:style-name="T4366">დარეგულირდება</text:span><text:span text:style-name="T4367"><text:s/></text:span><text:span text:style-name="T4368">ზეგანაკვეთური</text:span><text:span text:style-name="T4369"><text:s/></text:span><text:span text:style-name="T4370">შრომა</text:span><text:span text:style-name="T4371">,<text:s/></text:span><text:span text:style-name="T4372">წახალისებული</text:span><text:span text:style-name="T4373"><text:s/></text:span><text:span text:style-name="T4374">იქნება</text:span><text:span text:style-name="T4375"><text:s/></text:span><text:span text:style-name="T4376">მოქნილი</text:span><text:span text:style-name="T4377"><text:s/></text:span><text:span text:style-name="T4378">სამუშაო</text:span><text:span text:style-name="T4379"><text:s/></text:span><text:span text:style-name="T4380">განაკვეთი</text:span><text:span text:style-name="T4381">;“</text:span></text:p>
            <text:p text:style-name="P4382"/>
            <text:p text:style-name="P4383"><text:span text:style-name="T4384">მიზანშეწონილია</text:span><text:span text:style-name="T4385">,<text:s/></text:span><text:span text:style-name="T4386">რომ</text:span><text:span text:style-name="T4387"><text:s/></text:span><text:span text:style-name="T4388">ზეგანაკვეთური</text:span><text:span text:style-name="T4389"><text:s/></text:span><text:span text:style-name="T4390">შრომის</text:span><text:span text:style-name="T4391"><text:s/></text:span><text:span text:style-name="T4392">დარეგულირების</text:span><text:span text:style-name="T4393"><text:s/></text:span><text:span text:style-name="T4394">საკითხი</text:span><text:span text:style-name="T4395"><text:s/></text:span><text:span text:style-name="T4396">დაუკავშირდეს</text:span><text:span text:style-name="T4397"><text:s/></text:span><text:span text:style-name="T4398">მხოლოდ</text:span><text:span text:style-name="T4399"><text:s/></text:span><text:span text:style-name="T4400">სპეციფიკური</text:span><text:span text:style-name="T4401"><text:s/></text:span><text:span text:style-name="T4402">რეჟიმის</text:span><text:span text:style-name="T4403"><text:s/></text:span><text:span text:style-name="T4404">მქონე</text:span><text:span text:style-name="T4405"><text:s/></text:span><text:span text:style-name="T4406">საწარმოში</text:span><text:span text:style-name="T4407"><text:s/></text:span><text:span text:style-name="T4408">დასაქმებულებს</text:span><text:span text:style-name="T4409">.<text:s/></text:span><text:span text:style-name="T4410">ამასთან</text:span><text:span text:style-name="T4411">,<text:s/></text:span><text:span text:style-name="T4412">უმჯობესია</text:span><text:span text:style-name="T4413">,<text:s/></text:span><text:span text:style-name="T4414">რომ</text:span><text:span text:style-name="T4415"><text:s/></text:span><text:span text:style-name="T4416">სტრატეგიაში</text:span><text:span text:style-name="T4417"><text:s/></text:span><text:span text:style-name="T4418">ერთ</text:span><text:span text:style-name="T4419">-</text:span><text:span text:style-name="T4420">ერთ</text:span><text:span text:style-name="T4421"><text:s/></text:span><text:span text:style-name="T4422">ამოცანად</text:span><text:span text:style-name="T4423"><text:s/></text:span><text:span text:style-name="T4424">განისაზღვროს</text:span><text:span text:style-name="T4425"><text:s/></text:span><text:span text:style-name="T4426">სპეციფიკური</text:span><text:span text:style-name="T4427"><text:s/></text:span><text:span text:style-name="T4428">რეჟიმის</text:span><text:span text:style-name="T4429"><text:s/></text:span><text:span text:style-name="T4430">მქონე</text:span><text:span text:style-name="T4431"><text:s/></text:span><text:span text:style-name="T4432">საწარმოების</text:span><text:span text:style-name="T4433"><text:s/></text:span><text:span text:style-name="T4434">იდენტიფიცირების</text:span><text:span text:style-name="T4435"><text:s/></text:span><text:span text:style-name="T4436">მიზნით</text:span><text:span text:style-name="T4437"><text:s/></text:span><text:span text:style-name="T4438">შესაბამისი</text:span><text:span text:style-name="T4439"><text:s/></text:span><text:span text:style-name="T4440">ანალიტიკური</text:span><text:span text:style-name="T4441"><text:s/></text:span><text:span text:style-name="T4442">კვლევების</text:span><text:span text:style-name="T4443"><text:s/></text:span><text:span text:style-name="T4444">ჩატარების</text:span><text:span text:style-name="T4445"><text:s/></text:span><text:span text:style-name="T4446">აუცილებლობა</text:span><text:span text:style-name="T4447">.</text:span></text:p>
          </table:table-cell>
          <table:table-cell table:style-name="TableCell4448">
            <text:p text:style-name="P4449">არ<text:s/>არის<text:s/>გათვალისწინებული</text:p>
          </table:table-cell>
          <table:table-cell table:style-name="TableCell4450">
            <text:p text:style-name="P4451"><text:span text:style-name="T4452">შრომითი</text:span><text:span text:style-name="T4453"><text:s/></text:span><text:span text:style-name="T4454">უფლებების</text:span><text:span text:style-name="T4455"><text:s/></text:span><text:span text:style-name="T4456">მარეგულირებელი</text:span><text:span text:style-name="T4457"><text:s/></text:span><text:span text:style-name="T4458">ნორმების</text:span><text:span text:style-name="T4459"><text:s/></text:span><text:span text:style-name="T4460">საქართველოს</text:span><text:span text:style-name="T4461"><text:s/></text:span><text:span text:style-name="T4462">კან</text:span><text:span text:style-name="T4463">ონმდებლობაშ</text:span><text:span text:style-name="T4464">ი</text:span><text:span text:style-name="T4465"><text:s/></text:span><text:span text:style-name="T4466">ასახვა</text:span><text:span text:style-name="T4467"><text:s/></text:span><text:span text:style-name="T4468">ასოცირების</text:span><text:span text:style-name="T4469"><text:s/></text:span><text:span text:style-name="T4470">შეთანხმებით</text:span><text:span text:style-name="T4471"><text:s/></text:span><text:span text:style-name="T4472">აღებული</text:span><text:span text:style-name="T4473"><text:s/></text:span><text:span text:style-name="T4474">ვალდებულებაა</text:span><text:span text:style-name="T4475">,<text:s/></text:span><text:span text:style-name="T4476">კერძოდ</text:span><text:span text:style-name="T4477">,<text:s/></text:span><text:span text:style-name="T4478">ზეგანაკვეთური</text:span><text:span text:style-name="T4479"><text:s/></text:span><text:span text:style-name="T4480">შრომის</text:span><text:span text:style-name="T4481"><text:s/></text:span><text:span text:style-name="T4482">რეგულირება</text:span><text:span text:style-name="T4483"><text:s/></text:span><text:span text:style-name="T4484">ასოცირების</text:span><text:span text:style-name="T4485"><text:s/></text:span><text:span text:style-name="T4486">შეთანხმების</text:span><text:span text:style-name="T4487"><text:s text:c="2"/></text:span><text:span text:style-name="T4488">დანართი</text:span><text:span text:style-name="T4489"><text:s/></text:span><text:span text:style-name="T4490">XXX</text:span><text:span text:style-name="T4491">-</text:span><text:span text:style-name="T4492">ით</text:span><text:span text:style-name="T4493"><text:s/></text:span><text:span text:style-name="T4494">გათვალისწინებული</text:span><text:span text:style-name="T4495"><text:s/></text:span><text:span text:style-name="T4496">დირექტივებითაა</text:span><text:span text:style-name="T4497"><text:s/></text:span><text:span text:style-name="T4498">განსაზღვრული</text:span><text:span text:style-name="T4499"><text:s/>და ეხება არა მხოლოდ სპეციფიკურ სამუშაო რეჟიმის დარგებს</text:span><text:span text:style-name="T4500">.<text:s/></text:span><text:span text:style-name="T4501">გარდა</text:span><text:span text:style-name="T4502"><text:s/></text:span><text:span text:style-name="T4503">ამისა</text:span><text:span text:style-name="T4504">,<text:s/></text:span><text:span text:style-name="T4505">სოციალური</text:span><text:span text:style-name="T4506"><text:s/></text:span><text:span text:style-name="T4507">დიალოგის</text:span><text:span text:style-name="T4508"><text:s/></text:span><text:span text:style-name="T4509">პრინციპებიდან</text:span><text:span text:style-name="T4510"><text:s/></text:span><text:span text:style-name="T4511">გამომდინარე</text:span><text:span text:style-name="T4512">,<text:s/></text:span><text:span text:style-name="T4513">ზემოაღნი</text:span><text:span text:style-name="T4514">შნული</text:span><text:span text:style-name="T4515"><text:s/></text:span><text:span text:style-name="T4516">საკითხების</text:span><text:span text:style-name="T4517"><text:s/></text:span><text:span text:style-name="T4518">მიზაშეწონილობა</text:span><text:span text:style-name="T4519"><text:s/></text:span><text:span text:style-name="T4520">უნდა</text:span><text:span text:style-name="T4521"><text:s/></text:span><text:span text:style-name="T4522">განსაზღვროს</text:span><text:span text:style-name="T4523"><text:s/></text:span><text:span text:style-name="T4524">სამმხრივმა</text:span><text:span text:style-name="T4525"><text:s/></text:span><text:span text:style-name="T4526">კომისიამ</text:span><text:span text:style-name="T4527">.<text:s/></text:span><text:span text:style-name="T4528">კომისიის</text:span><text:span text:style-name="T4529"><text:s/></text:span><text:span text:style-name="T4530">დადებითი</text:span><text:span text:style-name="T4531"><text:s/></text:span><text:span text:style-name="T4532">გადაწყვეტილების</text:span><text:span text:style-name="T4533"><text:s/></text:span><text:span text:style-name="T4534">შემთხვევაში</text:span><text:span text:style-name="T4535">,<text:s/></text:span><text:span text:style-name="T4536">კანონპროექტის</text:span><text:span text:style-name="T4537"><text:s/></text:span><text:span text:style-name="T4538">მიღებისთ</text:span><text:span text:style-name="T4539">ვ</text:span><text:span text:style-name="T4540">ის</text:span><text:span text:style-name="T4541"><text:s/></text:span><text:span text:style-name="T4542">აუცილებლად</text:span><text:span text:style-name="T4543"><text:s/></text:span><text:span text:style-name="T4544">დადგება</text:span><text:span text:style-name="T4545"><text:s/></text:span><text:span text:style-name="T4546">რეგულაციების</text:span><text:span text:style-name="T4547"><text:s/></text:span><text:span text:style-name="T4548">ფინანსური</text:span><text:span text:style-name="T4549"><text:s/></text:span><text:span text:style-name="T4550">თუ</text:span><text:span text:style-name="T4551"><text:s/></text:span><text:span text:style-name="T4552">სხვა</text:span><text:span text:style-name="T4553"><text:s/></text:span><text:span text:style-name="T4554">გავლენის</text:span><text:span text:style-name="T4555"><text:s/></text:span><text:span text:style-name="T4556">შეფასების</text:span><text:span text:style-name="T4557"><text:s/></text:span><text:span text:style-name="T4558">ანალიზის</text:span><text:span text:style-name="T4559"><text:s/></text:span><text:span text:style-name="T4560">გაკეთება</text:span><text:span text:style-name="T4561">.<text:s/></text:span><text:span text:style-name="T4562">შესაბამისად</text:span><text:span text:style-name="T4563">,<text:s/></text:span><text:span text:style-name="T4564">მიზანშეწონილ</text:span><text:span text:style-name="T4565">ად</text:span><text:span text:style-name="T4566"><text:s/></text:span><text:span text:style-name="T4567">არ</text:span><text:span text:style-name="T4568"><text:s/></text:span><text:span text:style-name="T4569">მიგვაჩნია</text:span><text:span text:style-name="T4570"><text:s/></text:span><text:span text:style-name="T4571">ზეგანაკვეთური</text:span><text:span text:style-name="T4572"><text:s/></text:span><text:span text:style-name="T4573">შრომის</text:span><text:span text:style-name="T4574"><text:s/></text:span><text:span text:style-name="T4575">მხოლოდ</text:span><text:span text:style-name="T4576"><text:s/></text:span><text:span text:style-name="T4577">სპეციფიკური</text:span><text:span text:style-name="T4578"><text:s/></text:span><text:span text:style-name="T4579">რეჟიმის</text:span><text:span text:style-name="T4580"><text:s/></text:span><text:span text:style-name="T4581">სამუშაოებთან</text:span><text:span text:style-name="T4582"><text:s/></text:span><text:span text:style-name="T4583">დაკავშირება</text:span><text:span text:style-name="T4584">.</text:span></text:p>
          </table:table-cell>
        </table:table-row>
        <table:table-row table:style-name="TableRow4585">
          <table:table-cell table:style-name="TableCell4586">
            <text:p text:style-name="P4587"><text:span text:style-name="T4588">ამოცანა</text:span><text:span text:style-name="T4589"><text:s/>3.2 <text:s/>-<text:s/></text:span><text:span text:style-name="T4590">„</text:span><text:span text:style-name="T4591">იგეგმება</text:span><text:span text:style-name="T4592"><text:s/></text:span><text:span text:style-name="T4593">საარსებო</text:span><text:span text:style-name="T4594"><text:s/></text:span><text:span text:style-name="T4595">მინიმუმზე</text:span><text:span text:style-name="T4596"><text:s/></text:span><text:span text:style-name="T4597">დაყრდნობით</text:span><text:span text:style-name="T4598"><text:s/></text:span><text:span text:style-name="T4599">ფიქსირებული</text:span><text:span text:style-name="T4600"><text:s/></text:span><text:span text:style-name="T4601">მინიმალური</text:span><text:span text:style-name="T4602"><text:s/></text:span><text:span text:style-name="T4603">ხელფასის</text:span><text:span text:style-name="T4604"><text:s/></text:span><text:span text:style-name="T4605">შემოღების</text:span><text:span text:style-name="T4606"><text:s/></text:span><text:span text:style-name="T4607">შესახებ</text:span><text:span text:style-name="T4608"><text:s/></text:span><text:span text:style-name="T4609">სოციალურ</text:span><text:span text:style-name="T4610"><text:s/></text:span><text:span text:style-name="T4611">პარტნიორებთან</text:span><text:span text:style-name="T4612"><text:s/></text:span><text:span text:style-name="T4613">თანამშრომლობით</text:span><text:span text:style-name="T4614"><text:s/></text:span><text:span text:style-name="T4615">პოლიტიკის</text:span><text:span text:style-name="T4616"><text:s/></text:span><text:span text:style-name="T4617">დიალოგის</text:span><text:span text:style-name="T4618"><text:s/></text:span><text:span text:style-name="T4619">წამოწყება</text:span><text:span text:style-name="T4620"><text:s/></text:span><text:span text:style-name="T4621">და</text:span><text:span text:style-name="T4622"><text:s/></text:span><text:span text:style-name="T4623">ხელშეწყობა</text:span><text:span text:style-name="T4624">;“</text:span></text:p>
            <text:p text:style-name="P4625"/>
            <text:p text:style-name="P4626"><text:span text:style-name="T4627">მიზანშეწონილია</text:span><text:span text:style-name="T4628">,<text:s/></text:span><text:span text:style-name="T4629">რომ</text:span><text:span text:style-name="T4630"><text:s/></text:span><text:span text:style-name="T4631">მინიმალური</text:span><text:span text:style-name="T4632"><text:s/></text:span><text:span text:style-name="T4633">ხელფასის</text:span><text:span text:style-name="T4634"><text:s/></text:span><text:span text:style-name="T4635">შემოღების</text:span><text:span text:style-name="T4636"><text:s/></text:span><text:span text:style-name="T4637">შესახებ</text:span><text:span text:style-name="T4638"><text:s/></text:span><text:span text:style-name="T4639">დიალოგის</text:span><text:span text:style-name="T4640"><text:s/></text:span><text:span text:style-name="T4641">წამოწყება</text:span><text:span text:style-name="T4642"><text:s/></text:span><text:span text:style-name="T4643">საწყის</text:span><text:span text:style-name="T4644"><text:s/></text:span><text:soft-page-break/><text:span text:style-name="T4645">ეტაპზევე</text:span><text:span text:style-name="T4646"><text:s/></text:span><text:span text:style-name="T4647">დაკავშირებული</text:span><text:span text:style-name="T4648"><text:s/></text:span><text:span text:style-name="T4649">იყოს</text:span><text:span text:style-name="T4650"><text:s/></text:span><text:span text:style-name="T4651">სავალდებულო</text:span><text:span text:style-name="T4652"><text:s/></text:span><text:span text:style-name="T4653">წესით</text:span><text:span text:style-name="T4654"><text:s/></text:span><text:span text:style-name="T4655">რეგულირების</text:span><text:span text:style-name="T4656"><text:s/></text:span><text:span text:style-name="T4657">ზემოქმედების</text:span><text:span text:style-name="T4658"><text:s/></text:span><text:span text:style-name="T4659">შეფასების</text:span><text:span text:style-name="T4660"><text:s/>(</text:span><text:span text:style-name="T4661">RIA)<text:s/></text:span><text:span text:style-name="T4662">ჩატარებასთან</text:span><text:span text:style-name="T4663">.</text:span></text:p>
            <text:p text:style-name="P4664"/>
          </table:table-cell>
          <table:table-cell table:style-name="TableCell4665">
            <text:p text:style-name="P4666">არ<text:s/>არის<text:s/>გათვალისწინებული</text:p>
          </table:table-cell>
          <table:table-cell table:style-name="TableCell4667">
            <text:p text:style-name="P4668">მინიმალურ<text:s/>ხელფასთან<text:s/>დაკავშირებული<text:s/>საკითხები<text:s/>მოცემულია<text:s/>არა<text:s/>მხოლოდ<text:s/>ამოცანაში<text:s/>3.2.,<text:s/>არამედ<text:s/>ლოგიკურ<text:s/>ჩარჩოში<text:s/>- «მიზანი<text:s/>3»,<text:s/>სადაც<text:s/>სამიზნე<text:s/>შედეგებში<text:s/>მითითებულია,<text:s/>რომ<text:s/>მოცემულ საკითხებზე გადაწყვეტილების მიღება და შესაბამისის აქტივობები<text:s/>დამოკიდებულია<text:s/>სწორედ<text:s/>რეგულირების<text:s/>გავლენის<text:s/>შეფასებაზე.</text:p>
          </table:table-cell>
        </table:table-row>
        <table:table-row table:style-name="TableRow4669">
          <table:table-cell table:style-name="TableCell4670">
            <text:p text:style-name="P4671"><text:span text:style-name="T4672">ამოცანა</text:span><text:span text:style-name="T4673"><text:s/>4.2 –<text:s/></text:span><text:span text:style-name="T4674">„</text:span><text:span text:style-name="T4675">შრომის</text:span><text:span text:style-name="T4676"><text:s/></text:span><text:span text:style-name="T4677">ინსპექციის</text:span><text:span text:style-name="T4678"><text:s/></text:span><text:span text:style-name="T4679">გაძლიერება</text:span><text:span text:style-name="T4680">“</text:span></text:p>
            <text:p text:style-name="P4681"><text:span text:style-name="T4682">ამ</text:span><text:span text:style-name="T4683"><text:s/></text:span><text:span text:style-name="T4684">შემთხვევაშიც</text:span><text:span text:style-name="T4685"><text:s/></text:span><text:span text:style-name="T4686">მიზანშეწონილია</text:span><text:span text:style-name="T4687">,<text:s/></text:span><text:span text:style-name="T4688">სტრატეგიაში</text:span><text:span text:style-name="T4689"><text:s/></text:span><text:span text:style-name="T4690">გაიწეროს</text:span><text:span text:style-name="T4691"><text:s/></text:span><text:span text:style-name="T4692">რეგულირების</text:span><text:span text:style-name="T4693"><text:s/></text:span><text:span text:style-name="T4694">ზემოქმედების</text:span><text:span text:style-name="T4695"><text:s/></text:span><text:span text:style-name="T4696">შეფასების</text:span><text:span text:style-name="T4697"><text:s/></text:span><text:span text:style-name="T4698">ჩატარება</text:span><text:span text:style-name="T4699"><text:s/></text:span><text:span text:style-name="T4700">შრომის</text:span><text:span text:style-name="T4701"><text:s/></text:span><text:span text:style-name="T4702">ინსპექციის</text:span><text:span text:style-name="T4703"><text:s/></text:span><text:span text:style-name="T4704">გაძლიერებასა</text:span><text:span text:style-name="T4705"><text:s/></text:span><text:span text:style-name="T4706">და</text:span><text:span text:style-name="T4707"><text:s/></text:span><text:span text:style-name="T4708">შრომით</text:span><text:span text:style-name="T4709"><text:s/></text:span><text:span text:style-name="T4710">უფლებებზე</text:span><text:span text:style-name="T4711"><text:s/></text:span><text:span text:style-name="T4712">მისი</text:span><text:span text:style-name="T4713"><text:s/></text:span><text:span text:style-name="T4714">მანდატის</text:span><text:span text:style-name="T4715"><text:s/></text:span><text:span text:style-name="T4716">გავრცელებასთან</text:span><text:span text:style-name="T4717"><text:s/></text:span><text:span text:style-name="T4718">დაკავშირებით</text:span><text:span text:style-name="T4719">.</text:span></text:p>
          </table:table-cell>
          <table:table-cell table:style-name="TableCell4720">
            <text:p text:style-name="P4721">არ არის გათვალისწინებული</text:p>
          </table:table-cell>
          <table:table-cell table:style-name="TableCell4722">
            <text:p text:style-name="P4723"><text:span text:style-name="T4724">შრომის</text:span><text:span text:style-name="T4725"><text:s/></text:span><text:span text:style-name="T4726">ინსპე</text:span><text:span text:style-name="T4727">ქ</text:span><text:span text:style-name="T4728">ციის</text:span><text:span text:style-name="T4729"><text:s/></text:span><text:span text:style-name="T4730">გაძლიერება</text:span><text:span text:style-name="T4731"><text:s/></text:span><text:span text:style-name="T4732">არის</text:span><text:span text:style-name="T4733"><text:s/></text:span><text:span text:style-name="T4734">სახელმწი</text:span><text:span text:style-name="T4735">ფოს</text:span><text:span text:style-name="T4736"><text:s/></text:span><text:span text:style-name="T4737">მიერ</text:span><text:span text:style-name="T4738"><text:s/></text:span><text:span text:style-name="T4739">საერთაშორისო</text:span><text:span text:style-name="T4740"><text:s/></text:span><text:span text:style-name="T4741">დონეზე</text:span><text:span text:style-name="T4742"><text:s/></text:span><text:span text:style-name="T4743">აღებული</text:span><text:span text:style-name="T4744"><text:s/></text:span><text:span text:style-name="T4745">ვალდებულება</text:span><text:span text:style-name="T4746">,<text:s/></text:span><text:span text:style-name="T4747">რაც</text:span><text:span text:style-name="T4748"><text:s/></text:span><text:span text:style-name="T4749">გარდა</text:span><text:span text:style-name="T4750"><text:s/></text:span><text:span text:style-name="T4751">ასოცირების</text:span><text:span text:style-name="T4752"><text:s/></text:span><text:span text:style-name="T4753">შეთანხმებისა</text:span><text:span text:style-name="T4754">, <text:s/></text:span><text:span text:style-name="T4755">პირდაპირ</text:span><text:span text:style-name="T4756"><text:s/></text:span><text:span text:style-name="T4757">არის</text:span><text:span text:style-name="T4758"><text:s/></text:span><text:span text:style-name="T4759">დაკავშირებული</text:span><text:span text:style-name="T4760"><text:s/></text:span><text:span text:style-name="T4761">GSP</text:span><text:span text:style-name="T4762">-</text:span><text:span text:style-name="T4763">ისთან</text:span><text:span text:style-name="T4764"><text:s/></text:span><text:span text:style-name="T4765">და</text:span><text:span text:style-name="T4766"><text:s/></text:span><text:span text:style-name="T4767">მის</text:span><text:span text:style-name="T4768"><text:s/></text:span><text:span text:style-name="T4769">შეჩერებასთან</text:span><text:span text:style-name="T4770">.<text:s/></text:span><text:span text:style-name="T4771">შრომით</text:span><text:span text:style-name="T4772"><text:s/></text:span><text:span text:style-name="T4773">უფლებებზე</text:span><text:span text:style-name="T4774"><text:s/></text:span><text:span text:style-name="T4775">ინსპექციის</text:span><text:span text:style-name="T4776"><text:s/></text:span><text:span text:style-name="T4777">მანდატის</text:span><text:span text:style-name="T4778"><text:s/></text:span><text:span text:style-name="T4779">გავრცელება</text:span><text:span text:style-name="T4780"><text:s/></text:span><text:span text:style-name="T4781">ის</text:span><text:span text:style-name="T4782"><text:s/></text:span><text:span text:style-name="T4783">საკითხია</text:span><text:span text:style-name="T4784">,<text:s/></text:span><text:span text:style-name="T4785">რომელზეც</text:span><text:span text:style-name="T4786"><text:s/></text:span><text:span text:style-name="T4787">სახელმწიფოს</text:span><text:span text:style-name="T4788"><text:s/></text:span><text:span text:style-name="T4789">მხრიდან</text:span><text:span text:style-name="T4790"><text:s/></text:span><text:span text:style-name="T4791">უკვე</text:span><text:span text:style-name="T4792"><text:s/></text:span><text:span text:style-name="T4793">გაცხადებულია</text:span><text:span text:style-name="T4794"><text:s/></text:span><text:span text:style-name="T4795">მზა</text:span><text:span text:style-name="T4796">ობა</text:span><text:span text:style-name="T4797"><text:s/></text:span><text:span text:style-name="T4798">და</text:span><text:span text:style-name="T4799"><text:s/></text:span><text:span text:style-name="T4800">დაწყებულია</text:span><text:span text:style-name="T4801"><text:s/></text:span><text:span text:style-name="T4802">მუშაობა</text:span><text:span text:style-name="T4803"><text:s/>«</text:span><text:span text:style-name="T4804">შრომის</text:span><text:span text:style-name="T4805"><text:s/></text:span><text:span text:style-name="T4806">ინპსექციის</text:span><text:span text:style-name="T4807"><text:s/></text:span><text:span text:style-name="T4808">კანონზე</text:span><text:span text:style-name="T4809">»,<text:s/></text:span><text:span text:style-name="T4810">რომლის</text:span><text:span text:style-name="T4811"><text:s/></text:span><text:span text:style-name="T4812">წარდგენაც</text:span><text:span text:style-name="T4813"><text:s/></text:span><text:span text:style-name="T4814">უახლოეს</text:span><text:span text:style-name="T4815"><text:s/></text:span><text:span text:style-name="T4816">მომავალში</text:span><text:span text:style-name="T4817"><text:s/></text:span><text:span text:style-name="T4818">იგეგმება</text:span><text:span text:style-name="T4819"><text:s/></text:span><text:span text:style-name="T4820">და</text:span><text:span text:style-name="T4821"><text:s/></text:span><text:span text:style-name="T4822">აღსანიშნავია</text:span><text:span text:style-name="T4823"><text:s/></text:span><text:span text:style-name="T4824">ისიც</text:span><text:span text:style-name="T4825">,<text:s/></text:span><text:span text:style-name="T4826">რომ</text:span><text:span text:style-name="T4827"><text:s/></text:span><text:span text:style-name="T4828">მოცემული</text:span><text:span text:style-name="T4829"><text:s/></text:span><text:span text:style-name="T4830">კანონის</text:span><text:span text:style-name="T4831"><text:s/></text:span><text:span text:style-name="T4832">წარგენა</text:span><text:span text:style-name="T4833"><text:s/></text:span><text:span text:style-name="T4834">პარლამენტში</text:span><text:span text:style-name="T4835"><text:s/></text:span><text:span text:style-name="T4836">აუცილებლად</text:span><text:span text:style-name="T4837"><text:s/></text:span><text:span text:style-name="T4838">მოითხოვს</text:span><text:span text:style-name="T4839"><text:s/></text:span><text:span text:style-name="T4840">დასაბუთებასაც</text:span><text:span text:style-name="T4841">.</text:span></text:p>
          </table:table-cell>
        </table:table-row>
      </table:table>
      <text:p text:style-name="P4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 fo:margin-left="0.0083in">
        <style:tab-stops/>
      </style:paragraph-properties>
      <style:text-properties style:font-name="Sylfaen" style:font-name-asian="Sylfaen" fo:font-size="9.5pt" style:font-size-asian="9.5pt" style:font-size-complex="9.5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line-height="10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Text" style:display-name="Comment Text" style:family="paragraph" style:parent-style-name="Standard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hyphenate="false"/>
    </style:style>
    <style:style style:name="ColorfulList-Accent11" style:display-name="Colorful List - Accent 1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style:font-size-complex="12pt" fo:hyphenate="false"/>
    </style:style>
    <style:style style:name="RefCharCarCar" style:display-name="Ref Char Car Car" style:family="paragraph" style:parent-style-name="Standard">
      <style:paragraph-properties fo:line-height="0.1666in"/>
      <style:text-properties style:text-position="super 63.6%" fo:hyphenate="false"/>
    </style:style>
    <style:style style:name="BodyTextChar" style:display-name="Body Text Char" style:family="text" style:parent-style-name="DefaultParagraphFont">
      <style:text-properties style:font-name="Sylfaen" style:font-name-asian="Sylfaen" fo:font-size="9.5pt" style:font-size-asian="9.5pt" style:font-size-complex="9.5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ighlight" style:display-name="highlight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 New Roman" style:font-name-asian="Calibri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orfulList-Accent1Char1" style:display-name="Colorful List - Accent 1 Char1" style:family="text">
      <style:text-properties style:font-name="Times New Roman" style:font-name-asian="Calibri" style:font-name-complex="Times New Roman" style:font-size-complex="12pt"/>
    </style:style>
    <style:style style:name="SubtleEmphasis1" style:display-name="Subtle Emphasis1" style:family="text">
      <style:text-properties fo:font-style="italic" style:font-style-asian="italic" style:font-style-complex="italic" fo:color="#404040"/>
    </style:style>
    <style:style style:name="FootnoteReference" style:display-name="Footnote Reference" style:family="text">
      <style:text-properties style:text-position="super 63.6%"/>
    </style:style>
    <style:style style:name="ListParagraphChar" style:display-name="List Paragraph Char" style:family="text"/>
    <style:style style:name="ListLabel1" style:display-name="ListLabel 1" style:family="text">
      <style:text-properties style:font-name-asian="Times New Roman" style:text-scale="102%" fo:font-size="9.5pt" style:font-size-asian="9.5pt" style:font-size-complex="9.5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F" fo:font-weight="normal" style:font-weight-asian="normal"/>
    </style:style>
    <style:style style:name="WW_CharLFO1LVL1" style:family="text">
      <style:text-properties style:font-name-asian="Times New Roman" style:text-scale="102%" fo:font-size="9.5pt" style:font-size-asian="9.5pt" style:font-size-complex="9.5pt"/>
    </style:style>
    <text:list-style style:name="WWNum1" style:display-name="WWNum1">
      <text:list-level-style-number text:level="1" text:style-name="WW_CharLFO1LVL1" style:num-suffix="." style:num-format="1" text:start-value="17">
        <style:list-level-properties text:space-before="0.2972in" text:min-label-width="0.2027in" text:list-level-position-and-space-mode="label-alignment">
          <style:list-level-label-alignment text:label-followed-by="listtab" fo:margin-left="0.5in" fo:text-indent="-0.2027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text-scale="102%" fo:font-size="9.5pt" style:font-size-asian="9.5pt" style:font-size-complex="9.5pt"/>
    </style:style>
    <text:list-style style:name="WWNum2" style:display-name="WWNum2">
      <text:list-level-style-number text:level="1" text:style-name="WW_CharLFO2LVL1" style:num-suffix="." style:num-format="1" text:start-value="14">
        <style:list-level-properties text:space-before="0.2972in" text:min-label-width="0.2027in" text:list-level-position-and-space-mode="label-alignment">
          <style:list-level-label-alignment text:label-followed-by="listtab" fo:margin-left="0.5in" fo:text-indent="-0.2027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text-scale="102%" fo:font-size="9.5pt" style:font-size-asian="9.5pt" style:font-size-complex="9.5pt"/>
    </style:style>
    <text:list-style style:name="WWNum3" style:display-name="WWNum3">
      <text:list-level-style-number text:level="1" text:style-name="WW_CharLFO3LVL1" style:num-suffix="." style:num-format="1" text:start-value="10">
        <style:list-level-properties text:space-before="0.2972in" text:min-label-width="0.2027in" text:list-level-position-and-space-mode="label-alignment">
          <style:list-level-label-alignment text:label-followed-by="listtab" fo:margin-left="0.5in" fo:text-indent="-0.2027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 style:text-scale="102%" fo:font-size="9.5pt" style:font-size-asian="9.5pt" style:font-size-complex="9.5pt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3645in" text:min-label-width="0.1354in" text:list-level-position-and-space-mode="label-alignment">
          <style:list-level-label-alignment text:label-followed-by="listtab" fo:margin-left="0.5in" fo:text-indent="-0.1354in"/>
        </style:list-level-properties>
      </text:list-level-style-number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2" style:family="text">
      <style:text-properties fo:color="#000000"/>
    </style:style>
    <text:list-style style:name="WWNum6" style:display-name="WWNum6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F" fo:font-weight="normal" style:font-weight-asian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e Kopaleishvili</meta:initial-creator>
    <dc:creator>Lika Klimiashvili</dc:creator>
    <meta:creation-date>2019-10-08T12:33:00Z</meta:creation-date>
    <dc:date>2019-12-03T06:00:00Z</dc:date>
    <meta:print-date>2018-06-12T07:05:00Z</meta:print-date>
    <meta:template xlink:href="Normal" xlink:type="simple"/>
    <meta:editing-cycles>2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44" meta:word-count="3296" meta:character-count="22045" meta:row-count="156" meta:non-whitespace-character-count="18793"/>
  </office:meta>
</office:document-meta>
</file>